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901</text:p>
      <text:p text:style-name="publicatie-titel.end">6 juli 2009</text:p>
      <text:h text:outline-level="1" text:style-name="staatscourant_kop">Regeling van de Directie van de RDW (Dienst Wegverkeer) houdende
            mandatering bestuurlijke bevoegdheden van de Directie binnen de RDW
         </text:h>
      <text:section text:name="regeling.d3284e189" text:style-name="regeling">
        <text:section text:name="aanhef.d3284e191" text:style-name="aanhef">
          <text:section text:name="context.d3284e193" text:style-name="context">
            <text:p text:style-name="context_al">24 juni 2009</text:p>
            <text:p text:style-name="context_al.end">Nr. JBZ2009/2196</text:p>
          </text:section>
          <text:p text:style-name="wie">De directie van de RDW,</text:p>
          <text:p text:style-name="considerans.al">Overwegende dat het wenselijk is voor de doelmatige
                  uitvoering van de wettelijke taken door de RDW de mandaatregeling, waarbij de
                  bevoegdheid tot het nemen van beschikkingen op een lager niveau in de
                  organisatie is gelegd, te wijzigen;
               </text:p>
          <text:p text:style-name="considerans.al">Gelet op artikel 4f en 4g van de
                  Wegenverkeerswet 1994 en het Directiereglement RDW 2005;
               </text:p>
          <text:p text:style-name="afkondiging">Besluit:</text:p>
        </text:section>
        <text:section text:name="regeling-tekst.d3284e215" text:style-name="regeling-tekst">
          <text:section text:name="artikel.d3284e217" text:style-name="artikel">
            <text:h text:outline-level="3" text:style-name="artikel_kop">Artikel 1
                  </text:h>
            <text:p text:style-name="artikel">De aan de Directie, bij artikel 4f en artikel 4g, eerste lid, van
                     de Wegenverkeerswet 1994, verleende bevoegdheden worden gemandateerd zowel aan
                     de Algemeen Directeur en de Directeur Bedrijfsvoering, als aan hen ieder
                     afzonderlijk.
                  </text:p>
          </text:section>
          <text:section text:name="artikel.d3284e227" text:style-name="artikel">
            <text:h text:outline-level="3" text:style-name="artikel_kop">Artikel 1a
                  </text:h>
            <text:p text:style-name="artikel">De aan de Directie, bij artikel 4f en artikel 4g, eerste lid, van
                     de Wegenverkeerswet 1994, verleende bevoegdheden worden ten aanzien van
                     bepaalde onderdelen van de taak van de RDW gemandateerd aan:
                  </text:p>
            <text:list text:style-name="list-style-1">
              <text:list-item text:start-value="1">
                <text:p text:style-name="list.start">de Divisiemanager Voertuigtechniek;
                        </text:p>
              </text:list-item>
              <text:list-item text:start-value="2">
                <text:p text:style-name="list.cont">de Divisiemanager Registratie en Informatie;
                        </text:p>
              </text:list-item>
              <text:list-item text:start-value="3">
                <text:p text:style-name="list.cont">de Manager OVR (Ontwikkeling Voertuigreglementering);
                        </text:p>
              </text:list-item>
              <text:list-item text:start-value="4">
                <text:p text:style-name="list.cont">de Manager F&amp;C (Financiën en Control);
                        </text:p>
              </text:list-item>
              <text:list-item text:start-value="5">
                <text:p text:style-name="list.end">de Manager JBZ (Juridische en Bestuurlijke Zaken).
                        </text:p>
              </text:list-item>
            </text:list>
          </text:section>
          <text:section text:name="artikel.d3284e280" text:style-name="artikel">
            <text:h text:outline-level="3" text:style-name="artikel_kop">Artikel 2
                  </text:h>
            <text:p text:style-name="artikel">De aan de Directie, bij artikel 4f en artikel 4g, eerste lid, van
                     de Wegenverkeerswet 1994, verleende bevoegdheden worden ten aanzien van
                     bepaalde onderdelen van de taak van de RDW gemandateerd aan:
                  </text:p>
            <text:list text:style-name="list-style-2">
              <text:list-item text:start-value="1">
                <text:p text:style-name="list.start">de staven van de Divisie Voertuigtechniek, te weten:
                        </text:p>
                <text:list>
                  <text:list-item text:start-value="1">
                    <text:p text:style-name="list.start">de Lijncontroller van de Stafafdeling Lijncontrol;
                              </text:p>
                  </text:list-item>
                  <text:list-item text:start-value="2">
                    <text:p text:style-name="list.cont">het hoofd Algemene Staf;
                              </text:p>
                  </text:list-item>
                  <text:list-item text:start-value="3">
                    <text:p text:style-name="list.cont">het hoofd Operationele Staf;
                              </text:p>
                  </text:list-item>
                </text:list>
              </text:list-item>
              <text:list-item text:start-value="2">
                <text:p text:style-name="list.cont">de hoofdafdelingen van de Divisie Voertuigtechniek, te
                           weten:
                        </text:p>
                <text:list>
                  <text:list-item text:start-value="1">
                    <text:p text:style-name="list.cont">de manager van het bedrijfsproces Typegoedkeuring;
                              </text:p>
                  </text:list-item>
                  <text:list-item text:start-value="2">
                    <text:p text:style-name="list.cont">de bedrijfsprocessen IK en APK (Individuele Keuring en
                                 Algemene Periodieke Keuring):
                              </text:p>
                    <text:list>
                      <text:list-item>
                        <text:p text:style-name="list.cont">de Regiomanager regio Noord;
                                    </text:p>
                      </text:list-item>
                      <text:list-item>
                        <text:p text:style-name="list.cont">de Regiomanager regio West;
                                    </text:p>
                      </text:list-item>
                      <text:list-item>
                        <text:p text:style-name="list.cont">de Regiomanager regio Zuid;
                                    </text:p>
                      </text:list-item>
                    </text:list>
                  </text:list-item>
                  <text:list-item text:start-value="3">
                    <text:p text:style-name="list.cont">de manager van het bedrijfsproces Toelating Exceptioneel
                                 Transport;
                              </text:p>
                  </text:list-item>
                </text:list>
              </text:list-item>
              <text:list-item text:start-value="3">
                <text:p text:style-name="list.cont">de Divisie Registratie en Informatie te weten:
                        </text:p>
                <text:list>
                  <text:list-item text:start-value="1">
                    <text:p text:style-name="list.cont">de Afdelingsmanager Operations;
                              </text:p>
                  </text:list-item>
                  <text:list-item text:start-value="2">
                    <text:p text:style-name="list.cont">de Afdelingsmanager Relatiemanagement;
                              </text:p>
                  </text:list-item>
                  <text:list-item text:start-value="3">
                    <text:p text:style-name="list.cont">de Afdelingsmanager Klantenservice RDW;
                              </text:p>
                  </text:list-item>
                  <text:list-item text:start-value="4">
                    <text:p text:style-name="list.cont">de Afdelingsmanager Projectmanagement en Support;
                              </text:p>
                  </text:list-item>
                </text:list>
              </text:list-item>
              <text:list-item text:start-value="4">
                <text:p text:style-name="list.cont">de Afdeling Ontwikkeling Voertuigreglementering te weten:
                        </text:p>
                <text:list>
                  <text:list-item>
                    <text:p text:style-name="list.cont">de beleidsmedewerkers OVR;
                              </text:p>
                  </text:list-item>
                </text:list>
              </text:list-item>
              <text:list-item text:start-value="5">
                <text:p text:style-name="list.cont">de Afdeling Juridische en Bestuurlijke Zaken, te weten:
                        </text:p>
                <text:list>
                  <text:list-item text:start-value="1">
                    <text:p text:style-name="list.cont">de Senior Medewerkers Juridische en Bestuurlijke
                                 Zaken;
                              </text:p>
                  </text:list-item>
                  <text:list-item text:start-value="2">
                    <text:p text:style-name="list.cont">de Medewerkers Juridische en Bestuurlijke Zaken;
                              </text:p>
                  </text:list-item>
                  <text:list-item text:start-value="3">
                    <text:p text:style-name="list.end">de Junior Medewerkers Juridische en Bestuurlijke
                                 Zaken.
                              </text:p>
                  </text:list-item>
                </text:list>
              </text:list-item>
            </text:list>
          </text:section>
          <text:section text:name="artikel.d3284e487" text:style-name="artikel">
            <text:h text:outline-level="3" text:style-name="artikel_kop">Artikel 3
                  </text:h>
            <text:p text:style-name="artikel">De aan de Directie, bij artikel 4f en 4g, eerste lid, van de
                     Wegenverkeerswet 1994, verleende bevoegdheden worden ten aanzien van bepaalde
                     onderdelen van de taak van de RDW gemandateerd aan de navolgende
                     functionarissen, die werkzaam zijn bij:
                  </text:p>
            <text:list text:style-name="list-style-3">
              <text:list-item text:start-value="1">
                <text:p text:style-name="list.start">de Stafafdeling Lijncontrol van de Divisie Voertuigtechniek, te
                           weten:
                        </text:p>
                <text:list>
                  <text:list-item>
                    <text:p text:style-name="list.start">het hoofd Planning &amp; Control;
                              </text:p>
                  </text:list-item>
                  <text:list-item>
                    <text:p text:style-name="list.cont">het hoofd Projectbureau VT;
                              </text:p>
                  </text:list-item>
                </text:list>
              </text:list-item>
              <text:list-item text:start-value="2">
                <text:p text:style-name="list.cont">de Algemene Staf van de Divisie Voertuigtechniek, te
                           weten:
                        </text:p>
                <text:list>
                  <text:list-item text:start-value="1">
                    <text:p text:style-name="list.cont">de Medewerker Informatie Voertuigtechniek;
                              </text:p>
                  </text:list-item>
                  <text:list-item text:start-value="2">
                    <text:p text:style-name="list.cont">de Coördinator Kwaliteitszorg VT;
                              </text:p>
                  </text:list-item>
                  <text:list-item text:start-value="3">
                    <text:p text:style-name="list.cont">de 1e Medewerker KZ;
                              </text:p>
                  </text:list-item>
                  <text:list-item text:start-value="4">
                    <text:p text:style-name="list.cont">de 2e Medewerker KZ;
                              </text:p>
                  </text:list-item>
                  <text:list-item text:start-value="5">
                    <text:p text:style-name="list.cont">de Beheerder informatiesystemen;
                              </text:p>
                  </text:list-item>
                  <text:list-item text:start-value="6">
                    <text:p text:style-name="list.cont">de 1e Medewerker Beleid &amp; Regelgeving;
                              </text:p>
                  </text:list-item>
                  <text:list-item text:start-value="7">
                    <text:p text:style-name="list.cont">de 2e Medewerker Beleid &amp; Regelgeving;
                              </text:p>
                  </text:list-item>
                  <text:list-item text:start-value="8">
                    <text:p text:style-name="list.cont">de 3e Medewerker Beleid &amp; Regelgeving;
                              </text:p>
                  </text:list-item>
                </text:list>
              </text:list-item>
              <text:list-item text:start-value="3">
                <text:p text:style-name="list.cont">de Operationele Staf van de Divisie Voertuigtechniek, te
                           weten:
                        </text:p>
                <text:list>
                  <text:list-item text:start-value="1">
                    <text:p text:style-name="list.cont">de Procescoördinator IK (Individuele Keuringen);
                              </text:p>
                  </text:list-item>
                  <text:list-item text:start-value="2">
                    <text:p text:style-name="list.cont">de Beleidsmedewerker IK;
                              </text:p>
                  </text:list-item>
                  <text:list-item text:start-value="3">
                    <text:p text:style-name="list.cont">de Procescoördinator APK (Algemene Periodieke
                                 Keuring);
                              </text:p>
                  </text:list-item>
                  <text:list-item text:start-value="4">
                    <text:p text:style-name="list.cont">de Beleidsmedewerker APK;
                              </text:p>
                  </text:list-item>
                  <text:list-item text:start-value="5">
                    <text:p text:style-name="list.cont">de Procescoördinator TGK (Typegoedkeuring);
                              </text:p>
                  </text:list-item>
                  <text:list-item text:start-value="6">
                    <text:p text:style-name="list.cont">de Beleidsmedewerker TGK;
                              </text:p>
                  </text:list-item>
                  <text:list-item text:start-value="7">
                    <text:p text:style-name="list.cont">de Coördinator O&amp;I (Opleiding en Instructie);
                              </text:p>
                  </text:list-item>
                  <text:list-item text:start-value="8">
                    <text:p text:style-name="list.cont">de Medewerker O&amp;I;
                              </text:p>
                  </text:list-item>
                </text:list>
              </text:list-item>
              <text:list-item text:start-value="4">
                <text:p text:style-name="list.cont">het bedrijfsproces Typegoedkeuringen van de Divisie
                           Voertuigtechniek, te weten:
                        </text:p>
                <text:list>
                  <text:list-item text:start-value="1">
                    <text:p text:style-name="list.cont">de Manager Testen;
                              </text:p>
                  </text:list-item>
                  <text:list-item text:start-value="2">
                    <text:p text:style-name="list.cont">de Manager Certificeren;
                              </text:p>
                  </text:list-item>
                  <text:list-item text:start-value="3">
                    <text:p text:style-name="list.cont">de Manager Administratie en Registerbeheer;
                              </text:p>
                  </text:list-item>
                  <text:list-item text:start-value="4">
                    <text:p text:style-name="list.cont">de Manager Testcentrum Lelystad;
                              </text:p>
                  </text:list-item>
                  <text:list-item text:start-value="5">
                    <text:p text:style-name="list.cont">de Kwaliteitscoördinator Typegoedkeuringen;
                              </text:p>
                  </text:list-item>
                  <text:list-item text:start-value="6">
                    <text:p text:style-name="list.cont">de Coördinator secretariaat;
                              </text:p>
                  </text:list-item>
                  <text:list-item text:start-value="7">
                    <text:p text:style-name="list.cont">de Adviseur bedrijfsorganisatie;
                              </text:p>
                  </text:list-item>
                  <text:list-item text:start-value="8">
                    <text:p text:style-name="list.cont">de Sales Manager;
                              </text:p>
                  </text:list-item>
                </text:list>
              </text:list-item>
              <text:list-item text:start-value="5">
                <text:p text:style-name="list.cont">de bedrijfsprocessen IK en APK (Individuele Keuring en Algemene
                           Periodieke Keuring), van de Divisie Voertuigtechniek, te weten:
                        </text:p>
                <text:list>
                  <text:list-item text:start-value="1">
                    <text:p text:style-name="list.cont">de hoofden van de keuringsstations;
                              </text:p>
                  </text:list-item>
                  <text:list-item text:start-value="2">
                    <text:p text:style-name="list.cont">het hoofd van de afdeling IKS (Individueel Keuren
                                 Speciaal);
                              </text:p>
                  </text:list-item>
                  <text:list-item text:start-value="3">
                    <text:p text:style-name="list.cont">de hoofden van de regioadministraties;
                              </text:p>
                  </text:list-item>
                  <text:list-item text:start-value="4">
                    <text:p text:style-name="list.cont">de bedrijfsinspecteurs;
                              </text:p>
                  </text:list-item>
                  <text:list-item text:start-value="5">
                    <text:p text:style-name="list.cont">de teamleiders administratie Keuringsstation;
                              </text:p>
                  </text:list-item>
                  <text:list-item text:start-value="6">
                    <text:p text:style-name="list.cont">de teamleiders techniek Keuringsstation;
                              </text:p>
                  </text:list-item>
                </text:list>
              </text:list-item>
              <text:list-item text:start-value="6">
                <text:p text:style-name="list.cont">het bedrijfsproces Toelating Exceptioneel Transport (TET) van
                           de Divisie Voertuigtechniek, te weten:
                        </text:p>
                <text:list>
                  <text:list-item text:start-value="1">
                    <text:p text:style-name="list.cont">de Operationeel Manager TET;
                              </text:p>
                  </text:list-item>
                  <text:list-item text:start-value="2">
                    <text:p text:style-name="list.cont">de Productmanager TET;
                              </text:p>
                  </text:list-item>
                  <text:list-item text:start-value="3">
                    <text:p text:style-name="list.cont">de Ontheffingsmedewerker;
                              </text:p>
                  </text:list-item>
                </text:list>
              </text:list-item>
              <text:list-item text:start-value="7">
                <text:p text:style-name="list.cont">de afdeling Operations van de Divisie Registratie en
                           Informatie, te weten:
                        </text:p>
                <text:list>
                  <text:list-item text:start-value="1">
                    <text:p text:style-name="list.cont">de unitmanager Voertuigregistratie en Documenten
                                 (VRD);
                              </text:p>
                  </text:list-item>
                  <text:list-item text:start-value="2">
                    <text:p text:style-name="list.cont">de unitmanager Erkenningen en Toezicht (E&amp;T);
                              </text:p>
                  </text:list-item>
                  <text:list-item text:start-value="3">
                    <text:p text:style-name="list.cont">de unitmanager Aansprakelijkheids- en Persoonsregistratie
                                 (APR);
                              </text:p>
                  </text:list-item>
                  <text:list-item text:start-value="4">
                    <text:p text:style-name="list.cont">de unitmanager Handhaving;
                              </text:p>
                  </text:list-item>
                  <text:list-item text:start-value="5">
                    <text:p text:style-name="list.cont">de unitmanager Rijbewijzen;
                              </text:p>
                  </text:list-item>
                </text:list>
              </text:list-item>
              <text:list-item text:start-value="8">
                <text:p text:style-name="list.cont">de afdeling Klantenservice RDW van de Divisie Registratie en
                           Informatie, te weten:
                        </text:p>
                <text:list>
                  <text:list-item text:start-value="1">
                    <text:p text:style-name="list.cont">de unitmanager KlantContactCentrum;
                              </text:p>
                  </text:list-item>
                  <text:list-item text:start-value="2">
                    <text:p text:style-name="list.cont">de unitmanager WPR;
                              </text:p>
                  </text:list-item>
                  <text:list-item text:start-value="3">
                    <text:p text:style-name="list.cont">de unitmanager Landelijk Informatiecentrum
                                 Voertuigcriminaliteit (LIV);
                              </text:p>
                  </text:list-item>
                  <text:list-item text:start-value="4">
                    <text:p text:style-name="list.cont">de unitmanager Kennismanagement;
                              </text:p>
                  </text:list-item>
                </text:list>
              </text:list-item>
              <text:list-item text:start-value="9">
                <text:p text:style-name="list.cont">de afdeling Relatiemanagement van de Divisie Registratie en
                           Informatie, te weten:
                        </text:p>
                <text:list>
                  <text:list-item text:start-value="1">
                    <text:p text:style-name="list.cont">de relatiemanagers;
                              </text:p>
                  </text:list-item>
                  <text:list-item text:start-value="2">
                    <text:p text:style-name="list.end">de coördinator Klanten Beheer en Informatie.
                              </text:p>
                  </text:list-item>
                </text:list>
              </text:list-item>
            </text:list>
          </text:section>
          <text:section text:name="artikel.d3284e972" text:style-name="artikel">
            <text:h text:outline-level="3" text:style-name="artikel_kop">Artikel 4
                  </text:h>
            <text:p text:style-name="artikel">De aan de Directie, bij artikel 4f en 4g, eerste lid, van de
                     Wegenverkeerswet 1994, verleende bevoegdheden worden ten aanzien van bepaalde
                     onderdelen van de taak van de RDW gemandateerd aan de navolgende
                     functionarissen, die werkzaam zijn bij:
                  </text:p>
            <text:list text:style-name="list-style-4">
              <text:list-item text:start-value="1">
                <text:p text:style-name="list.start">de afdeling Testen van het bedrijfsproces TGK, te weten:
                        </text:p>
                <text:list>
                  <text:list-item text:start-value="1">
                    <text:p text:style-name="list.start">de Technisch Hoofdinspecteur;
                              </text:p>
                  </text:list-item>
                  <text:list-item text:start-value="2">
                    <text:p text:style-name="list.cont">de Technisch Inspecteur Specialist;
                              </text:p>
                  </text:list-item>
                  <text:list-item text:start-value="3">
                    <text:p text:style-name="list.cont">de Coördinator Homedesk;
                              </text:p>
                  </text:list-item>
                  <text:list-item text:start-value="4">
                    <text:p text:style-name="list.cont">de Administratief medewerker Homedesk;
                              </text:p>
                  </text:list-item>
                </text:list>
              </text:list-item>
              <text:list-item text:start-value="2">
                <text:p text:style-name="list.cont">de afdeling Certificeren van het bedrijfsproces TGK, te
                           weten:
                        </text:p>
                <text:list>
                  <text:list-item text:start-value="1">
                    <text:p text:style-name="list.cont">de Hoofdinspecteur Certificeren;
                              </text:p>
                  </text:list-item>
                  <text:list-item text:start-value="2">
                    <text:p text:style-name="list.cont">de Inspecteur Certificeren;
                              </text:p>
                  </text:list-item>
                  <text:list-item text:start-value="3">
                    <text:p text:style-name="list.cont">de Assistent Inspecteur Certificeren;
                              </text:p>
                  </text:list-item>
                </text:list>
              </text:list-item>
              <text:list-item text:start-value="3">
                <text:p text:style-name="list.cont">de afdeling Administratie en Registerbeheer (A&amp;R) van het
                           bedrijfsproces TGK, te weten:
                        </text:p>
                <text:list>
                  <text:list-item text:start-value="1">
                    <text:p text:style-name="list.cont">de Registerbeheerder;
                              </text:p>
                  </text:list-item>
                  <text:list-item text:start-value="2">
                    <text:p text:style-name="list.cont">de Operationeel Manager;
                              </text:p>
                  </text:list-item>
                  <text:list-item text:start-value="3">
                    <text:p text:style-name="list.cont">de Medewerker Registerbeheer;
                              </text:p>
                  </text:list-item>
                  <text:list-item text:start-value="4">
                    <text:p text:style-name="list.cont">de Behandelingsmedewerker;
                              </text:p>
                  </text:list-item>
                  <text:list-item text:start-value="5">
                    <text:p text:style-name="list.cont">de Applicatiebeheerder;
                              </text:p>
                  </text:list-item>
                </text:list>
              </text:list-item>
              <text:list-item text:start-value="4">
                <text:p text:style-name="list.cont">het Testcentrum Lelystad (TCL), te weten:
                        </text:p>
                <text:list>
                  <text:list-item text:start-value="1">
                    <text:p text:style-name="list.cont">de medewerker Beleid en Kwaliteit;
                              </text:p>
                  </text:list-item>
                  <text:list-item text:start-value="2">
                    <text:p text:style-name="list.cont">de Coördinator Verhuur;
                              </text:p>
                  </text:list-item>
                  <text:list-item text:start-value="3">
                    <text:p text:style-name="list.cont">de Coördinator Veiligheid;
                              </text:p>
                  </text:list-item>
                  <text:list-item text:start-value="4">
                    <text:p text:style-name="list.cont">de medewerker Veiligheid;
                              </text:p>
                  </text:list-item>
                  <text:list-item text:start-value="5">
                    <text:p text:style-name="list.cont">de medewerker Financieel Beheer;
                              </text:p>
                  </text:list-item>
                  <text:list-item text:start-value="6">
                    <text:p text:style-name="list.cont">de Teamleider Testen;
                              </text:p>
                  </text:list-item>
                  <text:list-item text:start-value="7">
                    <text:p text:style-name="list.cont">de Teamleider Meet &amp; Projectgroep;
                              </text:p>
                  </text:list-item>
                  <text:list-item text:start-value="8">
                    <text:p text:style-name="list.cont">de Technisch Inspecteur Specialist;
                              </text:p>
                  </text:list-item>
                  <text:list-item text:start-value="9">
                    <text:p text:style-name="list.cont">de Technisch Inspecteur;
                              </text:p>
                  </text:list-item>
                  <text:list-item text:start-value="10">
                    <text:p text:style-name="list.cont">de Meettechnisch Inspecteur;
                              </text:p>
                  </text:list-item>
                  <text:list-item text:start-value="11">
                    <text:p text:style-name="list.cont">de Technisch Assistent;
                              </text:p>
                  </text:list-item>
                  <text:list-item text:start-value="12">
                    <text:p text:style-name="list.cont">de Coördinator Marketing;
                              </text:p>
                  </text:list-item>
                </text:list>
              </text:list-item>
              <text:list-item text:start-value="5">
                <text:p text:style-name="list.cont">de regiokantoren, te weten:
                        </text:p>
                <text:list>
                  <text:list-item text:start-value="1">
                    <text:p text:style-name="list.cont">de administratief medewerkers van de
                                 regioadministratie;
                              </text:p>
                  </text:list-item>
                </text:list>
              </text:list-item>
              <text:list-item text:start-value="6">
                <text:p text:style-name="list.cont">de keuringsstations van het bedrijfsproces Individueel Keuren
                           (IK), te weten:
                        </text:p>
                <text:list>
                  <text:list-item text:start-value="1">
                    <text:p text:style-name="list.cont">de technisch medewerkers;
                              </text:p>
                  </text:list-item>
                  <text:list-item text:start-value="2">
                    <text:p text:style-name="list.cont">de administratief medewerkers;
                              </text:p>
                  </text:list-item>
                </text:list>
              </text:list-item>
              <text:list-item text:start-value="7">
                <text:p text:style-name="list.cont">de afdeling Individueel Keuren Speciaal (IKS) van het
                           bedrijfsproces Individueel Keuren (IK), te weten:
                        </text:p>
                <text:list>
                  <text:list-item text:start-value="1">
                    <text:p text:style-name="list.cont">de Hoofdinspecteur;
                              </text:p>
                  </text:list-item>
                  <text:list-item text:start-value="2">
                    <text:p text:style-name="list.cont">de Hoofdontwerpbeoordelaar;
                              </text:p>
                  </text:list-item>
                  <text:list-item text:start-value="3">
                    <text:p text:style-name="list.cont">de Technisch Inspecteur Specialist;
                              </text:p>
                  </text:list-item>
                  <text:list-item text:start-value="4">
                    <text:p text:style-name="list.cont">de Technisch Inspecteur;
                              </text:p>
                  </text:list-item>
                  <text:list-item text:start-value="5">
                    <text:p text:style-name="list.cont">de 1e Medewerker IKS/KZ;
                              </text:p>
                  </text:list-item>
                  <text:list-item text:start-value="6">
                    <text:p text:style-name="list.cont">de Technisch-Administratief Coördinator;
                              </text:p>
                  </text:list-item>
                  <text:list-item text:start-value="7">
                    <text:p text:style-name="list.cont">de Behandelingsmedewerker;
                              </text:p>
                  </text:list-item>
                </text:list>
              </text:list-item>
              <text:list-item text:start-value="8">
                <text:p text:style-name="list.cont">de unit Voertuigregistratie en Documenten (VRD) te weten:
                        </text:p>
                <text:list>
                  <text:list-item text:start-value="1">
                    <text:p text:style-name="list.cont">de teammanagers VRD;
                              </text:p>
                  </text:list-item>
                  <text:list-item text:start-value="2">
                    <text:p text:style-name="list.cont">de productieconsultants VRD;
                              </text:p>
                  </text:list-item>
                  <text:list-item text:start-value="3">
                    <text:p text:style-name="list.cont">de behandelingsmedewerkers VRD;
                              </text:p>
                  </text:list-item>
                  <text:list-item text:start-value="4">
                    <text:p text:style-name="list.cont">de senior behandelingsmedewerkers VRD;
                              </text:p>
                  </text:list-item>
                </text:list>
              </text:list-item>
              <text:list-item text:start-value="9">
                <text:p text:style-name="list.cont">de unit Erkenningen en Toezicht (E&amp;T), te weten:
                        </text:p>
                <text:list>
                  <text:list-item text:start-value="1">
                    <text:p text:style-name="list.cont">de teammanagers E&amp;T;
                              </text:p>
                  </text:list-item>
                  <text:list-item text:start-value="2">
                    <text:p text:style-name="list.cont">de productieconsultants E&amp;T;
                              </text:p>
                  </text:list-item>
                  <text:list-item text:start-value="3">
                    <text:p text:style-name="list.cont">de behandelingsmedewerkers E&amp;T;
                              </text:p>
                  </text:list-item>
                  <text:list-item text:start-value="4">
                    <text:p text:style-name="list.cont">de senior behandelingsmedewerkers E&amp;T;
                              </text:p>
                  </text:list-item>
                  <text:list-item text:start-value="5">
                    <text:p text:style-name="list.cont">de Bedrijvencontroleurs;
                              </text:p>
                  </text:list-item>
                </text:list>
              </text:list-item>
              <text:list-item text:start-value="10">
                <text:p text:style-name="list.cont">de unit Aansprakelijkheids- en Persoonsregistratie (APR), te
                           weten:
                        </text:p>
                <text:list>
                  <text:list-item text:start-value="1">
                    <text:p text:style-name="list.cont">de teammanager APR;
                              </text:p>
                  </text:list-item>
                  <text:list-item text:start-value="2">
                    <text:p text:style-name="list.cont">de productieconsultants APR;
                              </text:p>
                  </text:list-item>
                  <text:list-item text:start-value="3">
                    <text:p text:style-name="list.cont">de behandelingsmedewerkers APR;
                              </text:p>
                  </text:list-item>
                  <text:list-item text:start-value="4">
                    <text:p text:style-name="list.cont">de senior behandelingsmedewerkers APR;
                              </text:p>
                  </text:list-item>
                </text:list>
              </text:list-item>
              <text:list-item text:start-value="11">
                <text:p text:style-name="list.cont">de unit Handhaving, te weten:
                        </text:p>
                <text:list>
                  <text:list-item text:start-value="1">
                    <text:p text:style-name="list.cont">de productieconsultants Handhaving;
                              </text:p>
                  </text:list-item>
                  <text:list-item text:start-value="2">
                    <text:p text:style-name="list.cont">de behandelingsmedewerkers Handhaving;
                              </text:p>
                  </text:list-item>
                  <text:list-item text:start-value="3">
                    <text:p text:style-name="list.cont">de senior behandelingsmedewerkers Handhaving;
                              </text:p>
                  </text:list-item>
                </text:list>
              </text:list-item>
              <text:list-item text:start-value="12">
                <text:p text:style-name="list.cont">de unit Rijbewijzen, te weten:
                        </text:p>
                <text:list>
                  <text:list-item text:start-value="1">
                    <text:p text:style-name="list.cont">de teammanagers Rijbewijzen;
                              </text:p>
                  </text:list-item>
                  <text:list-item text:start-value="2">
                    <text:p text:style-name="list.cont">de productieconsultants Rijbewijzen;
                              </text:p>
                  </text:list-item>
                  <text:list-item text:start-value="3">
                    <text:p text:style-name="list.cont">de behandelingsmedewerkers Rijbewijzen;
                              </text:p>
                  </text:list-item>
                  <text:list-item text:start-value="4">
                    <text:p text:style-name="list.cont">de senior behandelingsmedewerkers Rijbewijzen;
                              </text:p>
                  </text:list-item>
                </text:list>
              </text:list-item>
              <text:list-item text:start-value="13">
                <text:p text:style-name="list.cont">de unit KlantContactCentrum (KCC), te weten:
                        </text:p>
                <text:list>
                  <text:list-item text:start-value="1">
                    <text:p text:style-name="list.cont">de teammanagers KCC;
                              </text:p>
                  </text:list-item>
                  <text:list-item text:start-value="2">
                    <text:p text:style-name="list.cont">de productieconsultants KCC;
                              </text:p>
                  </text:list-item>
                  <text:list-item text:start-value="3">
                    <text:p text:style-name="list.cont">de senior medewerkers KCC;
                              </text:p>
                  </text:list-item>
                  <text:list-item text:start-value="4">
                    <text:p text:style-name="list.cont">de medewerkers KCC;
                              </text:p>
                  </text:list-item>
                </text:list>
              </text:list-item>
              <text:list-item text:start-value="14">
                <text:p text:style-name="list.cont">de unit WPR, te weten:
                        </text:p>
                <text:list>
                  <text:list-item text:start-value="1">
                    <text:p text:style-name="list.cont">de productieconsultants WPR;
                              </text:p>
                  </text:list-item>
                  <text:list-item text:start-value="2">
                    <text:p text:style-name="list.cont">de senior medewerkers WPR;
                              </text:p>
                  </text:list-item>
                  <text:list-item text:start-value="3">
                    <text:p text:style-name="list.cont">de medewerkers WPR;
                              </text:p>
                  </text:list-item>
                </text:list>
              </text:list-item>
              <text:list-item text:start-value="15">
                <text:p text:style-name="list.cont">de unit Landelijk Informatiecentrum Voertuigcriminaliteit
                           (LIV), te weten:
                        </text:p>
                <text:list>
                  <text:list-item text:start-value="1">
                    <text:p text:style-name="list.cont">de medewerkers LIV;
                              </text:p>
                  </text:list-item>
                </text:list>
              </text:list-item>
              <text:list-item text:start-value="16">
                <text:p text:style-name="list.cont">de unit Kennismanagement, te weten:
                        </text:p>
                <text:list>
                  <text:list-item text:start-value="1">
                    <text:p text:style-name="list.cont">de senior productieconsultants Kennisbeheer;
                              </text:p>
                  </text:list-item>
                  <text:list-item text:start-value="2">
                    <text:p text:style-name="list.cont">de medewerkers Kennisbeheer;
                              </text:p>
                  </text:list-item>
                </text:list>
              </text:list-item>
              <text:list-item text:start-value="17">
                <text:p text:style-name="list.cont">de afdeling Relatiemanagement, te weten:
                        </text:p>
                <text:list>
                  <text:list-item text:start-value="1">
                    <text:p text:style-name="list.cont">de coördinator van de unit Klanten Beheer en
                                 Informatie;
                              </text:p>
                  </text:list-item>
                  <text:list-item text:start-value="2">
                    <text:p text:style-name="list.cont">de medewerkers van de unit Klanten Beheer en
                                 Informatie;
                              </text:p>
                  </text:list-item>
                </text:list>
              </text:list-item>
              <text:list-item text:start-value="18">
                <text:p text:style-name="list.cont">de afdeling Projectmanagement en Support, te weten:
                        </text:p>
                <text:list>
                  <text:list-item text:start-value="1">
                    <text:p text:style-name="list.cont">de Registerbeheerders;
                              </text:p>
                  </text:list-item>
                  <text:list-item text:start-value="2">
                    <text:p text:style-name="list.cont">de medewerkers Bezwaar, Beroep en Klachten;
                              </text:p>
                  </text:list-item>
                </text:list>
              </text:list-item>
              <text:list-item text:start-value="19">
                <text:p text:style-name="list.cont">de Afdeling Juridische en Bestuurlijke Zaken, te weten:
                        </text:p>
                <text:list>
                  <text:list-item text:start-value="1">
                    <text:p text:style-name="list.cont">de Managementassistent;
                              </text:p>
                  </text:list-item>
                  <text:list-item text:start-value="2">
                    <text:p text:style-name="list.end">de Secretaresse.
                              </text:p>
                  </text:list-item>
                </text:list>
              </text:list-item>
            </text:list>
          </text:section>
          <text:section text:name="artikel.d3284e1761" text:style-name="artikel">
            <text:h text:outline-level="3" text:style-name="artikel_kop">Artikel 5
                  </text:h>
            <text:list text:style-name="list-style-5">
              <text:list-item text:start-value="1">
                <text:p text:style-name="list.start"> Aan de Directie blijven voorbehouden:
                        </text:p>
                <text:list>
                  <text:list-item text:start-value="1">
                    <text:p text:style-name="list.start">de afdoening en ondertekening van beleidsregels;
                              </text:p>
                  </text:list-item>
                  <text:list-item text:start-value="2">
                    <text:p text:style-name="list.cont">de afdoening en ondertekening van circulaires die een
                                 verzoek, gericht tot een groep van personen of instanties buiten de overheid,
                                 om medewerking of inlichtingen bevatten;
                              </text:p>
                  </text:list-item>
                  <text:list-item text:start-value="3">
                    <text:p text:style-name="list.cont">de afdoening en ondertekening van stukken:
                              </text:p>
                    <text:list>
                      <text:list-item text:start-value="1">
                        <text:p text:style-name="list.cont">gericht aan de Algemene Rekenkamer;
                                    </text:p>
                      </text:list-item>
                      <text:list-item text:start-value="2">
                        <text:p text:style-name="list.cont">gericht aan de Nationale Ombudsman;
                                    </text:p>
                      </text:list-item>
                      <text:list-item text:start-value="3">
                        <text:p text:style-name="list.cont">gericht aan de Raad van Toezicht;
                                    </text:p>
                      </text:list-item>
                      <text:list-item text:start-value="4">
                        <text:p text:style-name="list.cont">gericht aan de Minister van Verkeer en Waterstaat;
                                    </text:p>
                      </text:list-item>
                      <text:list-item text:start-value="5">
                        <text:p text:style-name="list.cont">gericht aan de Ondernemingsraad;
                                    </text:p>
                      </text:list-item>
                      <text:list-item text:start-value="6">
                        <text:p text:style-name="list.cont">gericht aan het Georganiseerd Overleg;
                                    </text:p>
                      </text:list-item>
                      <text:list-item text:start-value="7">
                        <text:p text:style-name="list.cont">gericht aan de Stichting Centraal Overleg
                                       Bedrijfsleven/RDW;
                                    </text:p>
                      </text:list-item>
                      <text:list-item text:start-value="8">
                        <text:p text:style-name="list.cont">inzake beslissingen op bezwaar op grond van de Algemene
                                       wet bestuursrecht in personele aangelegenheden;
                                    </text:p>
                      </text:list-item>
                    </text:list>
                  </text:list-item>
                  <text:list-item text:start-value="4">
                    <text:p text:style-name="list.cont">het aangaan van (internationale) samenwerkingsverbanden;
                              </text:p>
                  </text:list-item>
                  <text:list-item text:start-value="5">
                    <text:p text:style-name="list.cont">het sluiten van bestuurlijke overeenkomsten;
                              </text:p>
                  </text:list-item>
                  <text:list-item text:start-value="6">
                    <text:p text:style-name="list.cont">het voeren van politiek overleg.
                              </text:p>
                  </text:list-item>
                </text:list>
              </text:list-item>
              <text:list-item text:start-value="2">
                <text:p text:style-name="list.end"> Het reglement als bedoeld in artikel 4n van de Wegenverkeerswet
                           1994 is bij het uitoefenen van deze bevoegdheden van toepassing.
                        </text:p>
              </text:list-item>
            </text:list>
          </text:section>
          <text:section text:name="artikel.d3284e1907" text:style-name="artikel">
            <text:h text:outline-level="3" text:style-name="artikel_kop">Artikel 5a
                  </text:h>
            <text:p text:style-name="artikel">Aan de Directie worden voor akkoordverklaring voorgelegd:</text:p>
            <text:list text:style-name="list-style-6">
              <text:list-item>
                <text:p text:style-name="list.single">brieven die bijvoorbeeld betrekking hebben op zwaarwegende
                           financiële aspecten, aspecten van algemeen belang of die betreffen mailings aan
                           grote groepen. Het betreft alle niet reguliere correspondentie, niet zijnde
                           standaardbrieven. Deze brieven worden tevens voor redactie voorgelegd aan de
                           afdeling Communicatie. Brieven van de afdeling Human Resources zijn van dit
                           laatste uitgezonderd.
                        </text:p>
              </text:list-item>
            </text:list>
          </text:section>
          <text:section text:name="artikel.d3284e1928" text:style-name="artikel">
            <text:h text:outline-level="3" text:style-name="artikel_kop">Artikel 6
                  </text:h>
            <text:list text:style-name="list-style-7">
              <text:list-item text:start-value="1">
                <text:p text:style-name="list.start"> De in artikel 1a genoemde functionarissen maken van het hen
                           verleende mandaat uitsluitend gebruik, voor zover het aangelegenheden betreft
                           die behoren tot hun werkterrein en die naar hun aard of inhoud niet een zodanig
                           gewicht hebben dat zij behoren te worden afgedaan door de Directie.
                        </text:p>
              </text:list-item>
              <text:list-item text:start-value="2">
                <text:p text:style-name="list.cont"> De in de artikelen 2, 3, en 4 genoemde functionarissen maken van
                           het hen verleende mandaat uitsluitend gebruik, voor zover het aangelegenheden
                           betreft die - gelet op het bepaalde in Bijlage 1 bij deze regeling – behoren
                           tot het werkterrein van hun dienstonderdeel, en die - mede gelet op de inhoud
                           van Bijlage 2 bij deze regeling – naar hun aard of inhoud niet een zodanig
                           gewicht hebben dat zij behoren te worden afgedaan door de functionaris onder
                           wie zij rechtstreeks ressorteren.
                        </text:p>
              </text:list-item>
              <text:list-item text:start-value="3">
                <text:p text:style-name="list.cont"> De door de Directie aan de in artikel 1a, en de in artikel 2,
                           onder a, b en c, genoemde functionarissen verleende bevoegdheden kunnen slechts
                           worden uitgeoefend door die waarnemers van bedoelde functionarissen die door de
                           Directie daartoe schriftelijk zijn aangewezen.
                        </text:p>
              </text:list-item>
              <text:list-item text:start-value="4">
                <text:p text:style-name="list.end"> Op gevallen waarin door de Directie ondermandaat is verleend aan
                           functionarissen van de RDW, ten aanzien van bevoegdheden die door andere
                           bestuursorganen aan de RDW bij mandaat zijn verleend, is deze mandaatregeling
                           van overeenkomstige toepassing.
                        </text:p>
              </text:list-item>
            </text:list>
          </text:section>
          <text:section text:name="artikel.d3284e1970" text:style-name="artikel">
            <text:h text:outline-level="3" text:style-name="artikel_kop">Artikel 7
                  </text:h>
            <text:list text:style-name="list-style-8">
              <text:list-item text:start-value="1">
                <text:p text:style-name="list.start"> De stukken die door de in de artikelen 1a tot en met 4 genoemde
                           functionarissen op grond van deze regeling worden afgedaan en ondertekend,
                           vermelden aan het slot:
                        </text:p>
                <text:p text:style-name="list.cont">De directie van de RDW,</text:p>
                <text:p text:style-name="list.cont">namens deze,</text:p>
                <text:p text:style-name="list.cont">gevolgd door functieaanduiding, handtekening en naam van de
                           betrokken functionaris.
                        </text:p>
              </text:list-item>
              <text:list-item text:start-value="2">
                <text:p text:style-name="list.end"> Certificaten, processen-verbaal, documenten en rapporten die door
                           de in de artikelen 1a tot en met 4 genoemde functionarissen op grond van deze
                           regeling worden opgemaakt en/of afgegeven, worden ondertekend op de in de
                           betreffende regelingen aangegeven wijze.
                        </text:p>
              </text:list-item>
            </text:list>
          </text:section>
          <text:h text:outline-level="3" text:style-name="wijzig-artikel_kop">Artikel 8
               </text:h>
          <text:p text:style-name="wat">De Mandaatregeling RDW van 29 maart 2006,
                  Stcrt. 2006 nr. 70, wordt ingetrokken.
               </text:p>
          <text:section text:name="artikel.d3284e2013" text:style-name="artikel">
            <text:h text:outline-level="3" text:style-name="artikel_kop">Artikel 9
                  </text:h>
            <text:p text:style-name="artikel">Deze regeling wordt aangehaald als: Mandaatregeling RDW.</text:p>
          </text:section>
          <text:section text:name="artikel.d3284e2023" text:style-name="artikel">
            <text:h text:outline-level="3" text:style-name="artikel_kop">Artikel 10
                  </text:h>
            <text:p text:style-name="artikel">Deze regeling zal worden gepubliceerd in de Staatscourant en treedt
                     in werking op 1 juni 2009.
                  </text:p>
          </text:section>
        </text:section>
        <text:section text:name="regeling-sluiting.d3284e2034" text:style-name="regeling-sluiting">
          <text:section text:name="gegeven.d3284e2036" text:style-name="gegeven">
            <text:p text:style-name="dagtekening">Zoetermeer, 24 juni
                     2009
                  </text:p>
          </text:section>
          <text:section text:name="ondertekening.d3284e2042" text:style-name="ondertekening">
            <text:p text:style-name="ondertekening">De directie van de
                     RDW,
                  </text:p>
            <text:p text:style-name="ondertekening">J.G. Hakkenberg, </text:p>
            <text:p text:style-name="ondertekening.end"> Algemeen directeur.</text:p>
          </text:section>
        </text:section>
        <text:h text:outline-level="2" text:style-name="bijlage_kop">BIJLAGE 1 ALS BEDOELD IN ARTIKEL 6, TWEEDE LID
            </text:h>
        <text:h text:outline-level="3" text:style-name="divisiekop1">Taakstelling afdelingen RDW
            </text:h>
        <text:list text:style-name="list-style-9">
          <text:list-item text:start-value="9">
            <text:p text:style-name="list.start">De Divisie Voertuigtechniek:
                  </text:p>
            <text:p text:style-name="list.cont">heeft tot taak:</text:p>
            <text:list>
              <text:list-item>
                <text:p text:style-name="list.start">het verlenen van erkenningen als bedoeld in de artikelen 83
                           en 100 van de Wegenverkeerswet 1994, en het verlenen van bevoegdheden als
                           bedoeld in artikel 85a van de Wegenverkeerswet 1994, alsmede het schorsen,
                           wijzigen en intrekken daarvan;
                        </text:p>
              </text:list-item>
              <text:list-item>
                <text:p text:style-name="list.cont">het verrichten van taken in het kader van de Regeling
                           controleapparaten en de Regeling typegoedkeuring en installatie tachografen
                           Rijnvaart 1995;
                        </text:p>
              </text:list-item>
              <text:list-item>
                <text:p text:style-name="list.cont">het keuren van voertuigen in de in de Wegenverkeerswet 1994
                           bedoelde gevallen en het in dat kader afgeven van keuringsbewijzen;
                        </text:p>
              </text:list-item>
              <text:list-item>
                <text:p text:style-name="list.cont">het opgeven van kentekens voor motorrijtuigen en
                           aanhangwagens en het terzake van die opgaven afgeven van kentekenbewijzen;
                        </text:p>
              </text:list-item>
              <text:list-item>
                <text:p text:style-name="list.cont">het in het kader van toelating tot het verkeer op de weg
                           verlenen van typegoedkeuringen voor voertuigen, systemen, onderdelen,
                           technische eenheden, uitrustingsstukken en voorzieningen ter bescherming van
                           weggebruikers en passagiers, het verlenen van individuele goedkeuringen voor
                           voertuigen, alsmede het intrekken van typegoedkeuringen en het verrichten van
                           testen in dat kader;
                        </text:p>
              </text:list-item>
              <text:list-item>
                <text:p text:style-name="list.cont">het houden van toezicht op het terugroepen van reeds in de
                           handel gebrachte voertuigen, onderdelen of uitrustingsstukken door de
                           fabrikant;
                        </text:p>
              </text:list-item>
              <text:list-item>
                <text:p text:style-name="list.cont">het houden van toezicht op het overeenstemmen van
                           voertuigen, systemen, onderdelen, technische eenheden, uitrustingsstukken en
                           voorzieningen ter bescherming van weggebruikers en passagiers met het type
                           waarvoor goedkeuring is verleend en op het overeenstemmen van onderdelen en
                           uitrustingsstukken waarvoor een toestemming is verleend met de verleende
                           toestemming;
                        </text:p>
              </text:list-item>
              <text:list-item>
                <text:p text:style-name="list.cont">het houden van toezicht op de verleende erkenningen en op
                           de verleende bevoegdheden;
                        </text:p>
              </text:list-item>
              <text:list-item>
                <text:p text:style-name="list.cont">het verlenen van ontheffingen op grond van artikel 149 van
                           de Wegenverkeerswet 1994;
                        </text:p>
              </text:list-item>
              <text:list-item>
                <text:p text:style-name="list.cont">het behandelen van bezwaren en administratieve beroepen als
                           bedoeld in de artikelen 90 en 91 van de Wegenverkeerswet 1994;
                        </text:p>
              </text:list-item>
              <text:list-item>
                <text:p text:style-name="list.cont">het afhandelen van klachten op grond van hoofdstuk 9 van de
                           Algemene wet bestuursrecht;
                        </text:p>
              </text:list-item>
              <text:list-item>
                <text:p text:style-name="list.cont">het afhandelen van verzoeken om informatie op grond van de
                           Wet openbaarheid van bestuur op verzoek en na toestemming van de Manager
                           Juridische en Bestuurlijke Zaken.
                        </text:p>
                <text:list>
                  <text:list-item text:start-value="1">
                    <text:p text:style-name="list.cont">Het bedrijfsproces TGK van de Divisie
                                 Voertuigtechniek
                              </text:p>
                    <text:p text:style-name="list.cont">heeft, met uitzondering van onderwerpen vallend onder
                                 ADR/VLG regelgeving, tot taak:
                              </text:p>
                    <text:list>
                      <text:list-item>
                        <text:p text:style-name="list.cont">het in het kader van toelating tot het verkeer op
                                       de weg verlenen van typegoedkeuringen voor voertuigen, systemen, onderdelen,
                                       technische eenheden, uitrustingsstukken en voorzieningen ter bescherming van
                                       weggebruikers en passagiers, alsmede het intrekken van typegoedkeuringen;
                                    </text:p>
                      </text:list-item>
                      <text:list-item>
                        <text:p text:style-name="list.cont">het beschikbaar stellen van
                                       typegoedkeuring-informatie ten behoeve van toelating en registratie;
                                    </text:p>
                      </text:list-item>
                      <text:list-item>
                        <text:p text:style-name="list.cont">het verstrekken van informatie ten behoeve van
                                       overheidsmaatregelen ter stimulering van veiligheid en milieu;
                                    </text:p>
                      </text:list-item>
                      <text:list-item>
                        <text:p text:style-name="list.cont">het verlenen van een goedkeuring van een
                                       controleapparaat of registratieblad, als bedoeld in artikel 2 van de Regeling
                                       controleapparaten;
                                    </text:p>
                      </text:list-item>
                      <text:list-item>
                        <text:p text:style-name="list.cont">het beslissen op een verzoek om typegoedkeuring van
                                       een scheepstachograaf, op grond van artikel 1 Regeling typegoedkeuring en
                                       installatie tachografen Rijnvaart 1995;
                                    </text:p>
                      </text:list-item>
                      <text:list-item>
                        <text:p text:style-name="list.cont">het houden van toezicht op het overeenstemmen van
                                       voertuigen, systemen, onderdelen, technische eenheden, uitrustingstukken en
                                       voorzieningen ter bescherming van weggebruikers en passagiers met het type
                                       waarvoor goedkeuring is verleend en op het overeenstemmen van onderdelen en
                                       uitrustingsstukken waarvoor een toestemming is verleend met de verleende
                                       toestemming;
                                    </text:p>
                      </text:list-item>
                      <text:list-item>
                        <text:p text:style-name="list.cont">het houden van toezicht op het terugroepen van
                                       reeds in de handel gebrachte voertuigen, onderdelen of uitrustingsstukken door
                                       de fabrikant;
                                    </text:p>
                      </text:list-item>
                      <text:list-item>
                        <text:p text:style-name="list.cont">het verrichten van testen en het afgeven van
                                       testrapporten in het kader van toelating tot het verkeer op de weg van
                                       voertuigen, voertuigonderdelen, uitrustingsstukken en voorzieningen ter
                                       bescherming van weggebruikers en passagiers;
                                    </text:p>
                      </text:list-item>
                      <text:list-item>
                        <text:p text:style-name="list.cont">het ter beschikking stellen van capaciteit van het
                                       Testcentrum Lelystad (TCL);
                                    </text:p>
                      </text:list-item>
                      <text:list-item>
                        <text:p text:style-name="list.cont">het afhandelen van klachten op grond van hoofdstuk
                                       9 van de Algemene wet bestuursrecht;
                                    </text:p>
                      </text:list-item>
                      <text:list-item>
                        <text:p text:style-name="list.cont">het afhandelen van verzoeken om informatie op grond
                                       van de Wet openbaarheid van bestuur op verzoek en na toestemming van de Manager
                                       Juridische en Bestuurlijke Zaken. 
                                    </text:p>
                      </text:list-item>
                    </text:list>
                  </text:list-item>
                  <text:list-item text:start-value="2">
                    <text:p text:style-name="list.cont">De bedrijfsprocessen IK en APK van de Divisie
                                 Voertuigtechniek
                              </text:p>
                    <text:p text:style-name="list.cont">hebben tot taak:</text:p>
                    <text:list>
                      <text:list-item>
                        <text:p text:style-name="list.cont">het in het kader van toelating tot het verkeer op
                                       de weg verlenen van individuele goedkeuringen voor voertuigen en verrichten van
                                       testen in dat kader;
                                    </text:p>
                      </text:list-item>
                      <text:list-item>
                        <text:p text:style-name="list.cont">het keuren van voertuigen in de, in de
                                       Wegenverkeerswet 1994 bedoelde gevallen, niet zijnde typegoedkeuringen;
                                    </text:p>
                      </text:list-item>
                      <text:list-item>
                        <text:p text:style-name="list.cont">het verrichten van testen en afgeven van
                                       testrapporten voor ADR/VLG voertuigen, voertuigonderdelen en
                                       uitrustingsstukken;
                                    </text:p>
                      </text:list-item>
                      <text:list-item>
                        <text:p text:style-name="list.cont">het afgeven van ADR/VLG keuringsdocumenten en
                                       certificaten op basis van de uitvoeringsregelingen van de Wet Gevaarlijke
                                       Stoffen en van het ADR-Reglement en op basis van de TPED richtlijn alsmede het
                                       intrekken daarvan;
                                    </text:p>
                      </text:list-item>
                      <text:list-item>
                        <text:p text:style-name="list.cont">het afgeven van ATP certificaten op basis van de
                                       Wet inzake Grensoverschrijdend vervoer van aan bederf onderhevige
                                       levensmiddelen;
                                    </text:p>
                      </text:list-item>
                      <text:list-item>
                        <text:p text:style-name="list.cont">het behandelen van bezwaren en administratieve
                                       beroepen als bedoeld in de artikelen 90 en 91 van de Wegenverkeerswet
                                       1994;
                                    </text:p>
                      </text:list-item>
                      <text:list-item>
                        <text:p text:style-name="list.cont">het verlenen van APK-erkenningen en erkenningen
                                       wijziging constructie voertuigen, als bedoeld in de artikelen 83 en 100 van de
                                       Wegenverkeerswet 1994, alsmede het schorsen, wijzigen en intrekken
                                       daarvan;
                                    </text:p>
                      </text:list-item>
                      <text:list-item>
                        <text:p text:style-name="list.cont">het houden van toezicht op de naleving van de
                                       verplichtingen die voortvloeien uit de erkenningen als bedoeld in de artikelen
                                       83 en 100 van de Wegenverkeerswet 1994;
                                    </text:p>
                      </text:list-item>
                      <text:list-item>
                        <text:p text:style-name="list.cont">het verlenen van erkenningen als installateur of
                                       reparateur van controleapparaten in motorrijtuigen, als bedoeld in artikel 4
                                       van de Regeling controleapparaten, alsmede het schorsen, wijzigen en intrekken
                                       daarvan;
                                    </text:p>
                      </text:list-item>
                      <text:list-item>
                        <text:p text:style-name="list.cont">het houden van toezicht op de naleving van de
                                       verplichtingen die voortvloeien uit de verleende erkenningen voor de inbouw of
                                       reparatie van controleapparaten in motorrijtuigen, op grond van artikel 34 van
                                       de Regeling controleapparaten;
                                    </text:p>
                      </text:list-item>
                      <text:list-item>
                        <text:p text:style-name="list.cont">het verlenen van erkenningen voor het installeren
                                       of repareren van controleapparaten in schepen, op grond van de Regeling
                                       typegoedkeuring en installatie tachografen Rijnvaart 1995, alsmede het
                                       intrekken daarvan, met dien verstande dat op grond van artikel 13 van deze
                                       regeling, het houden van toezicht op de erkenningen wordt uitgevoerd door de
                                       Rijksverkeersinspectie;
                                    </text:p>
                      </text:list-item>
                      <text:list-item>
                        <text:p text:style-name="list.cont">het verlenen van de bevoegdheid om voertuigen aan
                                       een keuring te onderwerpen, als bedoeld in artikel 85a van de Wegenverkeerswet
                                       1994, alsmede het schorsen, wijzigen en intrekken daarvan;
                                    </text:p>
                      </text:list-item>
                      <text:list-item>
                        <text:p text:style-name="list.cont">het houden van toezicht op de naleving van de
                                       verplichtingen die voortvloeien uit de bevoegdheid om voertuigen aan een
                                       keuring te onderwerpen, als bedoeld in artikel 85a van de Wegenverkeerswet
                                       1994;
                                    </text:p>
                      </text:list-item>
                      <text:list-item>
                        <text:p text:style-name="list.cont">het opgeven van kentekens voor motorrijtuigen en
                                       aanhangwagens en het terzake van die opgaven afgeven van kentekenbewijzen;
                                    </text:p>
                      </text:list-item>
                      <text:list-item>
                        <text:p text:style-name="list.cont">het buiten behandeling laten van kentekenaanvragen
                                       voor motorrijtuigen en aanhangwagens;
                                    </text:p>
                      </text:list-item>
                      <text:list-item>
                        <text:p text:style-name="list.cont">het afgeven van keuringsbewijzen in de gevallen als
                                       bedoeld in artikel 53 en artikel 78, eerste lid, aanhef en onder a, van de
                                       Wegenverkeerswet 1994;
                                    </text:p>
                      </text:list-item>
                      <text:list-item>
                        <text:p text:style-name="list.cont">het verwerken van gegevens met betrekking tot
                                       opgegeven kentekens, afgegeven kentekenbewijzen en afgegeven
                                       keuringsbewijzen;
                                    </text:p>
                      </text:list-item>
                      <text:list-item>
                        <text:p text:style-name="list.cont">het ambtelijk wegen van voertuigen ter bepaling van
                                       de asbelasting, respectievelijk de ledige massa van het voertuig;
                                    </text:p>
                      </text:list-item>
                      <text:list-item>
                        <text:p text:style-name="list.cont">het ambtelijk inslaan en herinslaan van
                                       voertuig-identificatienummers (VIN) alsmede uitvoeren van het vooronderzoek
                                       daartoe;
                                    </text:p>
                      </text:list-item>
                      <text:list-item>
                        <text:p text:style-name="list.cont">het keuren van voertuigen na invordering van het
                                       kentekenbewijs als bedoeld in artikel 105 van de Wegenverkeerswet 1994;
                                    </text:p>
                      </text:list-item>
                      <text:list-item>
                        <text:p text:style-name="list.cont">het steekproefsgewijs uitvoeren van heronderzoeken
                                       van bromfietsen als bedoeld in artikel IV van de Wet van 12 mei 2005 tot
                                       wijziging van de Wegenverkeerswet 1994, (Stb. 281);
                                    </text:p>
                      </text:list-item>
                      <text:list-item>
                        <text:p text:style-name="list.cont">het afhandelen van klachten op grond van hoofdstuk
                                       9 van de Algemene wet bestuursrecht;
                                    </text:p>
                      </text:list-item>
                      <text:list-item>
                        <text:p text:style-name="list.cont">het afhandelen van verzoeken om informatie op grond
                                       van de Wet openbaarheid van bestuur op verzoek en na toestemming van de Manager
                                       Juridische en Bestuurlijke Zaken.
                                    </text:p>
                      </text:list-item>
                    </text:list>
                  </text:list-item>
                  <text:list-item text:start-value="3">
                    <text:p text:style-name="list.cont">Het bedrijfsproces Toelating Exceptioneel Transport
                                 (TET) van de Divisie Voertuigtechniek
                              </text:p>
                    <text:p text:style-name="list.cont">heeft tot taak:</text:p>
                    <text:list>
                      <text:list-item>
                        <text:p text:style-name="list.cont">het al dan niet in mandaat van een bestuursorgaan
                                       verlenen van ontheffingen op grond van artikel 149 en 149a van de
                                       Wegenverkeerswet 1994;
                                    </text:p>
                      </text:list-item>
                      <text:list-item>
                        <text:p text:style-name="list.cont">het afhandelen van klachten op grond van hoofdstuk
                                       9 van de Algemene wet bestuursrecht;
                                    </text:p>
                      </text:list-item>
                      <text:list-item>
                        <text:p text:style-name="list.cont">het afhandelen van verzoeken om informatie op grond
                                       van de Wet openbaarheid van bestuur op verzoek en na toestemming van de Manager
                                       Juridische en Bestuurlijke Zaken.
                                    </text:p>
                      </text:list-item>
                    </text:list>
                  </text:list-item>
                </text:list>
              </text:list-item>
            </text:list>
            <text:p text:style-name="list.cont">In de gevallen waarbij door een bestuursorgaan mandaat van
                     bevoegdheden is verleend aan de RDW, wordt – met toestemming van dat
                     bestuursorgaan – door de Directie ondermandaat verleend aan de betreffende
                     functionarissen van de afdeling TET.
                  </text:p>
          </text:list-item>
          <text:list-item text:start-value="9">
            <text:p text:style-name="list.cont">De Divisie Registratie en Informatie
                  </text:p>
            <text:p text:style-name="list.cont">heeft tot taak:</text:p>
            <text:list>
              <text:list-item>
                <text:p text:style-name="list.cont">het opgeven van kentekens voor motorrijtuigen en
                           aanhangwagens en het terzake van die opgaven afgeven van kenteken- en
                           registratiebewijzen alsmede het schorsen van de geldigheid van de
                           kentekenbewijzen en het ongeldig verklaren van kenteken- en
                           registratiebewijzen;
                        </text:p>
              </text:list-item>
              <text:list-item>
                <text:p text:style-name="list.cont">het verwerken van gegevens met betrekking tot opgegeven
                           kentekens, afgegeven registratie- en kentekenbewijzen, afgegeven
                           keuringsbewijzen, afgegeven rijbewijzen en afgegeven bromfietscertificaten,
                           alsmede met betrekking tot rechterlijke uitspraken houdende ontzegging van de
                           bevoegdheid tot het besturen van motorrijtuigen;
                        </text:p>
              </text:list-item>
              <text:list-item>
                <text:p text:style-name="list.cont">het verstrekken van inlichtingen uit de bij of krachtens de
                           Wegenverkeerswet 1994 of andere wetten bijgehouden registers;
                        </text:p>
              </text:list-item>
              <text:list-item>
                <text:p text:style-name="list.cont">het afgeven van rijbewijzen in de gevallen, bedoeld in
                           artikel 116, eerst lid, van de Wegenverkeerswet 1994 alsmede het ongeldig
                           verklaren van deze rijbewijzen in de in deze wet bepaalde gevallen;
                        </text:p>
              </text:list-item>
              <text:list-item>
                <text:p text:style-name="list.cont">het opsporen van het bij of krachtens de Wegenverkeerswet
                           1994 strafbaar gestelde feiten, voor zover hiermee belast ingevolge artikel 159
                           van deze wet;
                        </text:p>
              </text:list-item>
              <text:list-item>
                <text:p text:style-name="list.cont">het verlenen van erkenningen en bevoegdheden en het
                           toezicht houden op het gebruik van de verleende erkenningen en bevoegdheden,
                           als bedoeld in artikel 62 en 70a van de Wegenverkeerswet 1994, alsmede het
                           schorsen, wijzigen en intrekken daarvan;
                        </text:p>
              </text:list-item>
              <text:list-item>
                <text:p text:style-name="list.cont">het aanwijzen van personen of bedrijven als
                           exportdienstverlener als bedoeld in artikel 4, derde lid, van de Regeling
                           kentekenbewijzen;
                        </text:p>
              </text:list-item>
              <text:list-item>
                <text:p text:style-name="list.cont">het afgeven van handelaarskentekenbewijzen en het toezicht
                           houden op het gebruik daarvan, als bedoeld in artikel 37, vierde lid van de
                           Wegenverkeerswet 1994;
                        </text:p>
              </text:list-item>
              <text:list-item>
                <text:p text:style-name="list.cont">het afhandelen van klachten op grond van hoofdstuk 9 van de
                           Algemene wet bestuursrecht;
                        </text:p>
              </text:list-item>
              <text:list-item>
                <text:p text:style-name="list.cont">het afhandelen van verzoeken om informatie op grond van de
                           Wet openbaarheid van bestuur op verzoek en na toestemming van de Manager
                           Juridische en Bestuurlijke Zaken.
                        </text:p>
                <text:list>
                  <text:list-item text:start-value="1">
                    <text:p text:style-name="list.cont">De Afdeling Operations van de Divisie Registratie en
                                 Informatie
                              </text:p>
                    <text:p text:style-name="list.cont">heeft tot taak:</text:p>
                    <text:list>
                      <text:list-item>
                        <text:p text:style-name="list.cont">het opgeven van kentekens voor motorrijtuigen en
                                       aanhangwagens en het terzake van die opgaven afgeven van kentekenbewijzen
                                       alsmede het schorsen van de geldigheid van de kentekenbewijzen, het ongeldig
                                       verklaren van kenteken- en registratiebewijzen en het vervallen verklaren van
                                       tenaamstellingen in het kentekenregister;
                                    </text:p>
                      </text:list-item>
                      <text:list-item>
                        <text:p text:style-name="list.cont">het afgeven van keuringsbewijzen in de gevallen als
                                       bedoeld in artikel 53 van de Wegenverkeerswet 1994;
                                    </text:p>
                      </text:list-item>
                      <text:list-item>
                        <text:p text:style-name="list.cont">het afgeven van vervangende keuringsbewijzen op
                                       basis van artikel 80 van de Wegenverkeerswet 1994;
                                    </text:p>
                      </text:list-item>
                      <text:list-item>
                        <text:p text:style-name="list.cont">het verlenen van erkenningen en bevoegdheden als
                                       bedoeld in de artikelen 62 en 70a van de Wegenverkeerswet 1994, alsmede het
                                       schorsen, wijzigen en intrekken daarvan;
                                    </text:p>
                      </text:list-item>
                      <text:list-item>
                        <text:p text:style-name="list.cont">het houden van toezicht op de naleving van de
                                       verplichtingen die voortvloeien uit het gebruik van de verleende erkenningen en
                                       bevoegdheden als bedoeld in de artikelen 62 en 70a van de Wegenverkeerswet
                                       1994;
                                    </text:p>
                      </text:list-item>
                      <text:list-item>
                        <text:p text:style-name="list.cont">het aanwijzen van personen of bedrijven als
                                       exportdienstverlener als bedoeld in artikel 4, derde lid, van de Regeling
                                       kentekenbewijzen;
                                    </text:p>
                      </text:list-item>
                      <text:list-item>
                        <text:p text:style-name="list.cont">het afgeven van handelaarskentekenbewijzen en het
                                       toezichthouden op het gebruik daarvan, als bedoeld in artikel 37, vierde lid
                                       van de Wegenverkeerswet 1994;
                                    </text:p>
                      </text:list-item>
                      <text:list-item>
                        <text:p text:style-name="list.cont">het opsporen van het bij of krachtens de
                                       Wegenverkeerswet 1994 strafbaar gestelde feiten, voor zover hiermee belast
                                       ingevolge artikel 159 van deze wet;
                                    </text:p>
                      </text:list-item>
                      <text:list-item>
                        <text:p text:style-name="list.cont">het (laten) verwerken en controleren van
                                       verzekeringsgegevens in het CRWAM-register;
                                    </text:p>
                      </text:list-item>
                      <text:list-item>
                        <text:p text:style-name="list.cont">het verwerken van gegevens met betrekking tot
                                       motorrijtuigen en aanhangwagens en vaartuigen;
                                    </text:p>
                      </text:list-item>
                      <text:list-item>
                        <text:p text:style-name="list.cont">het afgeven van rijbewijzen in de gevallen, bedoeld
                                       in artikel 116, eerst lid, van de Wegenverkeerswet 1994 alsmede het ongeldig
                                       verklaren van deze rijbewijzen in de in deze wet bedoelde gevallen;
                                    </text:p>
                      </text:list-item>
                      <text:list-item>
                        <text:p text:style-name="list.cont">het verwerken van gegevens met betrekking tot
                                       afgegeven rijbewijzen en bromfietscertificaten in de daartoe bijgehouden
                                       registers;
                                    </text:p>
                      </text:list-item>
                      <text:list-item>
                        <text:p text:style-name="list.cont">het verstrekken van inlichtingen uit de bij of
                                       krachtens de Wegenverkeerswet 1994 of andere wetten bijgehouden registers;
                                    </text:p>
                      </text:list-item>
                      <text:list-item>
                        <text:p text:style-name="list.cont">het verwerken, scannen en on-line beschikbaar
                                       stellen van door de Divisie Registratie en Informatie aangeleverde
                                       documenten;
                                    </text:p>
                      </text:list-item>
                      <text:list-item>
                        <text:p text:style-name="list.cont">het afhandelen van verzoeken om informatie op grond
                                       van de Wet openbaarheid van bestuur op verzoek en na toestemming van de Manager
                                       Juridische en Bestuurlijke Zaken.
                                    </text:p>
                      </text:list-item>
                    </text:list>
                  </text:list-item>
                  <text:list-item text:start-value="2">
                    <text:p text:style-name="list.cont">De Afdeling Klantenservice RDW van de Divisie
                                 Registratie en Informatie
                              </text:p>
                    <text:p text:style-name="list.cont">heeft tot taak:</text:p>
                    <text:list>
                      <text:list-item>
                        <text:p text:style-name="list.cont">het verstrekken van inlichtingen uit de bij of
                                       krachtens de Wegenverkeerswet 1994 of andere wetten bijgehouden registers;
                                    </text:p>
                      </text:list-item>
                      <text:list-item>
                        <text:p text:style-name="list.cont">het verwerken van exportgegevens, in het
                                       kentekenregister, als bedoeld in de artikelen 31 en 33 van het
                                       Kentekenreglement;
                                    </text:p>
                      </text:list-item>
                      <text:list-item>
                        <text:p text:style-name="list.cont">het opsporen van het bij of krachtens de
                                       Wegenverkeerswet 1994 strafbaar gestelde feiten, voor zover hiermee belast
                                       ingevolge artikel 159 van deze wet;
                                    </text:p>
                      </text:list-item>
                      <text:list-item>
                        <text:p text:style-name="list.cont">ondersteuning opsporingsinstanties waaronder
                                       politie ten behoeve van de bestrijding van voertuigcriminaliteit;
                                    </text:p>
                      </text:list-item>
                      <text:list-item>
                        <text:p text:style-name="list.cont">het ongeldig verklaren van kentekenbewijzen voor
                                       het rijden over de weg van voertuigen;
                                    </text:p>
                      </text:list-item>
                      <text:list-item>
                        <text:p text:style-name="list.cont">het afhandelen van verzoeken om informatie op grond
                                       van de Wet openbaarheid van bestuur opv erzoek en na toestemming van de Manager
                                       Juridische en Bestuurlijke Zaken.
                                    </text:p>
                      </text:list-item>
                    </text:list>
                  </text:list-item>
                  <text:list-item text:start-value="3">
                    <text:p text:style-name="list.cont">De Afdeling Relatiemanagement van de Divisie
                                 Registratie en Informatie
                              </text:p>
                    <text:p text:style-name="list.cont">heeft tot taak:</text:p>
                    <text:list>
                      <text:list-item>
                        <text:p text:style-name="list.cont">het onderhouden van de contacten met overheden,
                                       branchepartijen en andere belangrijke (ook interne) relaties;
                                    </text:p>
                      </text:list-item>
                      <text:list-item>
                        <text:p text:style-name="list.cont">het uitbrengen van offertes aan derden en het
                                       aannemen van opdrachten van derden die het gevolg zijn van wensen van die
                                       externe partijen;
                                    </text:p>
                      </text:list-item>
                      <text:list-item>
                        <text:p text:style-name="list.cont">het afhandelen van verzoeken om informatie op grond
                                       van de Wet openbaarheid van bestuur op verzoek en na toestemming van de Manager
                                       Juridische en Bestuurlijke Zaken.
                                    </text:p>
                      </text:list-item>
                    </text:list>
                  </text:list-item>
                </text:list>
              </text:list-item>
            </text:list>
          </text:list-item>
          <text:list-item text:start-value="9">
            <text:p text:style-name="list.cont">De Afdeling Ontwikkeling Voertuigreglementering
                  </text:p>
            <text:p text:style-name="list.cont">heeft tot taak:</text:p>
            <text:list>
              <text:list-item>
                <text:p text:style-name="list.cont">het voorbereiden en mede opstellen van normen, toelatings-
                           en handhavingseisen met betrekking tot voertuigtechnische en voertuigrelevante
                           aspecten ten behoeve van nationale en internationale regelgeving;
                        </text:p>
              </text:list-item>
              <text:list-item>
                <text:p text:style-name="list.cont">het participeren namens de Nederlandse overheid in Benelux,
                           EU en ECE overlegstructuren;
                        </text:p>
              </text:list-item>
              <text:list-item>
                <text:p text:style-name="list.cont">het informeren en adviseren van de directie, staf en
                           lijnorganisatie inzake de toepassing en interpretatie van nationale en
                           internationale wet- en regelgeving;
                        </text:p>
              </text:list-item>
              <text:list-item>
                <text:p text:style-name="list.cont">het participeren in internationale overlegstructuren waar
                           voertuigtechnische onderwerpen worden behandeld die relevant zijn voor de
                           RDW-activiteiten;
                        </text:p>
              </text:list-item>
              <text:list-item>
                <text:p text:style-name="list.cont">het geven van voorlichting over nationale en internationale
                           voertuigtechnische ontwikkelingen aan geïnteresseerden, zowel nationaal als
                           internationaal;
                        </text:p>
              </text:list-item>
              <text:list-item>
                <text:p text:style-name="list.cont">het afhandelen van klachten op grond van hoofdstuk 9 van de
                           Algemene wet bestuursrecht;
                        </text:p>
              </text:list-item>
              <text:list-item>
                <text:p text:style-name="list.cont">het afhandelen van verzoeken om informatie op grond van de
                           Wet openbaarheid van bestuur op verzoek en na toestemming van de Manager
                           Juridische en Bestuurlijke Zaken.
                        </text:p>
              </text:list-item>
            </text:list>
          </text:list-item>
          <text:list-item text:start-value="9">
            <text:p text:style-name="list.cont">De Afdeling Financiën en Control
                  </text:p>
            <text:p text:style-name="list.cont">heeft tot taak:</text:p>
            <text:list>
              <text:list-item>
                <text:p text:style-name="list.cont">het verrichten van activiteiten ter ondersteuning van het
                           management in zijn verantwoording voor het voeren van een doelmatig
                           financieel-economisch beleid en beheer;
                        </text:p>
              </text:list-item>
              <text:list-item>
                <text:p text:style-name="list.cont">het afleggen van verantwoording over het gevoerde
                           beheer;
                        </text:p>
              </text:list-item>
              <text:list-item>
                <text:p text:style-name="list.cont">het schorsen van erkenningen en de daaraan verbonden
                           bevoegdheden, als bedoeld in de artikelen 62, 70a, 83 en 100 van de
                           Wegenverkeerswet 1994 en van erkenningen die zijn verleend ten behoeve van de
                           installatie en periodieke controle van tachografen, in geval degene aan wie die
                           erkenning is verleend niet heeft voldaan aan de financiële verplichtingen,
                           voortvloeiend uit die erkenning;
                        </text:p>
              </text:list-item>
              <text:list-item>
                <text:p text:style-name="list.cont">het afhandelen van klachten op grond van hoofdstuk 9 van de
                           Algemene wet bestuursrecht;
                        </text:p>
              </text:list-item>
              <text:list-item>
                <text:p text:style-name="list.cont">het afhandelen van verzoeken om informatie op grond van de
                           Wet openbaarheid van bestuur op verzoek en na toestemming van de Manager
                           Juridische en Bestuurlijke Zaken.
                        </text:p>
              </text:list-item>
            </text:list>
          </text:list-item>
          <text:list-item text:start-value="22">
            <text:p text:style-name="list.cont">De Afdeling Juridische en Bestuurlijke Zaken
                  </text:p>
            <text:p text:style-name="list.cont">heeft tot taak:</text:p>
            <text:list>
              <text:list-item>
                <text:p text:style-name="list.cont">het voeren van een adequaat sanctie- en handhavingsbeleid
                           inzake de wettelijke regelingen met de uitvoering waarvan de RDW is belast en
                           de daarmee samenhangende afhandeling van bezwaar- en beroepszaken;
                        </text:p>
              </text:list-item>
              <text:list-item>
                <text:p text:style-name="list.cont">het adviseren en ondersteunen van de lijnorganisatie met
                           betrekking tot juridische en bestuurlijke aspecten van de bedrijfsvoering;
                        </text:p>
              </text:list-item>
              <text:list-item>
                <text:p text:style-name="list.cont">het leveren van een juridisch bestuurlijke bijdrage aan de
                           correspondentie van de RDW, en andere informatieverstrekking door de RDW;
                        </text:p>
              </text:list-item>
              <text:list-item>
                <text:p text:style-name="list.cont">het informeren en adviseren van de directie, staf en
                           lijnorganisatie inzake de toepassing en interpretatie van wet- en
                           regelgeving;
                        </text:p>
              </text:list-item>
              <text:list-item>
                <text:p text:style-name="list.cont">het leveren van bijdrage aan de totstandkoming van wet- en
                           regelgeving;
                        </text:p>
              </text:list-item>
              <text:list-item>
                <text:p text:style-name="list.cont">het afhandelen van (afdelingoverschrijdende) klachten op
                           grond van hoofdstuk 9 van de Algemene wet bestuursrecht;
                        </text:p>
              </text:list-item>
              <text:list-item>
                <text:p text:style-name="list.end">het beoordelen door welke functionaris een verzoek om
                           informatie in het kader van de Wet openbaarheid van bestuur dient te worden
                           behandeld. De betreffende functionaris maakt van zijn bevoegdheid tot het
                           afhandelen van dergelijke verzoeken geen gebruik dan na toestemming van de
                           Manager Juridische en Bestuurlijke Zaken.
                        </text:p>
              </text:list-item>
            </text:list>
          </text:list-item>
        </text:list>
        <text:h text:outline-level="2" text:style-name="bijlage_kop">BIJLAGE 2 ALS BEDOELD IN ARTIKEL 6, TWEEDE LID, VAN DE
               MANDAATREGELING RDW
            </text:h>
        <text:h text:outline-level="3" text:style-name="divisiekop1">Nadere specificatie van bevoegdheden voor niet-leidinggevende
               medewerkers
            </text:h>
        <text:list text:style-name="list-style-10">
          <text:list-item text:start-value="1">
            <text:p text:style-name="list.start">Van de Divisie Voertuigtechniek:
                  </text:p>
            <text:list>
              <text:list-item>
                <text:p text:style-name="list.start">van de Algemene Staf:
                        </text:p>
                <text:p text:style-name="list.cont">de Coördinator Kwaliteitszorg KZ en de Coördinator
                           Klachtenprocedure KZ:
                        </text:p>
                <text:list>
                  <text:list-item>
                    <text:p text:style-name="list.start">het registreren van klachten en het coördineren van de
                                 afhandeling daarvan;
                              </text:p>
                  </text:list-item>
                  <text:list-item>
                    <text:p text:style-name="list.cont">de afhandeling van bedoelde klachten, voor zover deze
                                 naar hun aard of inhoud niet een zodanig gewicht hebben, dat zij behoren te
                                 worden afgehandeld door het hoofd Algemene Staf, of door één van de drie
                                 regiomanagers of door de Divisiemanager Voertuigtechniek;
                              </text:p>
                  </text:list-item>
                </text:list>
              </text:list-item>
              <text:list-item>
                <text:p text:style-name="list.cont">van het bedrijfsproces Toelating Exceptioneel Transport
                           (TET):
                        </text:p>
                <text:p text:style-name="list.cont">de Operationeel Manager TET, de Productmanager TET en de
                           Ontheffingsmedewerker:
                        </text:p>
                <text:list>
                  <text:list-item>
                    <text:p text:style-name="list.cont">het verlenen en afwijzen van ontheffingen op grond van
                                 artikel 149 en 149a van de Wegenverkeerswet 1994;
                              </text:p>
                  </text:list-item>
                </text:list>
              </text:list-item>
              <text:list-item>
                <text:p text:style-name="list.cont">van het bedrijfsproces Typegoedkeuringen:
                        </text:p>
                <text:p text:style-name="list.cont">de Kwaliteitscoördinator Typegoedkeuringen:</text:p>
                <text:list>
                  <text:list-item>
                    <text:p text:style-name="list.cont">het registreren van klachten en het coördineren van de
                                 afhandeling daarvan;
                              </text:p>
                    <text:list>
                      <text:list-item>
                        <text:p text:style-name="list.cont">van de afdeling Certificeren:
                                    </text:p>
                        <text:p text:style-name="list.cont">de Hoofdinspecteur Certificeren, de Inspecteur
                                       Certificeren en de Assistent Inspecteur Certificeren:
                                    </text:p>
                        <text:list>
                          <text:list-item>
                            <text:p text:style-name="list.cont">het verrichten van toelatingskeuringen en het
                                             afgeven van nationale en internationale certificaten, alsmede besluiten
                                             betreffende procedures met betrekking tot deze goedkeuringen en certificaten,
                                             op grond van artikel 22, 22a of 26 van de Wegenverkeerswet 1994;
                                          </text:p>
                          </text:list-item>
                          <text:list-item>
                            <text:p text:style-name="list.cont">het verlenen van goedkeuringen op basis van de
                                             Wet personenvervoer;
                                          </text:p>
                          </text:list-item>
                          <text:list-item>
                            <text:p text:style-name="list.cont">het afgeven van keuringsdocumenten ten behoeve
                                             van het Ministerie van Volksgezondheid, Welzijn en sport;
                                          </text:p>
                          </text:list-item>
                        </text:list>
                      </text:list-item>
                      <text:list-item>
                        <text:p text:style-name="list.cont">van de afdelingen Testen en het Testcentrum
                                       Lelystad
                                    </text:p>
                        <text:p text:style-name="list.cont">de Technisch Hoofdinspecteur, de Technisch
                                       Inspecteur Specialist, de Teamleider Testen:
                                    </text:p>
                        <text:list>
                          <text:list-item>
                            <text:p text:style-name="list.cont">het opstellen en afgeven van testrapporten in
                                             het kader van een onderzoek van voertuigen, voertuigonderdelen of
                                             uitrustingsstukken van voertuigen op grond van artikel 22, 22a of 26 van de
                                             Wegenverkeerswet 1994;
                                          </text:p>
                          </text:list-item>
                          <text:list-item>
                            <text:p text:style-name="list.cont">het verrichten van toelatingskeuringen en het
                                             afgeven van nationale en internationale certificaten, alsmede besluiten
                                             betreffende procedures met betrekking tot deze goedkeuringen en certificaten,
                                             op grond van artikel 22, 22a of 26 van de Wegenverkeerswet 1994;
                                          </text:p>
                          </text:list-item>
                        </text:list>
                      </text:list-item>
                    </text:list>
                  </text:list-item>
                </text:list>
              </text:list-item>
              <text:list-item>
                <text:p text:style-name="list.cont">van de bedrijfsprocessen IK en APK:
                        </text:p>
                <text:list>
                  <text:list-item>
                    <text:p text:style-name="list.cont">van de Regio’s:
                              </text:p>
                    <text:p text:style-name="list.cont">de Bedrijfsinspecteur:</text:p>
                    <text:list>
                      <text:list-item>
                        <text:p text:style-name="list.cont">het schouwen van bedrijven in het kader van afgifte
                                       erkenning APK, erkenning wijziging constructie voertuigen en erkenning
                                       tachografen;
                                    </text:p>
                      </text:list-item>
                      <text:list-item>
                        <text:p text:style-name="list.cont">het toezicht op naleving van de, uit de verleende
                                       erkenningen en bevoegdheden voortvloeiende verplichtingen, zoals het uitvoeren
                                       van herschouwingen en het verrichten van controles bij erkende bedrijven in het
                                       kader van het toezichtbeleid RDW;
                                    </text:p>
                      </text:list-item>
                      <text:list-item>
                        <text:p text:style-name="list.cont">het optreden als deskundige als bedoeld in artikel
                                       90 en 91 van de Wegenverkeerswet 1994;
                                    </text:p>
                      </text:list-item>
                      <text:list-item>
                        <text:p text:style-name="list.cont">het horen van belanghebbenden als bedoeld in
                                       artikel 4:8 van de Algemene wet bestuursrecht;
                                    </text:p>
                      </text:list-item>
                    </text:list>
                  </text:list-item>
                  <text:list-item>
                    <text:p text:style-name="list.cont">van de Keuringsstations:
                              </text:p>
                    <text:list>
                      <text:list-item text:start-value="1">
                        <text:p text:style-name="list.cont">de Technisch Medewerker:
                                    </text:p>
                        <text:list>
                          <text:list-item>
                            <text:p text:style-name="list.cont">het uitvoeren van steekproefsgewijze
                                             (her)keuringen van voertuigen, in het kader van het toezicht op naleving van
                                             de, uit de verleende erkenningen en bevoegdheden voortvloeiend verplichtingen,
                                             op basis van artikel 86, artikel 86a en artikel 102, van de Wegenverkeerswet
                                             1994;
                                          </text:p>
                          </text:list-item>
                          <text:list-item>
                            <text:p text:style-name="list.cont">het uitvoeren van steekproefsgewijze controles,
                                             op basis van artikel 34, van de Regeling voorschriften tachografen;
                                          </text:p>
                          </text:list-item>
                          <text:list-item>
                            <text:p text:style-name="list.cont">het verrichten van de volgende keuringen, met
                                             daarbij de afgifte of weigering tot afgifte van een keuringsbewijs:
                                          </text:p>
                            <text:list>
                              <text:list-item>
                                <text:p text:style-name="list.cont">APK (artikel 53 en artikel 78, eerste lid,
                                                   aanhef en onder a, van de Wegenverkeerswet 1994);
                                                </text:p>
                              </text:list-item>
                              <text:list-item>
                                <text:p text:style-name="list.cont">periodieke autobuskeuringen;
                                                </text:p>
                              </text:list-item>
                              <text:list-item>
                                <text:p text:style-name="list.cont">toelatingskeuringen in verband met invoer,
                                                   na wijziging van het voertuig of na schade;
                                                </text:p>
                              </text:list-item>
                              <text:list-item>
                                <text:p text:style-name="list.cont">eerste keuringen van taxi's;
                                                </text:p>
                              </text:list-item>
                              <text:list-item>
                                <text:p text:style-name="list.cont">eerste en periodieke keuringen van
                                                   VLG/ADR-voertuigen (Gevaarlijke stoffen);
                                                </text:p>
                              </text:list-item>
                            </text:list>
                          </text:list-item>
                          <text:list-item>
                            <text:p text:style-name="list.cont">het ambtelijk wegen van voertuigen ter bepaling
                                             van de asbelasting, respectievelijk de ledige massa van het voertuig;
                                          </text:p>
                          </text:list-item>
                          <text:list-item>
                            <text:p text:style-name="list.cont">het ambtelijk inslaan en herinslaan van
                                             voertuig-identificatienummers (VIN) alsmede uitvoeren van het vooronderzoek
                                             daartoe;
                                          </text:p>
                          </text:list-item>
                          <text:list-item>
                            <text:p text:style-name="list.cont">de afgifte van besluiten inzake het goedkeuren
                                             of afkeuren van voertuigen en te overleggen documenten in verband met de
                                             (her)afgifte van kentekenbewijzen;
                                          </text:p>
                          </text:list-item>
                          <text:list-item>
                            <text:p text:style-name="list.cont">het uitvoeren van steekproefsgewijze
                                             heronderzoeken in verband met de invoering van een kentekenregistratiesysteem
                                             voor bromfietsen;
                                          </text:p>
                          </text:list-item>
                        </text:list>
                      </text:list-item>
                      <text:list-item text:start-value="2">
                        <text:p text:style-name="list.cont">de Administratief Medewerker:
                                    </text:p>
                        <text:list>
                          <text:list-item>
                            <text:p text:style-name="list.cont">het innemen van originele kentekenbewijzen bij
                                             wijzigingen van de voertuiggegevens;
                                          </text:p>
                          </text:list-item>
                          <text:list-item>
                            <text:p text:style-name="list.cont">de afgifte van kentekenbewijzen op basis van
                                             hoofdstuk 4 van het Kentekenreglement;
                                          </text:p>
                          </text:list-item>
                          <text:list-item>
                            <text:p text:style-name="list.cont">de afgifte van besluiten inzake het goedkeuren
                                             of afkeuren van voertuigen en te overleggen documenten in verband met de
                                             (her)afgifte van kentekenbewijzen;
                                          </text:p>
                          </text:list-item>
                          <text:list-item>
                            <text:p text:style-name="list.cont">de afgifte van vervangende keuringsbewijzen, op
                                             basis van artikel 80 van de Wegenverkeerswet 1994;
                                          </text:p>
                          </text:list-item>
                          <text:list-item>
                            <text:p text:style-name="list.cont">de afgifte van uitvoerverklaringen in gevallen
                                             waarbij voertuigen voorgoed buiten Nederland worden gebracht, eventueel in
                                             combinatie met een uitvoerkentekenbewijs (registratie van export, ten behoeve
                                             van het kentekenregister, op basis van de artikelen 31 en 33 van het
                                             Kentekenreglement). Tevens inname kentekenplaten;
                                          </text:p>
                          </text:list-item>
                          <text:list-item>
                            <text:p text:style-name="list.cont">de afgifte van VLG/ADR-documenten op basis van
                                             de overgangsbepalingen ten aanzien van het vervoer van tankcontainers
                                             (randnummer 10.605 ADR) en ten aanzien van het vervoer van stoffen van de
                                             klasse 9,20c (randnummer 211.980 ADR) en van klasse 3,61c (randnummer 211.381
                                             ADR);
                                          </text:p>
                          </text:list-item>
                          <text:list-item>
                            <text:p text:style-name="list.cont">het ambtelijk wegen van voertuigen ter bepaling
                                             van de asbelasting, respectievelijk de ledige massa van het voertuig;
                                          </text:p>
                          </text:list-item>
                        </text:list>
                      </text:list-item>
                    </text:list>
                  </text:list-item>
                  <text:list-item>
                    <text:p text:style-name="list.cont">van de afdeling IKS:
                              </text:p>
                    <text:list>
                      <text:list-item text:start-value="1">
                        <text:p text:style-name="list.cont">de Technisch Hoofdinspecteur, Hoofd
                                       ontwerpbeoordelaar en Technisch Inspecteur (specialist);
                                    </text:p>
                        <text:list>
                          <text:list-item>
                            <text:p text:style-name="list.cont">het beoordelen van ontwerpen, het opstellen van
                                             testrapporten in het kader van een onderzoek van voertuigen, voertuigonderdelen
                                             of uitrustingsstukken van voertuigen op grond van artikel 22, 22a of 26 van de
                                             Wegenverkeerswet 1994;
                                          </text:p>
                          </text:list-item>
                          <text:list-item>
                            <text:p text:style-name="list.cont">het verrichten van eerste keuringen van
                                             bussen;
                                          </text:p>
                          </text:list-item>
                          <text:list-item>
                            <text:p text:style-name="list.cont">het beproeven op basis van de
                                             uitvoeringsregelingen van de Wet Gevaarlijke Stoffen (VLG) en van het
                                             ADR-Reglement;
                                          </text:p>
                          </text:list-item>
                          <text:list-item>
                            <text:p text:style-name="list.cont">het afgeven van VLG/ADR keuringsdocumenten en
                                             certificaten op basis van de uitvoeringsregelingen van de Wet Gevaarlijke
                                             Stoffen en van het ADR-reglement en op basis van de TPED richtlijn (mits
                                             voldaan is aan de controle vereisten van het kwaliteitshandboek IKS);
                                          </text:p>
                          </text:list-item>
                          <text:list-item>
                            <text:p text:style-name="list.cont">het afgeven van ATP certificaten op basis van
                                             de Wet inzake Grensoverschrijdend Vervoer van aan bederf onderhevige
                                             levensmiddelen;
                                          </text:p>
                          </text:list-item>
                        </text:list>
                      </text:list-item>
                      <text:list-item text:start-value="2">
                        <text:p text:style-name="list.cont">de 1e Medewerker IKS/KZ, de
                                       technisch-administratief coördinator en de behandelingsmedewerker:
                                    </text:p>
                        <text:list>
                          <text:list-item>
                            <text:p text:style-name="list.cont">het innemen van originele kentekenbewijzen bij
                                             wijziging van de voertuiggegevens;
                                          </text:p>
                          </text:list-item>
                          <text:list-item>
                            <text:p text:style-name="list.cont">de afgifte van kentekenbewijzen bij wijziging
                                             van de voertuiggegevens;
                                          </text:p>
                          </text:list-item>
                          <text:list-item>
                            <text:p text:style-name="list.cont">het afgeven van keuringsbewijzen in de gevallen
                                             als bedoeld in artikel 53, van de Wegenverkeerswet 1994;
                                          </text:p>
                          </text:list-item>
                          <text:list-item>
                            <text:p text:style-name="list.cont">de afgifte van VLG/ADR-, ATP- en
                                             VWS-certificaten en van VLG/ADR-, ATP- en VWS-documenten;
                                          </text:p>
                          </text:list-item>
                          <text:list-item>
                            <text:p text:style-name="list.cont">de afgifte van voorlopige kentekenbewijzen als
                                             bedoeld in artikel 17, zesde lid, van het Kentekenreglement en kentekenbewijzen
                                             als bedoeld in artikel 4, vierde lid, van het Kentekenreglement;
                                          </text:p>
                          </text:list-item>
                        </text:list>
                      </text:list-item>
                    </text:list>
                  </text:list-item>
                </text:list>
              </text:list-item>
            </text:list>
          </text:list-item>
          <text:list-item text:start-value="2">
            <text:p text:style-name="list.cont">Van de Divisie Registratie en Informatie (R&amp;I):
                  </text:p>
            <text:list>
              <text:list-item>
                <text:p text:style-name="list.cont">van de unit Erkenningen en Toezicht:
                        </text:p>
                <text:p text:style-name="list.cont">de bedrijvencontroleurs:</text:p>
                <text:list>
                  <text:list-item>
                    <text:p text:style-name="list.cont">het schouwen van bedrijven in het kader van afgifte
                                 erkenning bedrijfsvoorraad en onderliggende bevoegdheden, van erkenning
                                 kentekenplaatfabrikanten, van erkenning lamineerders en van erkenning
                                 foliefabrikanten;
                              </text:p>
                  </text:list-item>
                  <text:list-item>
                    <text:p text:style-name="list.cont">het toezicht op naleving van de, uit voornoemde
                                 erkenningen en bevoegdheden voortvloeiende verplichtingen, zoals het uitvoeren
                                 van periodieke controles van de bedrijfsvoorraad en van de gevoerde
                                 administratie bij erkende bedrijven in het kader van het toezichtbeleid
                                 RDW;
                              </text:p>
                  </text:list-item>
                </text:list>
              </text:list-item>
              <text:list-item>
                <text:p text:style-name="list.cont">van de afdeling Klantenservice RDW:
                        </text:p>
                <text:list>
                  <text:list-item>
                    <text:p text:style-name="list.cont">van de unit KCC en de unit WPR:
                              </text:p>
                    <text:p text:style-name="list.cont">de productieconsultants KCC, de (senior) medewerkers
                                 KCC en de (senior) medewerkers WPR:
                              </text:p>
                    <text:list>
                      <text:list-item>
                        <text:p text:style-name="list.cont">de afgifte van Registratieverklaringen;
                                    </text:p>
                      </text:list-item>
                      <text:list-item>
                        <text:p text:style-name="list.cont">de afgifte van Zevendaagse kentekenbewijzen;
                                    </text:p>
                      </text:list-item>
                      <text:list-item>
                        <text:p text:style-name="list.cont">de afgifte van uitvoerverklaringen eventueel in
                                       combinatie met een uitvoerkentekenbewijs (registratie van export, ten behoeve
                                       van het kentekenregister, op basis van artikel 33 van het Kentekenreglement).
                                       Tevens inname kentekenplaten;
                                    </text:p>
                      </text:list-item>
                      <text:list-item>
                        <text:p text:style-name="list.cont">de afgifte van Delen 2 van het kentekenbewijs in
                                       het kader van een schorsing of ontschorsing;
                                    </text:p>
                      </text:list-item>
                      <text:list-item>
                        <text:p text:style-name="list.cont">de afgifte van Delen 2 van het kentekenbewijs in
                                       het kader van overschrijving;
                                    </text:p>
                      </text:list-item>
                      <text:list-item>
                        <text:p text:style-name="list.cont">het registreren van voertuigen in
                                       bedrijfsvoorraad;
                                    </text:p>
                      </text:list-item>
                      <text:list-item>
                        <text:p text:style-name="list.cont">het innemen van aanvraagformulieren en het innen
                                       van de leges in het kader van de vermissingsprocedure;
                                    </text:p>
                      </text:list-item>
                      <text:list-item>
                        <text:p text:style-name="list.cont">het innemen van originele kentekenbewijzen bij
                                       wijzigingen van de voertuiggegevens;
                                    </text:p>
                      </text:list-item>
                      <text:list-item>
                        <text:p text:style-name="list.cont">de afgifte van vervangende keuringsbewijzen, op
                                       basis van artikel 80 van de Wegenverkeerswet 1994;
                                    </text:p>
                      </text:list-item>
                    </text:list>
                  </text:list-item>
                  <text:list-item>
                    <text:p text:style-name="list.cont">van de unit Landelijk Informatiecentrum
                                 Voertuigcriminaliteit (LIV):
                              </text:p>
                    <text:p text:style-name="list.cont">de medewerkers LIV:</text:p>
                    <text:list>
                      <text:list-item>
                        <text:p text:style-name="list.cont">het ongeldig verklaren van kentekenbewijzen voor
                                       het rijden over de weg, op basis van artikel 58 van de Wegenverkeerswet 1994 in
                                       samenhang met artikel 6 onder g en artikel 38 van het Kentekenreglement;
                                    </text:p>
                      </text:list-item>
                    </text:list>
                  </text:list-item>
                </text:list>
              </text:list-item>
              <text:list-item>
                <text:p text:style-name="list.cont">van de unit Rijbewijzen:
                        </text:p>
                <text:p text:style-name="list.cont">de medewerkers Beoordeling en Helpdesk:</text:p>
                <text:list>
                  <text:list-item>
                    <text:p text:style-name="list.cont">het in ontvangst nemen van aanvragen voor en het
                                 afgeven van rijbewijzen en verklaringen uit het register CRB;
                              </text:p>
                  </text:list-item>
                </text:list>
              </text:list-item>
              <text:list-item>
                <text:p text:style-name="list.cont">van de afdeling Relatiemanagement:
                        </text:p>
                <text:list>
                  <text:list-item text:start-value="1">
                    <text:p text:style-name="list.cont">de coördinator en de medewerkers van de unit Klanten
                                 Beheer en Informatie:
                              </text:p>
                    <text:list>
                      <text:list-item>
                        <text:p text:style-name="list.cont">het voeren van correspondentie en het verstrekken
                                       van informatie over de levering van gegevens uit het kentekenregister en het
                                       CRWAM;
                                    </text:p>
                      </text:list-item>
                      <text:list-item>
                        <text:p text:style-name="list.cont">het afgeven van klantnummers voor on-line
                                       gebruikers en rekening-couranthouders;
                                    </text:p>
                      </text:list-item>
                    </text:list>
                  </text:list-item>
                  <text:list-item text:start-value="2">
                    <text:p text:style-name="list.cont">de relatiemanagers:
                              </text:p>
                    <text:list>
                      <text:list-item>
                        <text:p text:style-name="list.cont">het, namens de divisie R&amp;I, voeren van overleg
                                       en het maken van afspraken met externe partijen;
                                    </text:p>
                      </text:list-item>
                      <text:list-item>
                        <text:p text:style-name="list.cont">het voeren van correspondentie met deze externe
                                       relaties;
                                    </text:p>
                      </text:list-item>
                    </text:list>
                  </text:list-item>
                </text:list>
              </text:list-item>
              <text:list-item>
                <text:p text:style-name="list.cont">van de afdeling Projectmanagement en Support:
                        </text:p>
                <text:p text:style-name="list.cont">de medewerkers Bezwaar, Beroep en Klachten:</text:p>
                <text:list>
                  <text:list-item>
                    <text:p text:style-name="list.cont">het voeren van correspondentie met betrekking tot
                                 rijbewijszaken, met bezwaarden, appellanten, rechtbanken en Raad van State in
                                 bezwaar- en beroepszaken en met klagers, op grond van de Algemene wet
                                 bestuursrecht.
                              </text:p>
                  </text:list-item>
                  <text:list-item>
                    <text:p text:style-name="list.cont">het coördineren van de afhandeling van klachten op
                                 grond van hoofdstuk 9 van de Algemene wet bestuursrecht;
                              </text:p>
                  </text:list-item>
                </text:list>
              </text:list-item>
            </text:list>
          </text:list-item>
          <text:list-item text:start-value="3">
            <text:p text:style-name="list.cont">Van de Afdeling Ontwikkeling Voertuigreglementering (OVR):
                  </text:p>
            <text:p text:style-name="list.cont">de Beleidsmedewerkers OVR:</text:p>
            <text:list>
              <text:list-item>
                <text:p text:style-name="list.cont">het optreden in internationaal, EU-, ECE- en Benelux
                           overleg;
                        </text:p>
              </text:list-item>
            </text:list>
          </text:list-item>
          <text:list-item text:start-value="4">
            <text:p text:style-name="list.cont">Van de Afdeling Juridische en Bestuurlijke Zaken (JBZ):
                  </text:p>
            <text:list>
              <text:list-item text:start-value="1">
                <text:p text:style-name="list.cont">de (Senior) Medewerkers Juridische en Bestuurlijke
                           Zaken:
                        </text:p>
                <text:list>
                  <text:list-item>
                    <text:p text:style-name="list.cont">het voeren van correspondentie en het verstrekken van
                                 informatie met juridisch-bestuurlijk karakter;
                              </text:p>
                  </text:list-item>
                  <text:list-item>
                    <text:p text:style-name="list.cont">bij afwezigheid van de Manager JBZ voor een periode
                                 langer dan twee werkdagen kunnen de navolgende stukken door hen worden afgedaan
                                 en ondertekend:
                              </text:p>
                    <text:list>
                      <text:list-item text:start-value="1">
                        <text:p text:style-name="list.cont">inzake bezwaren op grond van de Algemene wet
                                       bestuursrecht tegen beslissingen die door functionarissen werkzaam bij de RDW,
                                       krachtens mandaat zijn genomen;
                                    </text:p>
                      </text:list-item>
                      <text:list-item text:start-value="2">
                        <text:p text:style-name="list.cont">inzake beroep tegen deze beslissingen op grond van
                                       de Algemene wet bestuursrecht gericht aan de rechtbanken;
                                    </text:p>
                      </text:list-item>
                      <text:list-item text:start-value="3">
                        <text:p text:style-name="list.cont">inzake hoger beroep tegen deze beslissingen op
                                       grond van de Algemene wet bestuursrecht gericht aan de Raad van State en de
                                       Centrale Raad van Beroep;
                                    </text:p>
                      </text:list-item>
                      <text:list-item text:start-value="4">
                        <text:p text:style-name="list.cont">inzake het afhandelen van
                                       (afdelingsoverschrijdende) klachten op grond van hoofdstuk 9 van de Algemene
                                       wet bestuursrecht;
                                    </text:p>
                      </text:list-item>
                    </text:list>
                  </text:list-item>
                </text:list>
              </text:list-item>
              <text:list-item text:start-value="2">
                <text:p text:style-name="list.cont">de Junior Medewerkers Juridische en Bestuurlijke
                           Zaken:
                        </text:p>
                <text:list>
                  <text:list-item>
                    <text:p text:style-name="list.cont">het voeren van eenvoudige correspondentie met
                                 bezwaarden, appellanten, rechtbanken en de Raad van State in bezwaar- en
                                 beroepszaken op grond van de Algemene wet bestuursrecht;
                              </text:p>
                  </text:list-item>
                </text:list>
              </text:list-item>
              <text:list-item text:start-value="3">
                <text:p text:style-name="list.cont">de Managementassistent en de Secretaresse:
                        </text:p>
                <text:list>
                  <text:list-item>
                    <text:p text:style-name="list.end">het opstellen en ondertekenen van
                                 ontvangstbevestigingen, uitnodigingen voor hoorzittingen en begeleidende
                                 brieven bij de stukken die door de afdeling JBZ worden verzonden.
                              </text:p>
                  </text:list-item>
                </text:list>
              </text:list-item>
            </text:list>
          </text:list-item>
        </text:list>
        <text:p text:style-name="regeling">De in de punten 1 tot en met 4 genoemde medewerkers maken van de
               hen verleende machtiging uitsluitend gebruik voor zover het handelingen
               betreft, die naar hun aard of inhoud niet een zodanig gewicht hebben, dat zij
               behoren te worden verricht door de functionaris onder wie zij rechtstreeks
               ressorter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10">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bullet text:bullet-char="–" text:level="3">
        <style:list-level-properties text:min-label-width="0.50in" text:space-before="1in"/>
      </text:list-level-style-bullet>
      <text:list-level-style-number style:num-format="1" text:level="4" text:display-levels="3" style:num-suffix=".">
        <style:list-level-properties text:min-label-width="0.50in" text:space-before="1.5in"/>
      </text:list-level-style-number>
      <text:list-level-style-bullet text:bullet-char="–" text:level="5">
        <style:list-level-properties text:min-label-width="0.50in" text:space-before="2in"/>
      </text:list-level-style-bullet>
      <text:list-level-style-bullet text:bullet-char="•" text:level="6">
        <style:list-level-properties text:min-label-width="0.50in" text:space-before="2.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