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00</text:p>
      <text:p text:style-name="publicatie-titel.end">3 juli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9900-001.png" xlink:show="embed" xlink:type="simple"/>
            </draw:frame> Besluit vergunning Wet milieubeheer (Wm) en de Wet verontreiniging
            		oppervlaktewateren (Wvo) van BO2GO te Farmsum
         </text:h>
      <text:section text:name="algemeen.d10948e116" text:style-name="algemeen">
        <text:section text:name="vrije-tekst.d10948e118" text:style-name="vrije-tekst">
          <text:section text:name="alineagroep.d10948e120" text:style-name="alineagroep">
            <text:p text:style-name="alineagroep">Aan <text:span text:style-name="Strong_Emphasis">BO2GO</text:span> is een vergunning verleend
                     				n.a.v. de geïntegreerde aanvraag voor een vergunning ingevolge de Wm en de Wvo
                     				voor de oprichting van een torrefactie-pelletsinstallatie aan de Oosterhorn te
                     				Farmsum tussen Aldel en BioMCN.
                  </text:p>
            <text:p text:style-name="alineagroep">BO2GO is een consortium waarin Econcern, Chemfo en ECN
                     				participeren. De torrefactie-pelletinstallatie, zal schone biomassa bewerken
                     				tot een aan houtskool verwant biomassaproduct, de zogenaamde
                     				torrefactiepellets. Dit betreft een proces dat vergelijkbaar is met het
                     				roosteren van koffiebonen.
                  </text:p>
            <text:p text:style-name="alineagroep.end">De installatie zal jaarlijks maximaal 170.000 ton schone biomassa
                     				van de zogenaamde ‘witte lijst’ bewerken tot ongeveer 70.000 ton
                     				torrefactiepellets.
                  </text:p>
          </text:section>
          <text:p text:style-name="vrije-tekst">Gedeputeerde Staten van Groningen zijn het bevoegd gezag voor het
                  			 verlenen van de Wm-vergunning, Rijkswaterstaat Noord Nederland is het bevoegd
                  			 gezag voor het verlenen van de Wvo-vergunning. Omdat de aanvragen gelijktijdig
                  			 zijn ingediend en inhoudelijk samenhangen, worden deze gecoördineerd
                  			 afgehandeld. Gedeputeerde Staten zijn met de coördinatie van deze procedure
                  			 belast.
               </text:p>
          <text:p text:style-name="vrije-tekst">Gedeputeerde Staten van Groningen en Rijkswaterstaat Noord
                  			 Nederland hebben de gevraagde vergunningen, onder voorschriften ter bescherming
                  			 van het milieu, te verleend.
               </text:p>
          <text:h text:outline-level="3" text:style-name="divisiekop1">Terinzagelegging
               </text:h>
          <text:p text:style-name="vrije-tekst">Het besluit en bijbehorende stukken liggen ter inzage van maandag
                  				6 juli 2009 tot en met 17 augustus 2009, op werkdagen tijdens kantooruren in
                  				het gemeentehuis van Delfzijl aan J. van den Kornputplein 10 en buiten
                  				kantooruren alleen volgens afspraak (0596) 639911.
               </text:p>
          <text:h text:outline-level="3" text:style-name="divisiekop1">Beroep
               </text:h>
          <text:section text:name="alineagroep.d10948e153" text:style-name="alineagroep">
            <text:p text:style-name="alineagroep">Tot en met 17 augustus 2009 kan beroep tegen de beschikkingen
                     				  worden ingesteld door:
                  </text:p>
            <text:list text:style-name="list-style-1">
              <text:list-item text:start-value="1">
                <text:p text:style-name="list.start">degenen die zienswijzen hebben ingebracht tegen de
                           						ontwerpbeschikking Wm;
                        </text:p>
              </text:list-item>
              <text:list-item text:start-value="2">
                <text:p text:style-name="list.cont">belanghebbenden aan wie redelijkerwijs niet kan worden
                           						verweten geen zienswijzen te hebben ingebracht tegen de ontwerpbeschikking
                           						Wm
                        </text:p>
              </text:list-item>
              <text:list-item text:start-value="3">
                <text:p text:style-name="list.cont">de adviseurs die gebruik hebben gemaakt van de gelegenheid
                           						advies uit te brengen terzake van de ontwerpbeschikkingen;
                        </text:p>
              </text:list-item>
              <text:list-item text:start-value="4">
                <text:p text:style-name="list.end">degenen die zienswijzen hebben tegen de aangebrachte
                           						wijzigingen ten opzichte van de ontwerpbeschikking.
                        </text:p>
              </text:list-item>
            </text:list>
            <text:p text:style-name="alineagroep.end">Het beroepschrift kunt u richten aan de Voorzitter van de
                     				  Afdeling bestuursrechtspraak van de Raad van State, Postbus 20019, 2500 EA Den
                     				  Haag. Als u beroep instelt kunt u de Voorzitter voornoemd, vragen met
                     				  betrekking tot de beschikkingen een voorlopige voorziening te treffen.
                  </text:p>
          </text:section>
          <text:h text:outline-level="3" text:style-name="divisiekop1">Informatie
               </text:h>
          <text:p text:style-name="vrije-tekst">Voor meer informatie over de vergunningaanvraag ingevolge de Wvo
                  				en het ontwerpbesluit, kunt u contact opnemen met de heer A.J. Verstegen van de
                  				Rijkswaterstaat Noord Nederland 058-2344 363.
               </text:p>
          <text:p text:style-name="vrije-tekst">Voor meer informatie over de vergunningaanvraag ingevolge de Wm
                  				en het ontwerpbesluit, kunt u contact opnemen met de heer P.G. van der Sleen
                  				050-316 4250 of de heer J.H.E. Truin 050-316 4529 van de afdeling
                  				Milieuvergunningen.
               </text:p>
          <text:p text:style-name="vrije-tekst">Het besluit Wm kan ook worden ingezien op: www.provinciegroningen.nl/veiligheidenmilieu/milieuvergunnning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gunning Wet milieubeheer (Wm) en de Wet verontreiniging oppervlaktewateren (Wvo) van BO2GO te Farmsum</dc:title>
  </office:meta>
</office:document-meta>
</file>