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96</text:p>
      <text:p text:style-name="publicatie-titel.end">2 juli 2009</text:p>
      <text:h text:outline-level="1" text:style-name="staatscourant_kop">Algemene wet inzake rijksbelastingen. Besluit Bestuurlijke Boeten
            		Belastingdienst
         </text:h>
      <text:section text:name="regeling.d10151e305" text:style-name="regeling">
        <text:section text:name="aanhef.d10151e307" text:style-name="aanhef">
          <text:section text:name="context.d10151e309" text:style-name="context">
            <text:p text:style-name="context_al">25 juni 2009</text:p>
            <text:p text:style-name="context_al">Nr. CPP2009/1062M</text:p>
            <text:p text:style-name="context_al.end">Belastingdienst/Centrum voor proces- en productontwikkeling, AKC,
                     		team Formeel Recht
                  </text:p>
          </text:section>
          <text:p text:style-name="wie">De staatssecretaris van Financiën heeft het volgende besloten.</text:p>
          <text:p text:style-name="considerans.al">Dit besluit betreft een wijziging van het fiscale
                  			 boetebeleid van de Belastingdienst in verband met het per 1 juli 2009 in
                  			 werking treden van de Vierde tranche van de Algemene wet bestuursrecht. Ook is
                  			 het boetebeleid met betrekking tot de motorrijtuigenbelasting (paragraaf 33) en
                  			 op enkele andere punten gemoderniseerd.
               </text:p>
        </text:section>
        <text:section text:name="regeling-tekst.d10151e328" text:style-name="regeling-tekst">
          <text:h text:outline-level="3" text:style-name="hoofdstuk_kop">HOOFDSTUK 1 ALGEMENE BEPALINGEN
               </text:h>
          <text:section text:name="paragraaf.d10151e334" text:style-name="paragraaf">
            <text:h text:outline-level="4" text:style-name="paragraaf_kop">§ 1. Reikwijdte
                  </text:h>
            <text:list text:style-name="list-style-1">
              <text:list-item text:start-value="1">
                <text:p text:style-name="list.start">In dit besluit heb ik mijn beleid neergelegd voor het
                           						opleggen van bestuurlijke boeten bij de heffing van rijksbelastingen waarop
                           						Hoofdstuk VIIIA van de Algemene wet inzake rijksbelastingen (hierna: AWR) van
                           						toepassing is. Het besluit is ook van toepassing op regelingen die onder het
                           						bereik van dit hoofdstuk van de AWR zijn gebracht, zoals bijvoorbeeld de
                           						werknemersverzekeringen.
                        </text:p>
              </text:list-item>
              <text:list-item text:start-value="2">
                <text:p text:style-name="list.cont">Voor nog niet onherroepelijk vaststaande boetebeschikkingen
                           						en nog op te leggen boeten waarop een eerdere versie van dit besluit van
                           						toepassing is, geldt het volgende. Voorzover het in dit besluit neergelegde
                           						beleid gunstiger is dan mijn eerdere beleid heeft belanghebbende recht op
                           						toepassing van dit gunstigere beleid.
                        </text:p>
              </text:list-item>
              <text:list-item text:start-value="3">
                <text:p text:style-name="list.end">Omdat zoveel mogelijk is aangesloten bij de
                           						paragraafindeling van de voorgangers van dit besluit komen bijvoorbeeld de
                           						volgende paragraafnummers in dit besluit niet voor: § 16 tot en met § 20 en
                           						§ 31.
                        </text:p>
              </text:list-item>
            </text:list>
          </text:section>
          <text:section text:name="paragraaf.d10151e368" text:style-name="paragraaf">
            <text:h text:outline-level="4" text:style-name="paragraaf_kop">§ 2. Begrip belanghebbende
                  </text:h>
            <text:list text:style-name="list-style-2">
              <text:list-item text:start-value="1">
                <text:p text:style-name="list.start">Onder belanghebbende wordt voor de toepassing van dit
                           						besluit verstaan degene aan wie een boete is of kan worden opgelegd.
                        </text:p>
              </text:list-item>
              <text:list-item text:start-value="2">
                <text:p text:style-name="list.end">Bestuurlijke boeten worden aan de medepleger, feitelijk
                           						leidinggever of opdrachtgever slechts opgelegd, met toestemming van de
                           						voorzitter van het managementteam van de betreffende regio en DGBel (team
                           						Particulieren en Formeel recht).
                        </text:p>
              </text:list-item>
            </text:list>
          </text:section>
          <text:section text:name="paragraaf.d10151e394" text:style-name="paragraaf">
            <text:h text:outline-level="4" text:style-name="paragraaf_kop">§ 3. Ambtshalve vermindering
                  </text:h>
            <text:p text:style-name="structuurtekst">Onjuist gebleken boetebeschikkingen kunnen op grond van artikel
                     				  65 van de AWR in aanmerking komen voor ambtshalve vermindering. Mijn beleid
                     				  inzake artikel 65 van de AWR is van overeenkomstige toepassing op
                     				  boetebeschikkingen.
                  </text:p>
          </text:section>
          <text:section text:name="paragraaf.d10151e404" text:style-name="paragraaf">
            <text:h text:outline-level="4" text:style-name="paragraaf_kop">§ 4. Pleitbaar standpunt of avas
                  </text:h>
            <text:list text:style-name="list-style-3">
              <text:list-item text:start-value="1">
                <text:p text:style-name="list.start">In geval van een pleitbaar standpunt of bij afwezigheid van
                           						alle schuld (hierna te noemen: avas) legt de inspecteur geen boete op. Indien
                           						bij bezwaar blijkt dat sprake is van een pleitbaar standpunt of avas,
                           						vernietigt de inspecteur de boete. Bij avas wordt geacht dat belanghebbende
                           						niet in verzuim is geweest.
                        </text:p>
              </text:list-item>
              <text:list-item text:start-value="2">
                <text:p text:style-name="list.end">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
                        </text:p>
              </text:list-item>
            </text:list>
          </text:section>
          <text:section text:name="paragraaf.d10151e431" text:style-name="paragraaf">
            <text:h text:outline-level="4" text:style-name="paragraaf_kop">§ 5. Vrijwillige verbetering
                  </text:h>
            <text:list text:style-name="list-style-4">
              <text:list-item text:start-value="1">
                <text:p text:style-name="list.start">Van een vrijwillige verbetering is sprake als
                           						belanghebbende vóórdat hij weet of redelijkerwijs moet vermoeden dat de
                           						inspecteur bekend is of zal worden met dat feit, uitdrukkelijk kenbaar maakt
                           						aan de inspecteur dat en tot welk bedrag niet of gedeeltelijk niet is
                           						betaald.
                        </text:p>
              </text:list-item>
              <text:list-item text:start-value="2">
                <text:p text:style-name="list.cont">Van uitdrukkelijk kenbaar maken is sprake indien
                           						belanghebbende een afzonderlijke schriftelijke opgave verstrekt die de
                           						inspecteur in staat stelt om zonder nader onderzoek een juiste belastingaanslag
                           						op te leggen.
                        </text:p>
              </text:list-item>
              <text:list-item text:start-value="3">
                <text:p text:style-name="list.cont">Het enkel vermelden van bijvoorbeeld een balansschuld
                           						omzetbelasting (al dan niet met toelichting) in de jaarstukken wordt niet
                           						aangemerkt als uitdrukkelijk kenbaar maken. Zie in verband met dit voorbeeld
                           						ook § 7, tweede lid.
                        </text:p>
              </text:list-item>
              <text:list-item text:start-value="4">
                <text:p text:style-name="list.cont">Het bewijs dat er geen sprake is van een vrijwillige
                           						verbetering dient te worden geleverd door de inspecteur aan de hand van de
                           						concrete feiten en omstandigheden. De termijn waarbinnen de verbetering
                           						plaatsvindt, speelt daarbij op zichzelf geen rol.
                        </text:p>
              </text:list-item>
              <text:list-item text:start-value="5">
                <text:p text:style-name="list.cont">Belanghebbende kan bijvoorbeeld niet meer vrijwillig
                           						verbeteren nadat hem is medegedeeld dat een boekenonderzoek zal worden
                           						ingesteld.
                        </text:p>
              </text:list-item>
              <text:list-item text:start-value="6">
                <text:p text:style-name="list.cont">Voor de verzuimboete en vrijwillige verbetering zie
                           						§ 24a.
                        </text:p>
              </text:list-item>
              <text:list-item text:start-value="7">
                <text:p text:style-name="list.end">Uitsluitend de vrijwillige verbetering voor vergrijpboeten
                           						bij aanslagbelastingen heeft een wettelijke basis (artikel 67n AWR). De
                           						vrijwillige verbetering voor vergrijpboeten bij zowel de aanslagbelastingen als
                           						ook de aangiftebelastingen is beleidsmatig in § 25 geregeld.
                        </text:p>
              </text:list-item>
            </text:list>
          </text:section>
          <text:section text:name="paragraaf.d10151e498" text:style-name="paragraaf">
            <text:h text:outline-level="4" text:style-name="paragraaf_kop">§ 6. Straftoemeting
                  </text:h>
            <text:list text:style-name="list-style-5">
              <text:list-item text:start-value="1">
                <text:p text:style-name="list.start">Bij het opleggen van een boete gaat de inspecteur uit van
                           						de percentages of bedragen vermeld in dit besluit. Het opleggen van een boete
                           						is een vorm van straftoemeting. Daarom houdt de inspecteur rekening met
                           						omstandigheden die aanleiding geven tot een hogere of een lagere boete dan op
                           						grond van de percentages of bedragen van dit besluit kan worden opgelegd. Deze
                           						omstandigheden (zie § 7 en § 8) vormen het sluitstuk van de behoorlijke
                           						straftoemeting bij bestuurlijke boeten. Gelet hierop is de inspecteur bij de
                           						uiteindelijke vaststelling van de hoogte van de boete dus niet gebonden aan
                           						vaste bedragen of percentages. De op grond van § 21 tot en met § 36 bepaalde
                           						hoogte van de boete kan zowel met een bepaald bedrag als met een bepaald
                           						percentage verlaagd of verhoogd worden. De boete kan echter nooit meer bedragen
                           						dan het wettelijk maximum.
                        </text:p>
              </text:list-item>
              <text:list-item text:start-value="2">
                <text:p text:style-name="list.cont">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
                        </text:p>
              </text:list-item>
              <text:list-item text:start-value="3">
                <text:p text:style-name="list.cont">Bij de meeste verzuimboeten zal, vanwege de wijze van
                           						oplegging, individueel getinte straftoemeting eerst in bezwaar aan de orde
                           						kunnen komen.
                        </text:p>
              </text:list-item>
              <text:list-item text:start-value="4">
                <text:p text:style-name="list.cont">Voor de mogelijke verminderingen van de boete als gevolg
                           						van overschrijding van de redelijke termijn verwijs ik naar de nadere regels
                           						die de Hoge Raad heeft gegeven in zijn arrest van 19 december 2008, nr.
                           						42763.
                        </text:p>
              </text:list-item>
              <text:list-item text:start-value="5">
                <text:p text:style-name="list.cont">De stelplicht en bewijslast van strafverzwarende factoren
                           						rust op de inspecteur; de stelplicht en bewijslast van strafverminderende
                           						factoren op belanghebbende. Indien de inspecteur op de hoogte is van bijzondere
                           						omstandigheden, zal hij bij het opleggen van de boete daarmee rekening houden.
                           						De inspecteur hoeft niet ambtshalve te onderzoeken of van strafverminderende
                           						factoren sprake is.
                        </text:p>
              </text:list-item>
              <text:list-item text:start-value="6">
                <text:p text:style-name="list.end">Gedragingen van belanghebbende na het begaan van het
                           						beboetbare feit, kunnen ook bij de straftoemeting worden betrokken.
                        </text:p>
              </text:list-item>
            </text:list>
          </text:section>
          <text:section text:name="paragraaf.d10151e557" text:style-name="paragraaf">
            <text:h text:outline-level="4" text:style-name="paragraaf_kop">§ 7. Strafverminderende omstandigheden
                  </text:h>
            <text:list text:style-name="list-style-6">
              <text:list-item text:start-value="1">
                <text:p text:style-name="list.start">Tot de omstandigheden welke aanleiding kunnen geven de op
                           						te leggen of opgelegde boete te matigen behoren:
                        </text:p>
                <text:list>
                  <text:list-item text:start-value="1">
                    <text:p text:style-name="list.start">een wanverhouding tussen de ernst van het feit en de op
                                 							 grond van § 21 tot en met § 36 op te leggen of opgelegde boete;
                              </text:p>
                  </text:list-item>
                  <text:list-item text:start-value="2">
                    <text:p text:style-name="list.cont">verzachtende omstandigheden die hebben geleid tot het
                                 							 beboetbare feit.
                              </text:p>
                  </text:list-item>
                </text:list>
              </text:list-item>
              <text:list-item text:start-value="2">
                <text:p text:style-name="list.cont">Bij wanverhouding gaat het om het antwoord op de vraag hoe
                           						ernstig de normschending in het concrete geval moet worden opgevat. De afweging
                           						moet leiden tot een sanctie die proportioneel is, dat wil zeggen in
                           						evenredigheid staat tot de ernst van het feit. Indien de inspecteur zelf tot de
                           						gevolgtrekking komt dat van een wanverhouding sprake is, vermindert hij de
                           						boete op eigen initiatief. Zo kan een inspecteur een boete gedeeltelijk matigen
                           						indien en voor zover de aan het eind van een kalenderjaar of (gebroken)
                           						boekjaar verschuldigde loon- of omzetbelasting openlijk en als zodanig ter
                           						kennis is gebracht door middel van een vereiste winstaangifte zonder dat sprake
                           						is van een volledige vrijwillige verbetering zoals bedoeld in § 5 van dit
                           						besluit.
                        </text:p>
              </text:list-item>
              <text:list-item text:start-value="3">
                <text:p text:style-name="list.cont">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
                        </text:p>
              </text:list-item>
              <text:list-item text:start-value="4">
                <text:p text:style-name="list.cont">Tot de omstandigheden die aanleiding kunnen geven de op te
                           						leggen of opgelegde boete te matigen behoren ook de financiële omstandigheden
                           						van de belanghebbende.
                        </text:p>
              </text:list-item>
              <text:list-item text:start-value="5">
                <text:p text:style-name="list.cont">Een beroep op financiële omstandigheden kan slechts in
                           						bijzondere gevallen tot matiging dan wel vermindering van de boete leiden. De
                           						inspecteur dient dus bij het hanteren van deze matigingsgrond kritisch te
                           						zijn.
                        </text:p>
              </text:list-item>
              <text:list-item text:start-value="6">
                <text:p text:style-name="list.cont">Slechte financiële omstandigheden ten tijde van het
                           						opleggen van de boete kunnen er toe leiden dat de boete belanghebbende
                           						onevenredig treft.
                        </text:p>
              </text:list-item>
              <text:list-item text:start-value="7">
                <text:p text:style-name="list.cont">Slechte financiële omstandigheden ten tijde van de verweten
                           						gedraging kunnen de verwijtbaarheid daarvan verminderen.
                        </text:p>
              </text:list-item>
              <text:list-item text:start-value="8">
                <text:p text:style-name="list.cont">Geen vermindering wegens financiële omstandigheden zal
                           						worden verleend, indien belanghebbende deze aan zichzelf te wijten had.
                        </text:p>
              </text:list-item>
              <text:list-item text:start-value="9">
                <text:p text:style-name="list.end">Bij vermindering wegens financiële omstandigheden kan het
                           						(zakelijke) karakter van de belasting een rol spelen. Zo zal er niet snel reden
                           						zijn de boete te verminderen bij niet of niet binnen de termijn afgedragen
                           						loonbelasting of bij niet of niet binnen de termijn voldane
                           						omzetbelasting.
                        </text:p>
              </text:list-item>
            </text:list>
          </text:section>
          <text:section text:name="paragraaf.d10151e659" text:style-name="paragraaf">
            <text:h text:outline-level="4" text:style-name="paragraaf_kop">§ 8. Strafverzwarende omstandigheden
                  </text:h>
            <text:list text:style-name="list-style-7">
              <text:list-item text:start-value="1">
                <text:p text:style-name="list.start">In bijzondere gevallen kan de op grond van § 25 tot en met
                           						§ 28 bepaalde vergrijpboete worden verhoogd. Het verhogen van een verzuimboete
                           						op grond van deze paragraaf is niet toegestaan.
                        </text:p>
              </text:list-item>
              <text:list-item text:start-value="2">
                <text:p text:style-name="list.cont">In daarvoor in aanmerking komende gevallen moet rekening
                           						worden gehouden met recidive. Van recidive is sprake indien aan belanghebbende
                           						voor hetzelfde belastingmiddel reeds eerder een vergrijpboete of een straf is
                           						opgelegd.
                        </text:p>
              </text:list-item>
              <text:list-item text:start-value="3">
                <text:p text:style-name="list.cont">Bij recidive kan de vergrijpboete bij grove schuld maximaal
                           						worden verdubbeld tot 50 procent. Een vergrijpboete op grond van artikel 67d,
                           						vijfde lid of artikel 67e, zesde lid van de AWR, kan bij recidive in geval van
                           						grove schuld maximaal worden verdubbeld tot 150%.
                        </text:p>
              </text:list-item>
              <text:list-item text:start-value="4">
                <text:p text:style-name="list.cont">Bij recidive kan de vergrijpboete bij opzet maximaal worden
                           						verdubbeld tot 100 procent. Een vergrijpboete op grond van artikel 67d, vijfde
                           						lid of artikel 67e, zesde lid van de AWR, kan bij recidive in geval van opzet
                           						maximaal worden verdubbeld tot 300%.
                        </text:p>
              </text:list-item>
              <text:list-item text:start-value="5">
                <text:p text:style-name="list.cont">Met een straf wordt gelijkgesteld het vervallen van het
                           						recht tot strafvordering ingevolge artikel 76 AWR, op grond van artikel 74
                           						Wetboek van Strafrecht (hierna: WvSr) of op grond van artikel 37 Wet op de
                           						economische delicten (hierna: WED).
                        </text:p>
              </text:list-item>
              <text:list-item text:start-value="6">
                <text:p text:style-name="list.cont">Verhoging van de boete wegens recidive vindt uitsluitend
                           						plaats indien in de periode van vijf jaren voorafgaand aan de door de
                           						inspecteur op te leggen vergrijpboete reeds eerder een vergrijpboete is
                           						opgelegd, een transactie is voldaan, dan wel strafoplegging heeft
                           						plaatsgevonden.
                        </text:p>
              </text:list-item>
              <text:list-item text:start-value="7">
                <text:p text:style-name="list.cont">Vervalt de eerdere vergrijpboete naderhand wegens het
                           						ontbreken van opzet dan wel grove schuld, dan wordt de toegepaste verhoging van
                           						de vergrijpboete op de voet van het eerste lid ambtshalve gecorrigeerd.
                        </text:p>
              </text:list-item>
              <text:list-item text:start-value="8">
                <text:p text:style-name="list.cont">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inspecteur de vergrijpboete eveneens
                           						tot het wettelijk maximum verhogen.
                        </text:p>
              </text:list-item>
              <text:list-item text:start-value="9">
                <text:p text:style-name="list.end">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
                        </text:p>
              </text:list-item>
            </text:list>
          </text:section>
          <text:section text:name="paragraaf.d10151e742" text:style-name="paragraaf">
            <text:h text:outline-level="4" text:style-name="paragraaf_kop">§ 9. Dag van betaling
                  </text:h>
            <text:list text:style-name="list-style-8">
              <text:list-item text:start-value="1">
                <text:p text:style-name="list.start">Voor de betalingen wordt aangesloten bij het
                           						civielrechtelijke uitgangspunt dat een betaling geacht wordt te hebben
                           						plaatsgevonden op het tijdstip waarop het verschuldigde bedrag op de rekening
                           						van de crediteur is bijgeschreven.
                        </text:p>
              </text:list-item>
              <text:list-item text:start-value="2">
                <text:p text:style-name="list.cont">Voor de toepassing van dit besluit geldt als dag van
                           						betaling:
                        </text:p>
                <text:list>
                  <text:list-item>
                    <text:p text:style-name="list.cont">bij betalingen per bank de datum van bijschrijving op
                                 							 de rekening van de Belastingdienst;
                              </text:p>
                  </text:list-item>
                  <text:list-item>
                    <text:p text:style-name="list.cont">bij betaling op het postkantoor, hetzij door middel van
                                 							 storting van contant geld hetzij met een pinpas, de eerste werkdag volgend op
                                 							 de dag van de storting of pintransactie;
                              </text:p>
                  </text:list-item>
                  <text:list-item>
                    <text:p text:style-name="list.cont">bij rechtstreekse betaling aan de Belastingdienst door
                                 							 middel van pin- en creditcardtransacties bij de Belastingdienst/Douane de dag
                                 							 van de pin- of creditcardtransactie.
                              </text:p>
                  </text:list-item>
                </text:list>
              </text:list-item>
              <text:list-item text:start-value="3">
                <text:p text:style-name="list.cont">De huisbankier van de Belastingdienst heeft één werkdag
                           						nodig om het op het postkantoor gestorte contante geld op de rekening van de
                           						Belastingdienst bij te schrijven.
                        </text:p>
              </text:list-item>
              <text:list-item text:start-value="4">
                <text:p text:style-name="list.end">Bij de Belastingdienst/Douane kan, uitsluitend ter zake van
                           						enkele niet-fiscale douanetaken, betaald worden door middel van pin- en
                           						creditcardtransacties.
                        </text:p>
              </text:list-item>
            </text:list>
          </text:section>
          <text:section text:name="paragraaf.d10151e811" text:style-name="paragraaf">
            <text:h text:outline-level="4" text:style-name="paragraaf_kop">§ 10. Eenvoudige en uitvoerige procedure (artikel 67pa
                     				  AWR)
                  </text:h>
            <text:list text:style-name="list-style-9">
              <text:list-item text:start-value="1">
                <text:p text:style-name="list.start">In afdeling 5.4.2 van de Algemene wet bestuursrecht
                           						(hierna: Awb) zijn twee procedures neergelegd:
                        </text:p>
                <text:list>
                  <text:list-item>
                    <text:p text:style-name="list.start">de lichte procedure;
                              </text:p>
                  </text:list-item>
                  <text:list-item>
                    <text:p text:style-name="list.cont">de zware procedure.
                              </text:p>
                  </text:list-item>
                </text:list>
              </text:list-item>
              <text:list-item text:start-value="2">
                <text:p text:style-name="list.cont">Bij het opleggen van een verzuimboete kan worden volstaan
                           						met het volgen van de lichte procedure, hetgeen een relatief eenvoudige
                           						procedure is voor lichte boeten.
                        </text:p>
              </text:list-item>
              <text:list-item text:start-value="3">
                <text:p text:style-name="list.end">De zware procedure moet worden gevolgd wanneer het opleggen
                           						van een vergrijpboete wordt overwogen. Zie § 12, eerste lid.
                        </text:p>
              </text:list-item>
            </text:list>
          </text:section>
          <text:section text:name="paragraaf.d10151e865" text:style-name="paragraaf">
            <text:h text:outline-level="4" text:style-name="paragraaf_kop">§ 11. Mededelingsplicht
                  </text:h>
            <text:list text:style-name="list-style-10">
              <text:list-item text:start-value="1">
                <text:p text:style-name="list.start">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
                        </text:p>
              </text:list-item>
              <text:list-item text:start-value="2">
                <text:p text:style-name="list.end">Indien een kennisgeving in de zin van § 12 is verzonden
                           						waarin de gronden van het voornemen een vergrijpboete op te leggen zijn
                           						opgenomen, waarop geen reactie van belanghebbende is ontvangen, kan de
                           						inspecteur in de mededeling volstaan met een verwijzing naar de
                           						kennisgeving.
                        </text:p>
              </text:list-item>
            </text:list>
          </text:section>
          <text:section text:name="paragraaf.d10151e891" text:style-name="paragraaf">
            <text:h text:outline-level="4" text:style-name="paragraaf_kop">§ 12. Kennisgeving en hoorplicht bij vergrijpboete
                  </text:h>
            <text:list text:style-name="list-style-11">
              <text:list-item text:start-value="1">
                <text:p text:style-name="list.start">Bij het opleggen van een verzuimboete gelden dezelfde
                           						waarborgen als bij het opleggen van een vergrijpboete, met uitzondering van de
                           						kennisgeving en hoorplicht vooraf (zie artikel 67pa, eerste lid, van de AWR).
                           						Deze paragraaf is dus een extra waarborg bij vergrijpboeten.
                        </text:p>
              </text:list-item>
              <text:list-item text:start-value="2">
                <text:p text:style-name="list.cont">Een kennisgeving is een rapport in de zin van artikel 5:48
                           						van de Awb.
                        </text:p>
              </text:list-item>
              <text:list-item text:start-value="3">
                <text:p text:style-name="list.cont">De kennisgeving van het voornemen een vergrijpboete op te
                           						leggen en van de gronden waarop dat voornemen berust, geschiedt schriftelijk.
                           						Het voorschrift om de kennisgeving schriftelijk te doen, is opgenomen om iedere
                           						twijfel over de nakoming van deze verplichting uit te sluiten.
                        </text:p>
              </text:list-item>
              <text:list-item text:start-value="4">
                <text:p text:style-name="list.cont">De inspecteu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inspecteur
                           						hiermee rekening. De inspecteu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
                        </text:p>
              </text:list-item>
              <text:list-item text:start-value="5">
                <text:p text:style-name="list.cont">Indien belanghebbende de in de kennisgeving aangevoerde
                           						gronden mondeling wenst te betwisten, wordt hij door de inspecteur
                           						gehoord.
                        </text:p>
              </text:list-item>
              <text:list-item text:start-value="6">
                <text:p text:style-name="list.end">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inspecteu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
                        </text:p>
              </text:list-item>
            </text:list>
          </text:section>
          <text:section text:name="paragraaf.d10151e950" text:style-name="paragraaf">
            <text:h text:outline-level="4" text:style-name="paragraaf_kop">§ 13. Recht op inzage
                  </text:h>
            <text:list text:style-name="list-style-12">
              <text:list-item text:start-value="1">
                <text:p text:style-name="list.start">Op grond van artikel 5:49 van de Awb stelt de inspecteur
                           						belanghebbende desgevraagd in de gelegenheid de gegevens waarop het opleggen
                           						van de bestuurlijke boete, dan wel het voornemen daartoe, berust, in te zien en
                           						daarvan afschriften te vervaardigen.
                        </text:p>
              </text:list-item>
              <text:list-item text:start-value="2">
                <text:p text:style-name="list.end">Indien belanghebbende inzage verzoekt in andere dan de
                           						hiervoor bedoelde gegevens, verleent de inspecteu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
                        </text:p>
              </text:list-item>
            </text:list>
          </text:section>
          <text:section text:name="paragraaf.d10151e976" text:style-name="paragraaf">
            <text:h text:outline-level="4" text:style-name="paragraaf_kop">§ 14. Verhoor
                  </text:h>
            <text:list text:style-name="list-style-13">
              <text:list-item text:start-value="1">
                <text:p text:style-name="list.start">Belanghebbende is tijdens het verhoor niet tot antwoorden
                           						verplicht (artikel 5:10a van de Awb). Hij dient voor de aanvang van het verhoor
                           						hierop te worden gewezen (cautie).
                        </text:p>
              </text:list-item>
              <text:list-item text:start-value="2">
                <text:p text:style-name="list.cont">De inspecteur maakt na afloop van het verhoor een
                           						verslag.
                        </text:p>
              </text:list-item>
              <text:list-item text:start-value="3">
                <text:p text:style-name="list.cont">Het verslag van het verhoor bevat de volgende
                           						gegevens:
                        </text:p>
                <text:list>
                  <text:list-item>
                    <text:p text:style-name="list.cont">datum, tijdstip en plaats van verhoor;
                              </text:p>
                  </text:list-item>
                  <text:list-item>
                    <text:p text:style-name="list.cont">naam van de verhoorde;
                              </text:p>
                  </text:list-item>
                  <text:list-item>
                    <text:p text:style-name="list.cont">naam of namen van degene(n) die verhoort/verhoren;
                              </text:p>
                  </text:list-item>
                  <text:list-item>
                    <text:p text:style-name="list.cont">indien bijstand aanwezig is, de namen en hoedanigheden
                                 							 van degenen die bijstand verlenen;
                              </text:p>
                  </text:list-item>
                  <text:list-item>
                    <text:p text:style-name="list.cont">indien een tolk aanwezig is, de naam van de tolk en de
                                 							 gebruikte taal;
                              </text:p>
                  </text:list-item>
                  <text:list-item>
                    <text:p text:style-name="list.cont">de melding van het geven van de cautie;
                              </text:p>
                  </text:list-item>
                  <text:list-item>
                    <text:p text:style-name="list.cont">doel van het verhoor;
                              </text:p>
                  </text:list-item>
                  <text:list-item>
                    <text:p text:style-name="list.cont">verklaring(en) van de verhoorde afgelegd tijdens het
                                 							 verhoor;
                              </text:p>
                  </text:list-item>
                  <text:list-item>
                    <text:p text:style-name="list.cont">handtekening van degene(n) die verhoort/verhoren.
                              </text:p>
                  </text:list-item>
                </text:list>
              </text:list-item>
              <text:list-item text:start-value="4">
                <text:p text:style-name="list.end">Belanghebbende krijgt een afschrift van het verslag.
                        </text:p>
              </text:list-item>
            </text:list>
          </text:section>
          <text:section text:name="paragraaf.d10151e1094" text:style-name="paragraaf">
            <text:h text:outline-level="4" text:style-name="paragraaf_kop">§ 15. Keuze tussen verzuimboete, vergrijpboete of
                     				  strafvervolging
                  </text:h>
            <text:list text:style-name="list-style-14">
              <text:list-item text:start-value="1">
                <text:p text:style-name="list.start">Onder hetzelfde feit wordt verstaan dezelfde gedraging in
                           						materiële zin.
                        </text:p>
              </text:list-item>
              <text:list-item text:start-value="2">
                <text:p text:style-name="list.cont">In een aantal gevallen kan op een beboetbaar gestelde
                           						gedraging (hetzelfde feit) ofwel een verzuimboete ofwel een vergrijpboete
                           						opgelegd worden. Dit wordt samenloop genoemd; bijvoorbeeld bij
                           						aanslagbelastingen indien geen aangifte is gedaan (keuze tussen de artikelen
                           						67a en 67d van de AWR).
                        </text:p>
              </text:list-item>
              <text:list-item text:start-value="3">
                <text:p text:style-name="list.cont">Een eenmaal opgelegde verzuimboete sluit het opleggen van
                           						een vergrijpboete voor hetzelfde feit uit (artikel 5:43 van de Awb). Indien na
                           						het opleggen van een verzuimboete wordt geconstateerd dat sprake is van opzet
                           						of grove schuld, kan geen vergrijpboete ter zake van dezelfde gedraging worden
                           						opgelegd.
                        </text:p>
              </text:list-item>
              <text:list-item text:start-value="4">
                <text:p text:style-name="list.cont">Het opleggen van een vergrijpboete sluit het nadien
                           						opleggen van een verzuimboete voor hetzelfde feit uit (artikel 5:43 van de
                           						Awb). Een opgelegde vergrijpboete kan niet worden omgezet in een verzuimboete.
                           						De inspecteur dient de mogelijkheid van deze uitkomst mee te wegen bij zijn
                           						keuze tussen een verzuim- of vergrijpboete.
                        </text:p>
              </text:list-item>
              <text:list-item text:start-value="5">
                <text:p text:style-name="list.cont">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van de AWR) en
                           						een vergrijpboete wegens de opzettelijke onjuistheid van diezelfde aangifte
                           						(artikel 67d van de AWR).
                        </text:p>
              </text:list-item>
              <text:list-item text:start-value="6">
                <text:p text:style-name="list.cont">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ingevolge
                           						artikel 37 van de WED dan wel ingevolge artikel 76 van de AWR.
                        </text:p>
              </text:list-item>
              <text:list-item text:start-value="7">
                <text:p text:style-name="list.cont">Het opleggen van een vergrijpboete aan belanghebbende sluit
                           						strafvervolging tegen hem ter zake van hetzelfde feit uit. Op grond van artikel
                           						243, tweede lid, Wetboek van Strafvordering (hierna: WvSv) blijft het echter
                           						mogelijk een zaak te heropenen, indien bij nader inzien blijkt dat zij te
                           						ernstig is om bestuurlijk te worden afgedaan. Er moet dan sprake zijn van
                           						nieuwe bezwaren in de zin van artikel 255 van het WvSv.
                        </text:p>
              </text:list-item>
              <text:list-item text:start-value="8">
                <text:p text:style-name="list.end">Het voorgaande lid houdt in dat de inspecteur het opleggen
                           						van de vergrijpboete aanhoudt zodra hij weet dat een gedraging onderwerp is of
                           						kan zijn van een opsporingsonderzoek dan wel van een strafrechtelijke
                           						vervolging. Indien de termijn waarbinnen de belastingaanslag en de
                           						boetebeschikking moeten zijn opgelegd, dreigt te verstrijken, treedt de
                           						inspecteur tijdig in overleg met de contactambtenaar om te bepalen of er
                           						definitief voor strafrechtelijke afdoening wordt gekozen dan wel of er alsnog
                           						een vergrijpboete wordt opgelegd.
                        </text:p>
              </text:list-item>
            </text:list>
          </text:section>
          <text:h text:outline-level="3" text:style-name="hoofdstuk_kop">HOOFDSTUK 2 VERZUIMBOETEN
               </text:h>
          <text:section text:name="paragraaf.d10151e1174" text:style-name="paragraaf">
            <text:h text:outline-level="4" text:style-name="paragraaf_kop">§ 21. Aangifteverzuimboete aanslagbelasting artikel 67a van de
                     				  AWR
                  </text:h>
            <text:list text:style-name="list-style-15">
              <text:list-item text:start-value="1">
                <text:p text:style-name="list.start">Het niet of niet binnen de termijn doen van aangifte voor
                           						de aanslagbelastingen wordt aangemerkt als een verzuim.
                        </text:p>
              </text:list-item>
              <text:list-item text:start-value="2">
                <text:p text:style-name="list.cont">Ter zake van een aangifteverzuim legt de inspecteur een
                           						verzuimboete op van twintig procent van het wettelijk maximum van artikel 67a
                           						van de AWR.
                        </text:p>
              </text:list-item>
              <text:list-item text:start-value="3">
                <text:p text:style-name="list.cont">In afwijking van het tweede lid legt de inspecteur ter zake
                           						van een aangifteverzuim bij de vennootschapsbelasting een verzuimboete op van
                           						vijftig procent van het wettelijk maximum van artikel 67a van de AWR.
                        </text:p>
              </text:list-item>
              <text:list-item text:start-value="4">
                <text:p text:style-name="list.cont">Bij het niet of niet binnen de termijn doen van aangifte
                           						voor de aanslagbelastingen is alleen sprake van een verzuim, indien
                           						belanghebbende de aangifte niet binnen een door de inspecteur gestelde termijn
                           						heeft gedaan en hij geen gevolg heeft gegeven aan een aanmaning van de
                           						inspecteur.
                        </text:p>
              </text:list-item>
              <text:list-item text:start-value="5">
                <text:p text:style-name="list.cont">Een aangifte die wordt ingediend nadat de aanslag
                           						(ambtshalve) is opgelegd, geldt niet alsnog als een (niet binnen de termijn)
                           						gedane aangifte.
                        </text:p>
              </text:list-item>
              <text:list-item text:start-value="6">
                <text:p text:style-name="list.cont">In afwijking van het tweede en derde lid kan in
                           						uitzonderlijke gevallen een verzuimboete tot het wettelijk maximum worden
                           						opgelegd. Van een uitzonderlijk geval kan bijvoorbeeld sprake zijn indien
                           						belanghebbende stelselmatig in verzuim is.
                        </text:p>
              </text:list-item>
              <text:list-item text:start-value="7">
                <text:p text:style-name="list.cont">Wegens het niet binnen de termijn doen van aangifte kan op
                           						grond van de wet uitsluitend een verzuimboete worden opgelegd.
                        </text:p>
              </text:list-item>
              <text:list-item text:start-value="8">
                <text:p text:style-name="list.end">Als het aan opzet van belanghebbende te wijten is dat de
                           						aangifte niet is gedaan, vormt dit een vergrijp in de zin van artikel 67d AWR
                           						(zie § 26). De inspecteur moet vooraf een keuze maken tussen het opleggen van
                           						een verzuimboete of een vergrijpboete (zie § 15).
                        </text:p>
              </text:list-item>
            </text:list>
          </text:section>
          <text:section text:name="paragraaf.d10151e1249" text:style-name="paragraaf">
            <text:h text:outline-level="4" text:style-name="paragraaf_kop">§ 22. Aangifteverzuimboete aangiftebelasting artikel 67b, eerste
                     				  lid, van de AWR
                  </text:h>
            <text:list text:style-name="list-style-16">
              <text:list-item text:start-value="1">
                <text:p text:style-name="list.start">Deze paragraaf is niet van toepassing op de aangifte
                           						loonbelasting. Zie voor de loonbelasting § 22a.
                        </text:p>
              </text:list-item>
              <text:list-item text:start-value="2">
                <text:p text:style-name="list.cont">Het niet of niet binnen de termijn doen van aangifte voor
                           						de aangiftebelasting wordt aangemerkt als een aangifteverzuim.
                        </text:p>
              </text:list-item>
              <text:list-item text:start-value="3">
                <text:p text:style-name="list.cont">Ter zake van een dergelijk aangifteverzuim kan de
                           						inspecteur een verzuimboete opleggen van vijftig procent van het wettelijk
                           						maximum van artikel 67b, eerste lid, AWR.
                        </text:p>
              </text:list-item>
              <text:list-item text:start-value="4">
                <text:p text:style-name="list.cont">In geval dat de aangifte wordt ingediend binnen zeven dagen
                           						na afloop van de wettelijke aangiftetermijn legt de inspecteur geen
                           						verzuimboete op.
                        </text:p>
              </text:list-item>
              <text:list-item text:start-value="5">
                <text:p text:style-name="list.cont">In de aangiftebelastingen kan het niet of niet binnen de
                           						termijn doen van aangifte uitsluitend worden beboet als een verzuim. Het
                           						opleggen van een vergrijpboete is dus niet mogelijk.
                        </text:p>
              </text:list-item>
              <text:list-item text:start-value="6">
                <text:p text:style-name="list.cont">Over hetzelfde tijdvak kan zowel een aangifteverzuimboete
                           						als een betalingsverzuimboete worden opgelegd.
                        </text:p>
              </text:list-item>
              <text:list-item text:start-value="7">
                <text:p text:style-name="list.end">In afwijking van het derde en vierde lid kan in
                           						uitzonderlijke gevallen een boete tot het maximum van artikel 67b, eerste lid,
                           						AWR, worden opgelegd. Van een uitzonderlijk geval kan bijvoorbeeld sprake zijn
                           						indien belanghebbende stelselmatig in verzuim is.
                        </text:p>
              </text:list-item>
            </text:list>
          </text:section>
          <text:section text:name="paragraaf.d10151e1316" text:style-name="paragraaf">
            <text:h text:outline-level="4" text:style-name="paragraaf_kop">§ 22a. Aangifteverzuimboete loonbelasting artikel 67b, tweede lid,
                     				  van de AWR
                  </text:h>
            <text:list text:style-name="list-style-17">
              <text:list-item text:start-value="1">
                <text:p text:style-name="list.start">Het niet, niet binnen de termijn dan wel onjuist of
                           						onvolledig doen van aangifte voor de loonbelasting wordt aangemerkt als een
                           						aangifteverzuim.
                        </text:p>
              </text:list-item>
              <text:list-item text:start-value="2">
                <text:p text:style-name="list.cont">Ter zake van een aangifteverzuim kan de inspecteur een
                           						verzuimboete opleggen van vijf procent van het wettelijk maximum van artikel
                           						67b, tweede lid, AWR.
                        </text:p>
              </text:list-item>
              <text:list-item text:start-value="3">
                <text:p text:style-name="list.cont">In geval dat de aangifte wordt ingediend binnen zeven dagen
                           						na afloop van de wettelijke aangiftetermijn legt de inspecteur geen
                           						verzuimboete op.
                        </text:p>
              </text:list-item>
              <text:list-item text:start-value="4">
                <text:p text:style-name="list.cont">In de loonbelasting kunnen het niet, het niet binnen de
                           						termijn doen, het onjuist of onvolledig doen van aangifte uitsluitend worden
                           						beboet worden als een verzuim. Het opleggen van een vergrijpboete is dus niet
                           						mogelijk.
                        </text:p>
              </text:list-item>
              <text:list-item text:start-value="5">
                <text:p text:style-name="list.cont">Over hetzelfde tijdvak kan zowel een aangifteverzuimboete
                           						als een betalingsverzuimboete worden opgelegd.
                        </text:p>
              </text:list-item>
              <text:list-item text:start-value="6">
                <text:p text:style-name="list.cont">Vooralsnog zal met het opleggen van de verzuimboete voor
                           						het onjuist of onvolledig doen van aangifte loonbelasting terughoudend worden
                           						omgegaan.
                        </text:p>
              </text:list-item>
              <text:list-item text:start-value="7">
                <text:p text:style-name="list.end">In afwijking van het tweede en derde lid kan in
                           						uitzonderlijke gevallen een boete tot het maximum van artikel 67b, tweede lid,
                           						AWR, worden opgelegd. Van een uitzonderlijk geval kan bijvoorbeeld sprake zijn
                           						indien belanghebbende stelselmatig in verzuim is.
                        </text:p>
              </text:list-item>
            </text:list>
          </text:section>
          <text:section text:name="paragraaf.d10151e1383" text:style-name="paragraaf">
            <text:h text:outline-level="4" text:style-name="paragraaf_kop">§ 23. Betalingsverzuimboete aangiftebelasting artikel 67c van de
                     				  AWR
                  </text:h>
            <text:list text:style-name="list-style-18">
              <text:list-item text:start-value="1">
                <text:p text:style-name="list.start">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
                        </text:p>
                <text:p text:style-name="list.cont">Deze paragraaf ziet derhalve niet op onjuistheden in het
                           						betalingsgedrag die pas bij de hiervoor genoemde inhoudelijke toetsing,
                           						bijvoorbeeld bij een boekenonderzoek, aan het licht komen (zie § 24) en ook
                           						niet op de situatie dat belanghebbende vrijwillig verbetert (zie § 24a).
                        </text:p>
              </text:list-item>
              <text:list-item text:start-value="2">
                <text:p text:style-name="list.cont">Voor het opleggen van de boeten voor een betalingsverzuim
                           						wordt een systematiek gehanteerd waarbij de verzuimboete wordt gerelateerd aan
                           						de hoogte van de niet, gedeeltelijk niet of niet binnen de termijn betaalde
                           						belasting.
                        </text:p>
              </text:list-item>
              <text:list-item text:start-value="3">
                <text:p text:style-name="list.cont">In geval van een betalingsverzuim legt de inspecteur een
                           						boete op van twee procent van de niet, gedeeltelijk niet of niet binnen de
                           						termijn betaalde belasting tot het wettelijk maximum van artikel 67c AWR. De
                           						boete wordt minimaal gesteld op € 50.
                        </text:p>
              </text:list-item>
              <text:list-item text:start-value="4">
                <text:p text:style-name="list.cont">In geval dat de totaal verschuldigde belasting uiterlijk
                           						wordt betaald binnen zeven dagen na afloop van de wettelijke betalingstermijn,
                           						legt de inspecteu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
                        </text:p>
              </text:list-item>
              <text:list-item text:start-value="5">
                <text:p text:style-name="list.cont">Voor tijdstipbelastingen geldt met betrekking tot het
                           						voorgaande lid een referentieperiode van een jaar.
                        </text:p>
              </text:list-item>
              <text:list-item text:start-value="6">
                <text:p text:style-name="list.cont">In afwijking van de leden 2 tot en met 4 kan in
                           						uitzonderlijke gevallen een verzuimboete tot het wettelijk maximum worden
                           						opgelegd. Van een uitzonderlijk geval kan bijvoorbeeld sprake zijn indien
                           						belanghebbende stelselmatig in verzuim is.
                        </text:p>
              </text:list-item>
              <text:list-item text:start-value="7">
                <text:p text:style-name="list.cont">Met betrekking tot hetzelfde tijdvak of tijdstip kan zowel
                           						een verzuimboete wegens het niet of niet binnen de termijn doen van aangifte
                           						worden opgelegd als wegens het niet, gedeeltelijk niet of niet binnen de
                           						termijn betalen van belasting.
                        </text:p>
              </text:list-item>
              <text:list-item text:start-value="8">
                <text:p text:style-name="list.cont">Voor zover het aan opzet of grove schuld van belanghebbende
                           						te wijten is dat de belasting niet, gedeeltelijk niet of niet binnen de termijn
                           						betaald is, vormt dit een vergrijp (zie daarvoor § 28 van het besluit).
                        </text:p>
              </text:list-item>
              <text:list-item text:start-value="9">
                <text:p text:style-name="list.cont">De inspecteur moet vooraf een keuze maken tussen het
                           						opleggen van een verzuimboete of een vergrijpboete (zie § 15).
                        </text:p>
              </text:list-item>
              <text:list-item text:start-value="10">
                <text:p text:style-name="list.cont">De bepalingen van deze paragraaf worden in 2009 in het
                           						landelijke automatiseringssysteem loonheffingen ingebouwd. Tot 1 januari 2010
                           						kunnen bij de loonheffingen de volgende afwijkingen ten gunste van
                           						belanghebbende voorkomen:
                        </text:p>
                <text:list>
                  <text:list-item text:start-value="1">
                    <text:p text:style-name="list.cont">in afwijking van het derde lid worden de boeten nog
                                 							 niet automatisch opgehoogd tot minimaal € 50.
                              </text:p>
                  </text:list-item>
                  <text:list-item text:start-value="2">
                    <text:p text:style-name="list.cont">in afwijking van het vierde lid wordt een langere
                                 							 coulanceperiode gehanteerd dan zeven dagen. De datum van de dagtekening van de
                                 							 naheffingsaanslag markeert het einde van de coulanceperiode. Deze datum van
                                 							 dagtekening ligt na de periode van zeven dagen.
                              </text:p>
                  </text:list-item>
                  <text:list-item text:start-value="3">
                    <text:p text:style-name="list.end">in afwijking van het vierde lid is de coulance ook van
                                 							 toepassing op deelbetalingen die te laat maar binnen de coulanceperiode
                                 							 plaatsvinden indien er tevens een gedeelte buiten de coulanceperiode wordt
                                 							 betaald.
                              </text:p>
                  </text:list-item>
                </text:list>
              </text:list-item>
            </text:list>
          </text:section>
          <text:section text:name="paragraaf.d10151e1504" text:style-name="paragraaf">
            <text:h text:outline-level="4" text:style-name="paragraaf_kop">§ 24. Verzuimboete aangiftebelasting betalingsverzuim gebleken
                     				  onjuistheden artikel 67c van de AWR
                  </text:h>
            <text:list text:style-name="list-style-19">
              <text:list-item text:start-value="1">
                <text:p text:style-name="list.start">Anders dan § 23 zien § 24 en § 24a op de situatie waarin
                           						niet, gedeeltelijk niet of niet binnen de termijn is betaald omdat er te weinig
                           						belasting is aangegeven. Deze paragraaf ziet op situaties waarin de inspecteu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niet heeft verzocht
                           						om een uitnodiging tot het doen van aangifte.
                        </text:p>
              </text:list-item>
              <text:list-item text:start-value="2">
                <text:p text:style-name="list.cont">Indien sprake is van het niet, gedeeltelijk niet dan wel
                           						niet binnen de termijn betalen van een aangiftebelasting, legt de inspecteur
                           						een verzuimboete op van 10 procent van de verschuldigde belasting tot het
                           						wettelijk maximum van artikel 67c, eerste lid, van de AWR.
                        </text:p>
              </text:list-item>
              <text:list-item text:start-value="3">
                <text:p text:style-name="list.end">Bij het vaststellen van de verzuimboete gaat de inspecteur
                           						uit van het kalenderjaar of (gebroken) boekjaar. Heeft de niet, gedeeltelijk
                           						niet dan wel niet binnen de termijn betaalde belasting betrekking op tijdvakken
                           						die in meer kalenderjaren of (gebroken) boekjaren vallen, dan legt de
                           						inspecteur per kalenderjaar of (gebroken) boekjaar een verzuimboete op.
                        </text:p>
              </text:list-item>
            </text:list>
          </text:section>
          <text:section text:name="paragraaf.d10151e1538" text:style-name="paragraaf">
            <text:h text:outline-level="4" text:style-name="paragraaf_kop">§ 24a. Verzuimboete aangiftebelasting betalingsverzuim vrijwillige
                     				  verbetering artikel 67c van de AWR
                  </text:h>
            <text:list text:style-name="list-style-20">
              <text:list-item text:start-value="1">
                <text:p text:style-name="list.start">Deze paragraaf geeft inhoud aan de wijze waarop de
                           						verzuimboete wordt berekend ingeval van een zogenaamde suppletieaangifte voor
                           						aangiftebelastingen. Voor de toepassing van deze paragraaf is het uitgangspunt
                           						steeds dat de suppletieaangifte alsnog leidt tot een juiste afdracht of
                           						voldoening van verschuldigde belasting.
                        </text:p>
              </text:list-item>
              <text:list-item text:start-value="2">
                <text:p text:style-name="list.cont">De werkingssfeer is beperkt tot die situaties waarin
                           						belanghebbende in eerste instantie de op aangifte te betalen belasting te laag
                           						heeft berekend, aangegeven en betaald en overeenkomstig een vrijwillige
                           						verbetering van de aangifte het te weinig betaalde belasting alsnog
                           						betaalt.
                        </text:p>
              </text:list-item>
              <text:list-item text:start-value="3">
                <text:p text:style-name="list.cont">Indien sprake is van een vrijwillige verbetering legt de
                           						inspecteur,
                        </text:p>
                <text:list>
                  <text:list-item text:start-value="1">
                    <text:p text:style-name="list.cont">geen vergrijpboete op (zie § 25, twaalfde lid), en
                              </text:p>
                  </text:list-item>
                  <text:list-item text:start-value="2">
                    <text:p text:style-name="list.cont">geen verzuimboete op indien het totale belastingbedrag
                                 							 dat ingevolge één of meerdere vrijwillige verbeteringen alsnog wordt betaald
                                 							 € 20.000 of minder bedraagt, of
                              </text:p>
                  </text:list-item>
                  <text:list-item text:start-value="3">
                    <text:p text:style-name="list.cont">geen verzuimboete op indien het belastingbedrag dat
                                 							 ingevolge de vrijwillige verbetering(en) wordt betaald minder bedraagt dan 10
                                 							 procent van het bedrag van de belasting die over het tijdvak/de tijdvakken
                                 							 waarop de vrijwillige verbetering(en) betrekking heeft, eerder is betaald;
                              </text:p>
                  </text:list-item>
                  <text:list-item text:start-value="4">
                    <text:p text:style-name="list.cont">in overige gevallen een verzuimboete op van 5 procent
                                 							 tot het wettelijk maximum van artikel 67c, eerste lid, van de AWR.
                              </text:p>
                  </text:list-item>
                </text:list>
              </text:list-item>
              <text:list-item text:start-value="4">
                <text:p text:style-name="list.cont">Het grensbedrag van het derde lid wordt toegepast op de
                           						tijdvakken die in een kalenderjaar of (gebroken) boekjaar vallen. Heeft de
                           						vrijwillige verbetering betrekking op tijdvakken die in meer kalenderjaren of
                           						(gebroken) boekjaren vallen, dan legt de inspecteur per kalenderjaar of
                           						(gebroken) boekjaar een eventuele verzuimboete op.
                        </text:p>
              </text:list-item>
              <text:list-item text:start-value="5">
                <text:p text:style-name="list.cont">Het niet of gedeeltelijk niet betalen van loonbelasting kan
                           						worden aangemerkt als een vergrijp of een verzuim. Indien het niet of
                           						gedeeltelijk niet betalen van loonbelasting een verzuim is en belanghebbende
                           						deze belasting alsnog door middel van één of meer correctieberichten aangeeft,
                           						legt de inspecteur over het positieve saldo van gelijktijdig ingediende
                           						correctieberichten een verzuimboete op met overeenkomstige toepassing van de
                           						voorgaande leden. Zodoende wordt het boeteregime uit het eerste tot en met
                           						vierde lid ook toegepast op een betalingsverzuim, indien geen sprake is van een
                           						vrijwillige verbetering, maar belanghebbende de in eerste instantie op aangifte
                           						te betalen belasting te laag heeft berekend, aangegeven en betaald en deze
                           						belasting alsnog, door middel van een correctiebericht, aangeeft. Het maakt dus
                           						niet uit of het correctiebericht uit eigen beweging, dan wel naar aanleiding
                           						van een correctieverplichting wordt ingediend. Ook maakt het hierbij niet uit
                           						of het correctiebericht met een aangifte wordt ingediend dan wel ‘los’ wordt
                           						ingediend.
                        </text:p>
              </text:list-item>
              <text:list-item text:start-value="6">
                <text:p text:style-name="list.end">Indien de inspecteur de belanghebbende niet verplicht een
                           						correctiebericht in te dienen, maar zonder meer een naheffingsaanslag
                           						vaststelt, en het niet of gedeeltelijk niet betalen van de belasting een
                           						verzuim is, zijn het eerste tot en met het vierde lid van overeenkomstige
                           						toepassing omdat het voor de beboetbare gedraging niet uitmaakt of de
                           						inspecteur wel of geen correctieverplichting oplegt.
                        </text:p>
              </text:list-item>
            </text:list>
          </text:section>
          <text:h text:outline-level="3" text:style-name="hoofdstuk_kop">HOOFDSTUK 3 VERGRIJPBOETEN
               </text:h>
          <text:section text:name="paragraaf.d10151e1637" text:style-name="paragraaf">
            <text:h text:outline-level="4" text:style-name="paragraaf_kop">§ 25. Vergrijpboete algemeen
                  </text:h>
            <text:list text:style-name="list-style-21">
              <text:list-item text:start-value="1">
                <text:p text:style-name="list.start">Vergrijpboeten kunnen alleen worden opgelegd indien sprake
                           						is van grove schuld of opzet.
                        </text:p>
              </text:list-item>
              <text:list-item text:start-value="2">
                <text:p text:style-name="list.cont">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inspecteur een vergrijpboete op van
                           						25 procent. Zie ook § 26, tiende lid en § 27, zesde lid.
                        </text:p>
              </text:list-item>
              <text:list-item text:start-value="3">
                <text:p text:style-name="list.cont">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inspecteur een vergrijpboete op van 50
                           						procent. Zie ook § 26, tiende lid en § 27, zesde lid.
                        </text:p>
              </text:list-item>
              <text:list-item text:start-value="4">
                <text:p text:style-name="list.cont">De inspecteur dient de aanwezigheid van opzet of grove
                           						schuld te stellen en te bewijzen. De inspecteur kan zich voor het bewijs van
                           						opzet of grove schuld baseren op door hem gestelde, en door belanghebbende niet
                           						of niet voldoende ontzenuwde vermoedens die gebaseerd zijn op feiten.
                        </text:p>
              </text:list-item>
              <text:list-item text:start-value="5">
                <text:p text:style-name="list.cont">De bij de heffing bestaande mogelijkheid om de
                           						belastingaanslag onder bepaalde voorwaarden vast te stellen met omkering van de
                           						bewijslast geldt niet voor het vaststellen van opzet of grove schuld.
                        </text:p>
              </text:list-item>
              <text:list-item text:start-value="6">
                <text:p text:style-name="list.cont">Bij oplegging van vergrijpboeten vindt afstemming plaats
                           						met boete- en fraudecoördinatoren en/of boetespecialisten. Ook bij oplegging
                           						van vergrijpboeten door een boetespecialist dient collegiale afstemming met een
                           						boete- en fraudecoördinator of boetespecialist plaats te vinden.
                        </text:p>
              </text:list-item>
              <text:list-item text:start-value="7">
                <text:p text:style-name="list.cont">Bij minder dan grove schuld wordt geen vergrijpboete
                           						opgelegd.
                        </text:p>
              </text:list-item>
              <text:list-item text:start-value="8">
                <text:p text:style-name="list.cont">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
                        </text:p>
              </text:list-item>
              <text:list-item text:start-value="9">
                <text:p text:style-name="list.cont">Indien bij het opleggen van een vergrijpboete slechts een
                           						gedeelte van de verschuldigde belasting door opzet of grove schuld van
                           						belanghebbende te weinig is of zou zijn geheven dan wel betaald, berekent de
                           						inspecteur de boete over dat – naar evenredigheid bepaalde – gedeelte.
                        </text:p>
              </text:list-item>
              <text:list-item text:start-value="10">
                <text:p text:style-name="list.cont">Het negende lid vindt overeenkomstige toepassing indien
                           						meer dan één boetepercentage moet worden toegepast.
                        </text:p>
              </text:list-item>
              <text:list-item text:start-value="11">
                <text:p text:style-name="list.cont">Bij het opleggen van de vergrijpboete houdt de inspecteur
                           						rekening met eventuele bijzondere omstandigheden (zie § 6 tot en met 8).
                        </text:p>
              </text:list-item>
              <text:list-item text:start-value="12">
                <text:p text:style-name="list.end">Indien sprake is van vrijwillige verbetering (zie § 5) legt
                           						de inspecteur geen vergrijpboete op.
                        </text:p>
              </text:list-item>
            </text:list>
          </text:section>
          <text:section text:name="paragraaf.d10151e1745" text:style-name="paragraaf">
            <text:h text:outline-level="4" text:style-name="paragraaf_kop">§ 26. Vergrijpboete aanslag artikel 67d van de AWR
                  </text:h>
            <text:list text:style-name="list-style-22">
              <text:list-item text:start-value="1">
                <text:p text:style-name="list.start">Indien een aangifte voor een aanslagbelasting, met
                           						(voorwaardelijk) opzet niet, dan wel onjuist of onvolledig is gedaan, legt de
                           						inspecteur gelijktijdig met de aanslag een vergrijpboete op.
                        </text:p>
              </text:list-item>
              <text:list-item text:start-value="2">
                <text:p text:style-name="list.cont">Het opleggen van een vergrijpboete wegens het met opzet
                           						niet binnen de termijn doen van aangifte voor de aanslagbelastingen is niet
                           						mogelijk.
                        </text:p>
              </text:list-item>
              <text:list-item text:start-value="3">
                <text:p text:style-name="list.cont">De vergrijpboete wordt berekend over het bedrag van de
                           						aanslag.
                        </text:p>
              </text:list-item>
              <text:list-item text:start-value="4">
                <text:p text:style-name="list.cont">Indien een onjuiste of onvolledige aangifte is gedaan,
                           						wordt de vergrijpboete gebaseerd op het belastingbedrag dat is toe te rekenen
                           						aan de correcties ter zake van een of meer tekortkomingen in de aangifte
                           						waaraan de kwalificatie ‘opzet’ kan worden verbonden.
                        </text:p>
              </text:list-item>
              <text:list-item text:start-value="5">
                <text:p text:style-name="list.cont">Als sprake is van het niet doen van aangifte wordt de
                           						vergrijpboete berekend over de belasting van de gehele (geschatte)
                           						aanslag.
                        </text:p>
              </text:list-item>
              <text:list-item text:start-value="6">
                <text:p text:style-name="list.cont">Onder het bedrag van de aanslag wordt voor de toepassing
                           						van deze paragraaf verstaan het bedrag van de aanslag na verrekening van
                           						voorheffingen en opgelegde voorlopige aanslagen.
                        </text:p>
              </text:list-item>
              <text:list-item text:start-value="7">
                <text:p text:style-name="list.cont">De vergrijpboete wijzigt niet door:
                        </text:p>
                <text:list>
                  <text:list-item text:start-value="1">
                    <text:p text:style-name="list.cont">voorwaartse verliesverrekening en achterwaartse
                                 							 verliesverrekening (zie achtste lid);
                              </text:p>
                  </text:list-item>
                  <text:list-item text:start-value="2">
                    <text:p text:style-name="list.cont">persoonsgebonden aftrek van voorafgaande jaren (zie
                                 							 negen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8">
                <text:p text:style-name="list.cont">Indien verliezen in aanmerking zijn of worden genomen
                           						bedraagt de grondslag voor de vergrijpboete het bedrag waarop de aanslag zou
                           						zijn berekend zonder rekening te houden met die verliezen. Indien verliezen in
                           						aanmerking zijn of worden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liesverrekening zou zijn vastgesteld, zou verlopen.
                        </text:p>
              </text:list-item>
              <text:list-item text:start-value="9">
                <text:p text:style-name="list.cont">Indien sprake is van persoonsgebonden aftrek van
                           						voorafgaande jaren welke niet eerder in aanmerking is genomen (artikel 6.1,
                           						eerste lid, letter b, van de Wet inkomstenbelasting 2001), bedraagt de
                           						grondslag voor de vergrijpboete het bedrag waarop de aanslag zou zijn berekend
                           						zonder rekening te houden met die persoonsgebonden aftrek. Indien
                           						persoonsgebonden aftrek in aanmerking is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rekening van persoonsgebonden aftrek zou zijn vastgesteld, zou
                           						verlopen.
                        </text:p>
              </text:list-item>
              <text:list-item text:start-value="10">
                <text:p text:style-name="list.cont">Wordt een vergrijpboete opgelegd op grond van artikel 67d,
                           						vijfde lid van de AWR, dan legt de inspecteur een vergrijpboete op van 150
                           						procent in geval van opzet.
                        </text:p>
              </text:list-item>
              <text:list-item text:start-value="11">
                <text:p text:style-name="list.end">Bij het opleggen van de vergrijpboete houdt de inspecteur
                           						rekening met eventuele bijzondere omstandigheden. Zie § 6 tot en met § 8.
                        </text:p>
              </text:list-item>
            </text:list>
          </text:section>
          <text:section text:name="paragraaf.d10151e1879" text:style-name="paragraaf">
            <text:h text:outline-level="4" text:style-name="paragraaf_kop">§ 27. Vergrijpboete navordering artikel 67e van de AWR
                  </text:h>
            <text:list text:style-name="list-style-23">
              <text:list-item text:start-value="1">
                <text:p text:style-name="list.start">Indien het aan opzet of grove schuld van belanghebbende is
                           						te wijten dat de aanslag tot een te laag bedrag is vastgesteld of anderszins te
                           						weinig belasting is geheven, legt de inspecteur gelijktijdig met de
                           						navorderingsaanslag, een vergrijpboete op.
                        </text:p>
              </text:list-item>
              <text:list-item text:start-value="2">
                <text:p text:style-name="list.cont">Worden de feiten en omstandigheden op grond waarvan wordt
                           						nagevorderd eerst bekend op of na het tijdstip dat is gelegen zes maanden voor
                           						het verstrijken van de navorderingstermijn, dan kan de inspecteur binnen zes
                           						maanden na de vaststelling van de navorderingsaanslag nog een vergrijpboete
                           						opleggen. In dat geval deelt de inspecteur de belanghebbende gelijktijdig met
                           						de vaststelling van de navorderingsaanslag mee dat nog onderzoek plaatsvindt of
                           						het opleggen van een vergrijpboete gerechtvaardigd is.
                        </text:p>
              </text:list-item>
              <text:list-item text:start-value="3">
                <text:p text:style-name="list.cont">De vergrijpboete wijzigt niet door:
                        </text:p>
                <text:list>
                  <text:list-item text:start-value="1">
                    <text:p text:style-name="list.cont">voorwaartse verliesverrekening en achterwaartse
                                 							 verliesverrekening (zie vierde lid);
                              </text:p>
                  </text:list-item>
                  <text:list-item text:start-value="2">
                    <text:p text:style-name="list.cont">persoonsgebonden aftrek van voorafgaande jaren (zie
                                 							 vijf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4">
                <text:p text:style-name="list.cont">Indien geen navorderingsaanslag kan worden opgelegd in
                           						verband met de verrekening van verliezen kan niettemin bij afzonderlijke
                           						beschikking een vergrijpboete worden opgelegd.
                        </text:p>
                <text:p text:style-name="list.cont">De grondslag voor de vergrijpboete is in dat geval het
                           						bedrag waarop de navorderingsaanslag zou zijn berekend zonder rekening te
                           						houden met die verliezen. In het geval wel een navorderingsaanslag kan worden
                           						opgelegd waarbij verliezen in aanmerking zijn of worden genomen, is de
                           						grondslag van de vergrijpboete het bedrag waarop de navorderingsaanslag zou
                           						zijn berekend zonder rekening te houden met die verliezen. De vergrijpboete kan
                           						in dat geval uiterlijk worden opgelegd tot het moment dat de termijn voor het
                           						vaststellen van de navorderingsaanslag, die zonder verliesverrekening zou zijn
                           						vastgesteld, zou verlopen.
                        </text:p>
              </text:list-item>
              <text:list-item text:start-value="5">
                <text:p text:style-name="list.cont">Indien geen navorderingsaanslag kan worden opgelegd in
                           						verband met de persoonsgebonden aftrek van voorgaande jaren welke niet in
                           						aanmerking is genomen (artikel 6.1, eerste lid, letter b, van de Wet IB 2001)
                           						kan niettemin bij afzonderlijke beschikking een vergrijpboete worden opgelegd.
                           						De grondslag voor de vergrijpboete is in dat geval het bedrag waarop de
                           						navorderingsaanslag zou zijn berekend zonder rekening te houden met die
                           						persoongebonden aftrek. In het geval wel een navorderingsaanslag kan worden
                           						opgelegd waarbij persoongebonden aftrek in aanmerking is genomen, is de
                           						grondslag van de vergrijpboete het bedrag waarop de navorderingsaanslag zou
                           						zijn berekend zonder rekening te houden met die persoonsgebonden aftrek. De
                           						vergrijpboete kan in dat geval uiterlijk worden opgelegd tot het moment dat de
                           						termijn voor het vaststellen van de navorderingsaanslag, die zonder verrekening
                           						van de persoonsgebonden aftrek zou zijn vastgesteld, zou verlopen.
                        </text:p>
              </text:list-item>
              <text:list-item text:start-value="6">
                <text:p text:style-name="list.cont">Wordt een vergrijpboete opgelegd op grond van artikel 67e,
                           						zesde lid van de AWR, dan legt de inspecteur een vergrijpboete op van 75
                           						procent in geval van grove schuld en 150 procent in geval van opzet.
                        </text:p>
              </text:list-item>
              <text:list-item text:start-value="7">
                <text:p text:style-name="list.end">Bij het opleggen van de vergrijpboete houdt de inspecteur
                           						rekening met eventuele bijzondere omstandigheden op grond van § 6 tot en met
                           						§ 8.
                        </text:p>
              </text:list-item>
            </text:list>
          </text:section>
          <text:section text:name="paragraaf.d10151e1984" text:style-name="paragraaf">
            <text:h text:outline-level="4" text:style-name="paragraaf_kop">§ 28. Vergrijpboete aangiftebelasting naheffing artikel 67f van de
                     				  AWR
                  </text:h>
            <text:list text:style-name="list-style-24">
              <text:list-item text:start-value="1">
                <text:p text:style-name="list.start">Indien het aan opzet of grove schuld van de belanghebbende
                           						is te wijten dat de belasting niet of gedeeltelijk niet is betaald, legt de
                           						inspecteur de vergrijpboete op, gelijktijdig met de vaststelling van de
                           						naheffingsaanslag.
                        </text:p>
              </text:list-item>
              <text:list-item text:start-value="2">
                <text:p text:style-name="list.cont">Worden de feiten en omstandigheden op grond waarvan wordt
                           						nageheven eerst bekend op of na het tijdstip dat is gelegen zes maanden voor
                           						het verstrijken van de naheffingstermijn, dan kan de inspecteur binnen zes
                           						maanden na de vaststelling van de naheffingsaanslag nog een vergrijpboete
                           						opleggen. In dat geval deelt de inspecteur de belanghebbende gelijktijdig met
                           						de vaststelling van de naheffingsaanslag mee dat nog onderzoek plaatsvindt of
                           						het opleggen van een vergrijpboete gerechtvaardigd is.
                        </text:p>
              </text:list-item>
              <text:list-item text:start-value="3">
                <text:p text:style-name="list.cont">Indien het aan opzet of grove schuld van de belanghebbende
                           						is te wijten dat de belasting (gedeeltelijk) niet binnen de termijn is betaald,
                           						legt de inspecteur de vergrijpboete op bij een afzonderlijke beschikking.
                        </text:p>
              </text:list-item>
              <text:list-item text:start-value="4">
                <text:p text:style-name="list.cont">De bevoegdheid deze vergrijpboete op te leggen, vervalt
                           						door verloop van vijf jaren na het einde van het kalenderjaar waarin de
                           						belastingschuld is ontstaan.
                        </text:p>
              </text:list-item>
              <text:list-item text:start-value="5">
                <text:p text:style-name="list.cont">Bij het opleggen van de vergrijpboete houdt de inspecteur
                           						rekening met eventuele bijzondere omstandigheden op grond van § 6 tot en met
                           						§ 8.
                        </text:p>
              </text:list-item>
              <text:list-item text:start-value="6">
                <text:p text:style-name="list.end">Paragraaf 24, derde lid, van dit besluit is van
                           						overeenkomstige toepassing.
                        </text:p>
              </text:list-item>
            </text:list>
          </text:section>
          <text:h text:outline-level="3" text:style-name="hoofdstuk_kop">HOOFDSTUK 4 BIJZONDERE VERZUIMBOETEN
               </text:h>
          <text:section text:name="paragraaf.d10151e2048" text:style-name="paragraaf">
            <text:h text:outline-level="4" text:style-name="paragraaf_kop">§ 29. Verzuimboete artikel 13a en 15a van de Wet BPM
                  </text:h>
            <text:list text:style-name="list-style-25">
              <text:list-item text:start-value="1">
                <text:p text:style-name="list.start">In verband met de vrijstelling van belasting voor
                           						ondernemers wordt het vervoeren van één of meer personen in de laadruimte van
                           						een bestelauto in artikel 13a, zesde lid, Wet op de belasting van
                           						personenauto’s en motorrijwielen 1992 (hierna: Wet BPM) aangemerkt als een
                           						verzuim.
                        </text:p>
              </text:list-item>
              <text:list-item text:start-value="2">
                <text:p text:style-name="list.cont">De inspecteur legt naar aanleiding van de objectieve
                           						vaststelling van dit feit een verzuimboete van 50 procent van het wettelijk
                           						maximum van artikel 13a, zesde lid, Wet BPM op aan degene die het motorrijtuig
                           						feitelijk ter beschikking heeft.
                        </text:p>
              </text:list-item>
              <text:list-item text:start-value="3">
                <text:p text:style-name="list.cont">In uitzonderlijke gevallen kan hij een boete opleggen tot
                           						het wettelijk maximum van artikel 13a, zesde lid, van de Wet BPM. Van een
                           						uitzonderlijk geval kan bijvoorbeeld sprake zijn indien belanghebbende
                           						stelselmatig in verzuim is.
                        </text:p>
              </text:list-item>
              <text:list-item text:start-value="4">
                <text:p text:style-name="list.cont">In verband met de teruggaaf van belasting bij
                           						gehandicaptenvervoer wordt het vervoeren van één of meer personen in de
                           						laadruimte van een bestelauto in artikel 15a, elfde lid, Wet BPM aangemerkt als
                           						een verzuim.
                        </text:p>
              </text:list-item>
              <text:list-item text:start-value="5">
                <text:p text:style-name="list.cont">De inspecteur legt naar aanleiding van de objectieve
                           						vaststelling van dit feit een verzuimboete van 50 procent van het wettelijk
                           						maximum van artikel 15a, elfde lid, Wet BPM op aan degene die het motorrijtuig
                           						feitelijk ter beschikking heeft.
                        </text:p>
              </text:list-item>
              <text:list-item text:start-value="6">
                <text:p text:style-name="list.end">In uitzonderlijke gevallen kan hij een boete opleggen tot
                           						het wettelijk maximum van artikel 15a, elfde lid, Wet BPM. Van een
                           						uitzonderlijk geval kan bijvoorbeeld sprake zijn indien belanghebbende
                           						stelselmatig in verzuim is.
                        </text:p>
              </text:list-item>
            </text:list>
          </text:section>
          <text:section text:name="paragraaf.d10151e2107" text:style-name="paragraaf">
            <text:h text:outline-level="4" text:style-name="paragraaf_kop">§ 30. Verzuimboete correctiebericht artikel 28b van de Wet op de
                     				  loonbelasting 1964
                  </text:h>
            <text:list text:style-name="list-style-26">
              <text:list-item text:start-value="1">
                <text:p text:style-name="list.start">Ter zake van het niet, niet binnen de termijn dan wel
                           						onjuist of onvolledig indienen van een correctiebericht (artikel 28b van de wet
                           						op de loonbelasting 1964, hierna: Wet LB) kan de inspecteur een verzuimboete
                           						tot het wettelijk maximum opleggen.
                        </text:p>
              </text:list-item>
              <text:list-item text:start-value="2">
                <text:p text:style-name="list.cont">Indien bij een aangifte meerdere correctieberichten worden
                           						gevoegd, dan wel meerdere correctieberichten gelijktijdig worden ingediend
                           						ingevolge artikel 80a Uitvoeringsregeling loonbelasting 2001, worden deze voor
                           						de toepassing van het eerste lid als één correctiebericht aangemerkt.
                        </text:p>
              </text:list-item>
              <text:list-item text:start-value="3">
                <text:p text:style-name="list.end">Vooralsnog zal met de bevoegdheid tot het opleggen van deze
                           						boete terughoudend worden omgegaan. Daarom zal over het algemeen geen
                           						verzuimboete worden opgelegd, maar zal de inspecteur belanghebbenden stimuleren
                           						tot het naleven van de correctieverplichting. Indien belanghebbende
                           						bijvoorbeeld stelselmatig de opgelegde correctieverplichting niet of niet
                           						binnen de termijn dan wel onjuist of onvolledig naleeft, kan een verzuimboete
                           						worden opgelegd.
                        </text:p>
              </text:list-item>
            </text:list>
          </text:section>
          <text:section text:name="paragraaf.d10151e2141" text:style-name="paragraaf">
            <text:h text:outline-level="4" text:style-name="paragraaf_kop">§ 30a. Verzuimboete eerstedagsmelding EDM artikel 28c van de Wet
                     				  LB
                  </text:h>
            <text:list text:style-name="list-style-27">
              <text:list-item text:start-value="1">
                <text:p text:style-name="list.start">Op basis van artikel 28, onderdeel f, van de Wet LB wordt
                           						de werkgever/inhoudingsplichtige verplicht vóór aanvang van de werkzaamheden
                           						van een werknemer opgave te verstrekken van gegevens die voor de heffing van
                           						belasting van belang kunnen zijn. Door de eerstedagsmelding (hierna: EDM) komen
                           						deze gegevens eerder ter beschikking van de Belastingdienst en UWV. De gegevens
                           						van de EDM zullen in ieder geval de identiteit van de werknemer en de aanvang
                           						van de werkzaamheden betreffen. Op grond van artikel 28c van de Wet LB is het
                           						niet, niet binnen de termijn, onjuist of onvolledig doen van een
                           						eerstedagsmelding een beboetbaar feit waarvoor een verzuimboete kan worden
                           						opgelegd.
                        </text:p>
              </text:list-item>
              <text:list-item text:start-value="2">
                <text:p text:style-name="list.cont">De verzuimboete ter zake van het niet, niet binnen de
                           						termijn dan wel onjuist of onvolledig indienen van de eerstedagsmelding
                           						bedraagt 10% van het wettelijk maximum van artikel 28c Wet LB.
                        </text:p>
              </text:list-item>
              <text:list-item text:start-value="3">
                <text:p text:style-name="list.cont">In uitzonderlijke gevallen kan een verzuimboete tot het
                           						wettelijk maximum van artikel 28c van de Wet LB worden opgelegd. Hierbij kan
                           						bijvoorbeeld worden gedacht aan situaties waarin sprake is van het stelselmatig
                           						niet, niet binnen de termijn, onjuist of onvolledig indienen van de EDM.
                        </text:p>
              </text:list-item>
              <text:list-item text:start-value="4">
                <text:p text:style-name="list.end">Het opleggen van een verzuimboete op grond van deze
                           						paragraaf blijft achterwege, indien reeds met toepassing van § 22a ter zake van
                           						dezelfde onjuistheden of onvolledigheden een boete is opgelegd in verband met
                           						een onjuiste of onvolledige loonbelastingaangifte.
                        </text:p>
              </text:list-item>
            </text:list>
          </text:section>
          <text:section text:name="paragraaf.d10151e2183" text:style-name="paragraaf">
            <text:h text:outline-level="4" text:style-name="paragraaf_kop">§ 31a. Verzuimboete omzetbelasting artikel 40 van de Wet OB
                  </text:h>
            <text:p text:style-name="structuurtekst">De bepalingen van de § 31a tot en met § 32 zijn van toepassing
                     				  op de verzuimboete op basis van artikel 40 van de Wet op de omzetbelasting 1968
                     				  (hierna: Wet OB). Op grond van dit artikel kan de inspecteur een verzuimboete
                     				  opleggen indien de belanghebbende de in artikel 37a van de Wet OB bedoelde
                     				  lijst niet of niet binnen de termijn heeft ingediend, dan wel een onvolledige
                     				  of een onjuiste lijst heeft ingediend. De lijst van artikel 37a van de Wet OB
                     				  wordt in het vervolg aangeduid als de opgaaf ICL, waarbij de afkorting ICL
                     				  staat voor intracommunautaire leveringen.
                  </text:p>
          </text:section>
          <text:section text:name="paragraaf.d10151e2193" text:style-name="paragraaf">
            <text:h text:outline-level="4" text:style-name="paragraaf_kop">§ 31b. Verzuimboete niet of niet binnen de termijn indienen opgaaf
                     				  ICL en indienen onjuiste of onvolledige opgaaf ICL artikel 40 van de Wet
                     				  OB
                  </text:h>
            <text:list text:style-name="list-style-28">
              <text:list-item text:start-value="1">
                <text:p text:style-name="list.start">Indien belanghebbende de opgaaf ICL niet indient binnen de
                           						wettelijk gestelde termijn, ontvangt hij een mededeling waarin hij wordt
                           						verzocht om dit alsnog te doen binnen de in die mededeling gestelde
                           						termijn.
                        </text:p>
              </text:list-item>
              <text:list-item text:start-value="2">
                <text:p text:style-name="list.cont">Indien belanghebbende een onvolledige of onjuiste opgaaf
                           						ICL indient, ontvangt hij een mededeling waarin hij wordt verzocht de
                           						ontbrekende of onjuiste gegevens aan te vullen respectievelijk te herstellen
                           						binnen de in die mededeling gestelde termijn.
                        </text:p>
              </text:list-item>
              <text:list-item text:start-value="3">
                <text:p text:style-name="list.cont">Van een onvolledige opgaaf ICL is sprake, indien één of
                           						meerdere BTW-identificatienummer(s) ontbreken. Van een onjuiste opgaaf ICL in
                           						de zin van deze paragraaf is sprake, indien één of meerdere onjuiste
                           						BTW-identificatienummer(s) zijn vermeld.
                        </text:p>
              </text:list-item>
              <text:list-item text:start-value="4">
                <text:p text:style-name="list.cont">Bij het opleggen van de verzuimboete wordt een onderscheid
                           						gemaakt tussen een eerste, tweede/derde en vierde/volgend verzuim.
                        </text:p>
              </text:list-item>
              <text:list-item text:start-value="5">
                <text:p text:style-name="list.cont">Van een tweede/derde, respectievelijk vierde en volgend
                           						verzuim is sprake, indien belanghebbende over de voorafgaande vierentwintig
                           						maanden reeds één respectievelijk twee, drie of meer keer de opgaaf ICL niet of
                           						niet binnen de in de mededeling gestelde termijn heeft ingediend of een
                           						onvolledige c.q. onjuiste opgaaf ICL heeft ingediend als bedoeld in deze
                           						paragraaf en die onvolledigheid c.q. onjuistheid niet of niet binnen de in de
                           						mededeling gestelde termijn heeft hersteld.
                        </text:p>
              </text:list-item>
              <text:list-item text:start-value="6">
                <text:p text:style-name="list.cont">Bij vernietiging van de boetebeschikking wegens avas telt
                           						het verzuim niet mee voor de verzuimenreeks.
                        </text:p>
              </text:list-item>
              <text:list-item text:start-value="7">
                <text:p text:style-name="list.cont">In geval van een eerste verzuim legt de inspecteur een
                           						boete op van 2,5 procent van het wettelijk maximum van artikel 40 van de Wet
                           						OB.
                        </text:p>
              </text:list-item>
              <text:list-item text:start-value="8">
                <text:p text:style-name="list.cont">In geval van een tweede of derde verzuim legt hij een boete
                           						op van 5 procent van het wettelijk maximum van artikel 40 van de Wet OB.
                        </text:p>
              </text:list-item>
              <text:list-item text:start-value="9">
                <text:p text:style-name="list.cont">In geval van een vierde/volgend verzuim legt hij een boete
                           						op van 25 procent van het wettelijk maximum van artikel 40 van de Wet OB.
                        </text:p>
              </text:list-item>
              <text:list-item text:start-value="10">
                <text:p text:style-name="list.end">In uitzonderlijke gevallen kan een verzuimboete tot het
                           						wettelijk maximum van artikel 40 van de Wet OB worden opgelegd. Van een
                           						uitzonderlijk geval kan sprake zijn indien bijvoorbeeld belanghebbende
                           						stelselmatig in verzuim is.
                        </text:p>
              </text:list-item>
            </text:list>
          </text:section>
          <text:section text:name="paragraaf.d10151e2284" text:style-name="paragraaf">
            <text:h text:outline-level="4" text:style-name="paragraaf_kop">§ 32. Verzuimboete onjuiste totaaltelling ICL artikel 40 van de
                     				  Wet OB
                  </text:h>
            <text:list text:style-name="list-style-29">
              <text:list-item text:start-value="1">
                <text:p text:style-name="list.start">Van een onjuiste opgaaf ICL in de zin van deze paragraaf is
                           						sprake, indien de totaalbedragen van de leveringen per afnemer in het
                           						betreffende tijdvak niet dan wel onjuist zijn vermeld in de opgaaf ICL.
                        </text:p>
              </text:list-item>
              <text:list-item text:start-value="2">
                <text:p text:style-name="list.cont">Indien het Central Liaison Office (CLO) constateert dat de
                           						gegevens op de opgaaf ICL en de OB-aangifte niet overeenstemmen, wordt
                           						belanghebbende een mededeling gezonden, waarin hij wordt verzocht om de
                           						onjuistheden binnen een hem daartoe gestelde termijn te herstellen.
                        </text:p>
              </text:list-item>
              <text:list-item text:start-value="3">
                <text:p text:style-name="list.cont">Bij het opleggen van de verzuimboete wordt een onderscheid
                           						gemaakt tussen een eerste, tweede/derde en vierde/volgend verzuim.
                        </text:p>
              </text:list-item>
              <text:list-item text:start-value="4">
                <text:p text:style-name="list.cont">Van een tweede respectievelijk derde, vierde en volgend
                           						verzuim is sprake, indien belanghebbende over de voorafgaande vierentwintig
                           						maanden reeds één respectievelijk twee, drie of meer keer een onjuiste opgaaf
                           						ICL heeft ingediend als bedoeld in deze paragraaf en die onjuistheid niet
                           						binnen de hem gestelde termijn heeft hersteld.
                        </text:p>
              </text:list-item>
              <text:list-item text:start-value="5">
                <text:p text:style-name="list.cont">Bij vernietiging van de boete wegens avas telt het verzuim
                           						niet mee in de verzuimenreeks.
                        </text:p>
              </text:list-item>
              <text:list-item text:start-value="6">
                <text:p text:style-name="list.cont">In geval van een eerste verzuim legt de inspecteur een
                           						boete op van 2,5 procent van het wettelijk maximum van artikel 40 van de Wet
                           						OB.
                        </text:p>
              </text:list-item>
              <text:list-item text:start-value="7">
                <text:p text:style-name="list.cont">In geval van een tweede of derde verzuim legt hij een boete
                           						op van 5 procent van het wettelijk maximum van artikel 40 van de Wet OB.
                        </text:p>
              </text:list-item>
              <text:list-item text:start-value="8">
                <text:p text:style-name="list.cont">In geval van een vierde/volgend verzuim legt hij een boete
                           						op van 25 procent van het wettelijk maximum van artikel 40 van de Wet OB.
                        </text:p>
              </text:list-item>
              <text:list-item text:start-value="9">
                <text:p text:style-name="list.cont">In uitzonderlijke gevallen kan een verzuimboete tot het
                           						wettelijk maximum van artikel 40 van de Wet OB worden opgelegd. Van een
                           						uitzonderlijk geval kan sprake zijn indien bijvoorbeeld belanghebbende
                           						stelselmatig in verzuim is. Ook kan bijvoorbeeld worden gedacht aan situaties
                           						waarin veelvuldig een onjuiste opgaaf ICL is ingediend dan wel aan situaties
                           						waarin sprake is van samenspanning van leverancier en afnemer ten einde in
                           						Nederland of een andere Lidstaat van de Europese Gemeenschap
                           						belastingontduiking te bevorderen. Een ander voorbeeld is het stelselmatig niet
                           						of onjuist vermelden van de totaalbedragen van de leveringen per afnemer in het
                           						betreffende tijdvak in de opgaaf ICL.
                        </text:p>
              </text:list-item>
              <text:list-item text:start-value="10">
                <text:p text:style-name="list.cont">Het opleggen van een verzuimboete wegens het indienen van
                           						een onjuiste opgaaf ICL blijft achterwege, indien voor deze opgaaf ICL reeds
                           						een verzuimboete is opgelegd op de voet van § 31b van dit besluit.
                        </text:p>
              </text:list-item>
              <text:list-item text:start-value="11">
                <text:p text:style-name="list.end">Het opleggen van een verzuimboete wegens het indienen van
                           						een onjuiste opgaaf ICL blijft achterwege, indien reeds met toepassing van
                           						hoofdstuk 2 van dit besluit ter zake van dezelfde onjuistheden een boete is
                           						opgelegd in verband met een onjuiste OB-aangifte.
                        </text:p>
              </text:list-item>
            </text:list>
          </text:section>
          <text:section text:name="paragraaf.d10151e2384" text:style-name="paragraaf">
            <text:h text:outline-level="4" text:style-name="paragraaf_kop">§ 33. Verzuimboete betalingscontrole artikel 37 en 70 van de Wet
                     				  MB 1994
                  </text:h>
            <text:list text:style-name="list-style-30">
              <text:list-item text:start-value="1">
                <text:p text:style-name="list.start">Voor de motorrijtuigenbelasting wordt niet voor elk tijdvak
                           						afzonderlijk aangifte gedaan. De aanvraag voor afgifte van een kentekenbewijs
                           						dan wel om wijziging van de tenaamstelling van het motorrijtuig geldt als
                           						aangifte. Deze aangifte geldt, zolang het motorrijtuig niet van houder wisselt,
                           						voor alle tijdvakken waarin het motorrijtuig wordt gehouden.
                        </text:p>
                <text:p text:style-name="list.cont">Om aan de houder kenbaar te maken dat, hoeveel en voor welk
                           						tijdvak belasting voor het motorrijtuig verschuldigd is, zendt de inspecteur
                           						aan de houder een rekening met daarop het verschuldigde belastingbedrag. Op de
                           						rekening vermeldt de inspecteur een uiterste betaaldatum, waarop het bedrag
                           						moet zijn betaald. Deze datum kan liggen na de datum van aanvang van het
                           						tijdvak. Indien het verschuldigde bedrag geheel of gedeeltelijk niet op de
                           						betaaldatum is voldaan, is sprake van een verzuim als bedoeld in artikel 67c
                           						van de AWR.
                        </text:p>
              </text:list-item>
              <text:list-item text:start-value="2">
                <text:p text:style-name="list.cont">In geval van een betalingsverzuim legt de inspecteur een
                           						boete op van één procent van het wettelijk maximum van artikel 67c van de AWR,
                           						tenzij belanghebbende in de periode van één jaar voorafgaand aan het tijdstip
                           						waarop belanghebbende in verzuim is, niet eerder in verzuim is geweest (alsdan
                           						wordt geen boete opgelegd, maar een verzuimmededeling verzonden).
                        </text:p>
              </text:list-item>
              <text:list-item text:start-value="3">
                <text:p text:style-name="list.cont">In afwijking van lid 2 kan in uitzonderlijke gevallen een
                           						verzuimboete tot het wettelijk maximum worden opgelegd. Van een uitzonderlijk
                           						geval kan bijvoorbeeld sprake zijn indien belanghebbende stelselmatig in
                           						verzuim is.
                        </text:p>
              </text:list-item>
              <text:list-item text:start-value="4">
                <text:p text:style-name="list.cont">Verzuimen worden aangetekend per houder als bedoeld in de
                           						artikelen 7, 8 of 9 van de Wet op de motorrijtuigenbelasting 1994 (hierna: Wet
                           						MB 1994).
                        </text:p>
              </text:list-item>
              <text:list-item text:start-value="5">
                <text:p text:style-name="list.cont">Indien voor hetzelfde tijdvak meer dan één rekening is
                           						verzonden, wordt het verzuim per rekening bepaald.
                        </text:p>
              </text:list-item>
              <text:list-item text:start-value="6">
                <text:p text:style-name="list.cont">Verzuimen als bedoeld in de paragrafen 34 en 35 worden niet
                           						meegerekend.
                        </text:p>
              </text:list-item>
              <text:list-item text:start-value="7">
                <text:p text:style-name="list.cont">Ingeval op grond van artikel 4c, zevende lid, van de
                           						Uitvoeringsregeling MB 1994 de vergunning voor het betalen per maand van de
                           						belasting is geëindigd of door de inspecteur is ingetrokken, wordt op grond van
                           						artikel 20 van de AWR een naheffingsaanslag voor de resterende belastingschuld
                           						over het lopende tijdvak opgelegd. Indien het intrekken van de vergunning zijn
                           						oorzaak vindt in het niet aan de voorwaarden van de vergunning hebben voldaan
                           						door de belastingplichtige, legt de inspecteur een verzuimboete op als bedoeld
                           						in de voorgaande leden van deze paragraaf.
                        </text:p>
                <text:p text:style-name="list.end">Indien de vergunning op verzoek van belanghebbende vervalt
                           						en op grond van artikel 20 van de AWR een naheffingsaanslag voor de resterende
                           						belastingschuld over het lopende tijdvak wordt opgelegd, legt de inspecteur
                           						geen verzuimboete op.
                        </text:p>
              </text:list-item>
            </text:list>
          </text:section>
          <text:section text:name="paragraaf.d10151e2457" text:style-name="paragraaf">
            <text:h text:outline-level="4" text:style-name="paragraaf_kop">§ 34. Verzuimboete overige naheffingen Wet MB 1994
                  </text:h>
            <text:list text:style-name="list-style-31">
              <text:list-item text:start-value="1">
                <text:p text:style-name="list.start">Deze paragraaf heeft betrekking op de naheffingen genoemd
                           						in de artikelen 24a, 24b, 33, 34, 35, 35a, onder b, 36, 52, 69 en 76 van de Wet
                           						MB 1994. De artikelen hebben betrekking op andere naheffingsaanslagen dan die
                           						voortvloeien uit de in § 33 genoemde belastingaanslagen naar aanleiding van een
                           						zogenoemde betalingscontrole. Het betreft in deze paragraaf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
                        </text:p>
                <text:p text:style-name="list.cont">Indien een of meer in deze artikelen omschreven feiten
                           						worden geconstateerd, is sprake van een verzuim. Ter zake van dat verzuim legt
                           						de inspecteur op grond van de artikelen 37, respectievelijk 52, 70 of 77 van de
                           						Wet MB 1994 een verzuimboete op.
                        </text:p>
              </text:list-item>
              <text:list-item text:start-value="2">
                <text:p text:style-name="list.end">De verzuimboete bedraagt maximaal 100 procent van het
                           						bedrag aan belasting dat niet of gedeeltelijk niet is betaald, met een minimum
                           						van € 50 en maximaal het wettelijk maximum van artikel 67c van de AWR. De
                           						verzuimboete wordt opgelegd aan degene op wiens naam de naheffingsaanslag is
                           						gesteld.
                        </text:p>
              </text:list-item>
            </text:list>
          </text:section>
          <text:section text:name="paragraaf.d10151e2486" text:style-name="paragraaf">
            <text:h text:outline-level="4" text:style-name="paragraaf_kop">§ 35. Verzuimboete bedrijfsvoertuigenpark artikel 37d van de Wet
                     				  MB 1994
                  </text:h>
            <text:list text:style-name="list-style-32">
              <text:list-item text:start-value="1">
                <text:p text:style-name="list.start">Indien het in artikel 37d van de Wet MB 1994 genoemde feit
                           						wordt geconstateerd, is sprake van een verzuim. Ter zake van dat verzuim legt
                           						de inspecteur op grond van onderdeel b van dat artikel, een verzuimboete op van
                           						50 procent van het wettelijk maximum van artikel 37d van de Wet MB 1994.
                        </text:p>
              </text:list-item>
              <text:list-item text:start-value="2">
                <text:p text:style-name="list.cont">In afwijking van het vorige lid kan in uitzonderlijke
                           						gevallen een verzuimboete tot het wettelijk maximum artikel 37d van de Wet MB
                           						1994 worden opgelegd. Van een uitzonderlijk geval kan bijvoorbeeld sprake zijn
                           						indien belanghebbende stelselmatig in verzuim is.
                        </text:p>
              </text:list-item>
              <text:list-item text:start-value="3">
                <text:p text:style-name="list.end">De verzuimboete wordt opgelegd bij afzonderlijke
                           						boetebeschikking, dat wil zeggen zonder naheffing van de enkelvoudige
                           						belasting. De enkelvoudige belasting wordt betrokken in het al dan niet
                           						verlenen van een teruggaaf op grond van artikel 37a van de Wet MB 1994.
                        </text:p>
              </text:list-item>
            </text:list>
          </text:section>
          <text:section text:name="paragraaf.d10151e2520" text:style-name="paragraaf">
            <text:h text:outline-level="4" text:style-name="paragraaf_kop">§ 36. Verzuimboete artikel 13 van de Wet BZM
                  </text:h>
            <text:list text:style-name="list-style-33">
              <text:list-item text:start-value="1">
                <text:p text:style-name="list.start">De belasting inzake de Wet belasting zware motorrijtuigen
                           						(hierna: Wet BZM) dient per voertuig vóór de aanvang van het gebruik van de
                           						autosnelweg op aangifte te zijn voldaan. Het doen van aangifte kan geschieden
                           						bij de aangewezen aangiftepunten onder het gelijktijdig voldoen van de
                           						belasting.
                        </text:p>
              </text:list-item>
              <text:list-item text:start-value="2">
                <text:p text:style-name="list.cont">De aangifte kan ook via internet worden gedaan, na het
                           						sluiten van een daartoe strekkende overeenkomst met de inspecteur. De
                           						internetaangiften worden op de website bijgehouden en per kalendermaand
                           						getotaliseerd. Het totaalbedrag wordt na afloop van deze maand via automatische
                           						incasso geïnd. Indien de automatische incasso niet leidt tot een (tijdige)
                           						betaling van de verschuldigde belasting, wordt dit aangemerkt als een verzuim.
                           						Betalingsverzuimen met betrekking tot deze per kalendermaand getotaliseerde
                           						internetaangiften worden voor de toepassing van deze paragraaf aangemerkt als
                           						één verzuim. De naheffingsaanslag en de boetebeschikking worden opgelegd aan de
                           						aangever met wie een overeenkomst tot het kunnen doen van een aangifte via
                           						internet is gesloten.
                        </text:p>
              </text:list-item>
              <text:list-item text:start-value="3">
                <text:p text:style-name="list.cont">Indien wordt geconstateerd dat de verschuldigde belasting
                           						inzake de Wet BZM niet, gedeeltelijk niet of niet binnen de termijn is betaald,
                           						vormt dit een verzuim ter zake waarvan de inspecteur een verzuimboete kan
                           						opleggen van 3 procent van het wettelijk maximum van artikel 13 van de Wet
                           						BZM.
                        </text:p>
              </text:list-item>
              <text:list-item text:start-value="4">
                <text:p text:style-name="list.end">In uitzonderlijke gevallen kan in afwijking van het
                           						voorgaande lid een verzuimboete tot het wettelijk maximum van artikel 13 van de
                           						Wet BZM worden opgelegd. Van een uitzonderlijk geval kan sprake zijn indien
                           						bijvoorbeeld stelselmatig (gedeeltelijk) niet binnen de termijn of
                           						(gedeeltelijk) niet wordt betaald.
                        </text:p>
              </text:list-item>
            </text:list>
          </text:section>
          <text:h text:outline-level="3" text:style-name="hoofdstuk_kop">HOOFDSTUK 5 OVERGANGS- EN SLOTBEPALINGEN
               </text:h>
          <text:section text:name="paragraaf.d10151e2566" text:style-name="paragraaf">
            <text:h text:outline-level="4" text:style-name="paragraaf_kop">§ 37. Citeertitel
                  </text:h>
            <text:list text:style-name="list-style-34">
              <text:list-item text:start-value="1">
                <text:p text:style-name="list.start">Dit besluit wordt bij voorkeur aangehaald als: Besluit
                           						Bestuurlijke Boeten Belastingdienst.
                        </text:p>
              </text:list-item>
              <text:list-item text:start-value="2">
                <text:p text:style-name="list.cont">De citeertitel kan bij voorkeur worden afgekort tot:
                           						BBBB.
                        </text:p>
              </text:list-item>
              <text:list-item text:start-value="3">
                <text:p text:style-name="list.cont">Dit besluit kan ook nog worden aangehaald als: Besluit
                           						Bestuurlijke Boeten Belastingdienst 1998.
                        </text:p>
              </text:list-item>
              <text:list-item text:start-value="4">
                <text:p text:style-name="list.end">De citeertitel kan ook nog worden afgekort tot: BBBB
                           						1998.
                        </text:p>
              </text:list-item>
            </text:list>
          </text:section>
          <text:section text:name="paragraaf.d10151e2609" text:style-name="paragraaf">
            <text:h text:outline-level="4" text:style-name="paragraaf_kop">§ 38. Ingetrokken besluiten
                  </text:h>
            <text:p text:style-name="structuurtekst">De volgende besluiten zijn ingetrokken met ingang van de
                     				  inwerkingtreding van dit besluit:
                  </text:p>
            <text:list text:style-name="list-style-35">
              <text:list-item>
                <text:p text:style-name="list.start">besluit van 21 maart 2001, nr. RTB2001/1176M (Verzuimboete
                           						niet (tijdig) betalen op aangifte en faillissement);
                        </text:p>
              </text:list-item>
              <text:list-item>
                <text:p text:style-name="list.end">besluit van 9 december 2008, nr. CPP2008/2386M, Stcrt. 247
                           						(Besluit Bestuurlijke Boeten Belastingdienst).
                        </text:p>
              </text:list-item>
            </text:list>
          </text:section>
          <text:section text:name="paragraaf.d10151e2638" text:style-name="paragraaf">
            <text:h text:outline-level="4" text:style-name="paragraaf_kop">§ 39. Inwerkingtreding
                  </text:h>
            <text:list text:style-name="list-style-36">
              <text:list-item text:start-value="1">
                <text:p text:style-name="list.start">Dit besluit treedt in werking met ingang van de tweede dag
                           						na de dagtekening van de Staatscourant waarin het wordt geplaatst.
                        </text:p>
              </text:list-item>
              <text:list-item text:start-value="2">
                <text:p text:style-name="list.end">Dit besluit zal in de Staatscourant worden geplaatst.
                        </text:p>
              </text:list-item>
            </text:list>
          </text:section>
        </text:section>
        <text:section text:name="regeling-sluiting.d10151e2665" text:style-name="regeling-sluiting">
          <text:section text:name="gegeven.d10151e2667" text:style-name="gegeven">
            <text:p text:style-name="dagtekening">Den Haag, 25 juni
                     				2009
                  </text:p>
          </text:section>
          <text:section text:name="ondertekening.d10151e2673"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