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Besluit van de Minister van Landbouw, Natuur en Voedselkwaliteit van 13 januari 2009, nr. TRCJZ2008/3363, houdende wijziging
            van het Instellingsbesluit LNV kennisgroepen (programmaraad Kasteel Groeneveld)
         </text:h>
      <text:section text:name="regeling.d2407e107" text:style-name="regeling">
        <text:section text:name="aanhef.d2407e109" text:style-name="aanhef">
          <text:p text:style-name="wie">De Minister van Landbouw, Natuur en Voedselkwaliteit,</text:p>
          <text:p text:style-name="afkondiging">Besluit:</text:p>
        </text:section>
        <text:section text:name="regeling-tekst.d2407e118" text:style-name="regeling-tekst">
          <text:h text:outline-level="3" text:style-name="wijzig-artikel_kop">ARTIKEL I
               </text:h>
          <text:p text:style-name="wat">Het Instellingsbesluit LNV kennisgroepen<text:note text:id="n1" text:note-class="endnote">
                     <text:note-citation text:label="1">1</text:note-citation>
                     <text:note-body>
                        <text:p> Regeling van de Minister van Landbouw, Natuur en Voedselkwaliteit van 8 juli 2008 (TRCJZ/2008/639), houdende instelling van
                  LNV Kennisgroepen (Stcrt. 2008, 137).
               </text:p>
                     </text:note-body>
                  </text:note> wordt als volgt gewijzigd:
               </text:p>
          <text:section text:name="wijzig-lid.d2407e130" text:style-name="wijzig-lid">
            <text:p text:style-name="lid">
                     <text:span text:style-name="lidnr">A<text:tab/>
                     </text:span>
                  </text:p>
            <text:p text:style-name="wat">In artikel 18 wordt, onder vervanging van de punt aan het slot van onderdeel b door een puntkomma, een onderdeel toegevoegd,
                     luidende:
                  </text:p>
            <text:section text:name="wijziging.d2407e139" text:style-name="wijziging">
              <text:section text:name="artikeltekst.d2407e141" text:style-name="wijziging.block">
                <text:list text:style-name="list-style-1">
                  <text:list-item text:start-value="3">
                    <text:p text:style-name="list.start">1 oktober 2008 tot en met 31 december 2011:
                              </text:p>
                    <text:list>
                      <text:list-item>
                        <text:p text:style-name="list.start">de heer dr. C.B. Leerink.
                                    </text:p>
                      </text:list-item>
                    </text:list>
                  </text:list-item>
                </text:list>
              </text:section>
            </text:section>
          </text:section>
          <text:section text:name="wijzig-lid.d2407e168" text:style-name="wijzig-lid">
            <text:p text:style-name="lid">
                     <text:span text:style-name="lidnr">B<text:tab/>
                     </text:span>
                  </text:p>
            <text:p text:style-name="wat">Na artikel 27 wordt een paragraaf ingevoegd, luidende:</text:p>
            <text:section text:name="wijziging.d2407e177" text:style-name="wijziging">
              <text:section text:name="wijzig-divisie.d2407e179" text:style-name="wijzig-divisie">
                <text:h text:outline-level="4" text:style-name="wijzig-divisie_kop">§ 5a. Programmaraad Kasteel Groeneveld
                        </text:h>
                <text:section text:name="artikel.d2407e185" text:style-name="artikel">
                  <text:h text:outline-level="5" text:style-name="artikel_kop">Artikel 27a
                           </text:h>
                  <text:p text:style-name="artikel">Er is een programmaraad Kasteel Groeneveld.</text:p>
                </text:section>
                <text:section text:name="artikel.d2407e195" text:style-name="artikel">
                  <text:h text:outline-level="5" text:style-name="artikel_kop">Artikel 27b
                           </text:h>
                  <text:p text:style-name="artikel">De programmaraad heeft tot taak:</text:p>
                  <text:list text:style-name="list-style-2">
                    <text:list-item text:start-value="1">
                      <text:p text:style-name="list.start">advies uit te brengen aan de Minister inzake:
                                 </text:p>
                      <text:list>
                        <text:list-item text:start-value="1">
                          <text:p text:style-name="list.start">de inhoud en de kwaliteit van de door de directeur Kasteel Groeneveld op te stellen en door de Minister vast te stellen vierjarenprogramma’s
                                          en jaarprogramma’s;
                                       </text:p>
                        </text:list-item>
                        <text:list-item text:start-value="2">
                          <text:p text:style-name="list.cont">de kwaliteit van de uitvoering van de in onderdeel 1° bedoelde programma’s aan de hand van de door de directeur Kasteel Groeneveld
                                          op te stellen jaarverslagen;
                                       </text:p>
                        </text:list-item>
                        <text:list-item text:start-value="3">
                          <text:p text:style-name="list.cont">de voorgenomen benoeming van de directeur Kasteel Groeneveld;
                                       </text:p>
                        </text:list-item>
                      </text:list>
                    </text:list-item>
                    <text:list-item text:start-value="2">
                      <text:p text:style-name="list.end">de Minister en de directeur Kasteel Groeneveld, gevraagd en ongevraagd, te adviseren omtrent de taken, positie, organisatie,
                                    werkwijze en rol van Kasteel Groeneveld inzake de in onderdeel a, onder 1°, bedoelde programma’s.
                                 </text:p>
                    </text:list-item>
                  </text:list>
                </text:section>
                <text:section text:name="artikel.d2407e251" text:style-name="artikel">
                  <text:h text:outline-level="5" text:style-name="artikel_kop">Artikel 27c
                           </text:h>
                  <text:list text:style-name="list-style-3">
                    <text:list-item text:start-value="1">
                      <text:p text:style-name="list.start"> De programmaraad bestaat uit een voorzitter en zeven leden.
                                 </text:p>
                    </text:list-item>
                    <text:list-item text:start-value="2">
                      <text:p text:style-name="list.cont"> De voorzitter en de leden worden benoemd op basis van hun deskundigheid met betrekking tot of hun betrokkenheid bij één of
                                    meer van de volgende thema’s:
                                 </text:p>
                      <text:list>
                        <text:list-item>
                          <text:p text:style-name="list.cont">natuur;
                                       </text:p>
                        </text:list-item>
                        <text:list-item>
                          <text:p text:style-name="list.cont">landschap;
                                       </text:p>
                        </text:list-item>
                        <text:list-item>
                          <text:p text:style-name="list.cont">platteland;
                                       </text:p>
                        </text:list-item>
                        <text:list-item>
                          <text:p text:style-name="list.cont">kunsten;
                                       </text:p>
                        </text:list-item>
                        <text:list-item>
                          <text:p text:style-name="list.cont">communicatie;
                                       </text:p>
                        </text:list-item>
                        <text:list-item>
                          <text:p text:style-name="list.cont">pedagogiek;
                                       </text:p>
                        </text:list-item>
                        <text:list-item>
                          <text:p text:style-name="list.cont">openbaar bestuur.
                                       </text:p>
                        </text:list-item>
                      </text:list>
                    </text:list-item>
                    <text:list-item text:start-value="3">
                      <text:p text:style-name="list.cont"> De Minister benoemt, schorst en ontslaat de voorzitter en de leden van de programmaraad.
                                 </text:p>
                    </text:list-item>
                    <text:list-item text:start-value="4">
                      <text:p text:style-name="list.cont"> De voorzitter en de leden worden benoemd voor een periode van ten hoogste vier jaren. Na afloop van die periode zijn zij
                                    terstond herbenoembaar.
                                 </text:p>
                    </text:list-item>
                    <text:list-item text:start-value="5">
                      <text:p text:style-name="list.cont"> De voorzitter en de leden worden op persoonlijke titel benoemd.
                                 </text:p>
                    </text:list-item>
                    <text:list-item text:start-value="6">
                      <text:p text:style-name="list.end"> De directeur van de directie Platteland van het Ministerie van Landbouw, Natuur en Voedselkwaliteit kan desgewenst aanwezig
                                    zijn bij vergaderingen van de programmaraad.
                                 </text:p>
                    </text:list-item>
                  </text:list>
                </text:section>
                <text:section text:name="artikel.d2407e370" text:style-name="artikel">
                  <text:h text:outline-level="5" text:style-name="artikel_kop">Artikel 27d
                           </text:h>
                  <text:p text:style-name="artikel">Als leden van de programmaraad worden benoemd voor de periode van 8 november 2008 tot en met 7 november 2012:</text:p>
                  <text:list text:style-name="list-style-4">
                    <text:list-item>
                      <text:p text:style-name="list.start">de heer W.T. van Gelder, tevens voorzitter;
                                 </text:p>
                    </text:list-item>
                    <text:list-item>
                      <text:p text:style-name="list.cont">mevrouw drs. A.A. Rottenberg;
                                 </text:p>
                    </text:list-item>
                    <text:list-item>
                      <text:p text:style-name="list.cont">de heer W. Schermerhorn;
                                 </text:p>
                    </text:list-item>
                    <text:list-item>
                      <text:p text:style-name="list.cont">de heer V. Sherif;
                                 </text:p>
                    </text:list-item>
                    <text:list-item>
                      <text:p text:style-name="list.cont">de heer prof.dr. M.G.C. Schouten;
                                 </text:p>
                    </text:list-item>
                    <text:list-item>
                      <text:p text:style-name="list.cont">mevrouw E.W.N. ten Houten;
                                 </text:p>
                    </text:list-item>
                    <text:list-item>
                      <text:p text:style-name="list.cont">de heer ir. D. Sijmons;
                                 </text:p>
                    </text:list-item>
                    <text:list-item>
                      <text:p text:style-name="list.end">de heer J. de Putter.
                                 </text:p>
                    </text:list-item>
                  </text:list>
                </text:section>
                <text:section text:name="artikel.d2407e449" text:style-name="artikel">
                  <text:h text:outline-level="5" text:style-name="artikel_kop">Artikel 27e
                           </text:h>
                  <text:list text:style-name="list-style-5">
                    <text:list-item text:start-value="1">
                      <text:p text:style-name="list.start"> De leden van de programmaraad ontvangen per vergadering een algemene vergoeding als bedoeld in artikel 2, onder a, van de
                                    Regeling maximumbedragen vacatiegeld 2004.
                                 </text:p>
                    </text:list-item>
                    <text:list-item text:start-value="2">
                      <text:p text:style-name="list.end"> De voorzitter van de programmaraad ontvangt per vergadering een algemene vergoeding als bedoeld in artikel 2, onder b, van
                                    de Regeling maximumbedragen vacatiegeld 2004.
                                 </text:p>
                    </text:list-item>
                  </text:list>
                </text:section>
              </text:section>
            </text:section>
          </text:section>
          <text:h text:outline-level="3" text:style-name="wijzig-artikel_kop">ARTIKEL II
               </text:h>
          <text:p text:style-name="wat">Het Instellingsbesluit Programmaraad Kasteel Groeneveld wordt ingetrokken.</text:p>
          <text:section text:name="artikel.d2407e486" text:style-name="artikel">
            <text:h text:outline-level="3" text:style-name="artikel_kop">ARTIKEL III
                  </text:h>
            <text:p text:style-name="artikel">Dit besluit treedt in werking met ingang van de tweede dag na de dagtekening van de Staatscourant waarin het wordt geplaatst
                     en werkt terug tot en met 8 november 2008.
                  </text:p>
          </text:section>
        </text:section>
        <text:section text:name="regeling-sluiting.d2407e497" text:style-name="regeling-sluiting">
          <text:section text:name="slotformulering.d2407e499" text:style-name="slotformulering">
            <text:p text:style-name="slotformulering">Dit besluit zal met de toelichting in de Staatscourant worden geplaatst.</text:p>
          </text:section>
          <text:section text:name="gegeven.d2407e505" text:style-name="gegeven">
            <text:p text:style-name="dagtekening">Den Haag, 13 januari 2009</text:p>
          </text:section>
          <text:section text:name="ondertekening.d2407e511" text:style-name="ondertekening">
            <text:p text:style-name="ondertekening">De Minister van Landbouw, Natuur en Voedselkwaliteit,</text:p>
            <text:p text:style-name="ondertekening.end">G. Verburg. </text:p>
          </text:section>
        </text:section>
        <text:section text:name="nota-toelichting.d2407e521" text:style-name="nota-toelichting">
          <text:h text:outline-level="2" text:style-name="nota-toelichting_kop">TOELICHTING
               </text:h>
          <text:section text:name="alineagroep.d2407e527" text:style-name="alineagroep">
            <text:p text:style-name="alineagroep">Met onderhavig besluit wordt opgenomen in het Instellingsbesluit kennisgroepen LNV (hierna: Instelllingsbesluit) het Instellingsbesluit
                     Programmaraad Kasteel Groeneveld.
                  </text:p>
            <text:p text:style-name="alineagroep">De programmaraad heeft onder meer als taak de Minister te adviseren over door de directeur Kasteel Groeneveld op te stellen
                     programma’s en de kwaliteit van die programma’s te toetsen (artikel 27b). Deze programma’s hebben betrekking op de jaarlijks
                     wisselende inhoud van activiteiten die Kasteel Groeneveld in opdracht van de minister van Landbouw, Natuur en Voedselkwaliteit
                     uitvoert. De leden van de Programmaraad zijn deskundig in één of meer van de in artikel 27c genoemde thema’s. Het onderbrengen
                     van de programmaraad in het instellingsbesluit vergroot de inzichtelijkheid van het juridisch kader voor de verschillende
                     op natuur en platteland georiënteerde kennisgroepen.
                  </text:p>
            <text:p text:style-name="alineagroep.end">De aanleiding voor het wijzigingsbesluit is gelegen in de afloop op 8 november 2008 van de benoemingsperiode van verschillende
                     zittende leden van de programmaraad. Artikel 27d van het Instellingsbesluit voorziet in de benoeming van de leden van de programmaraad
                     in de nieuwe samenstelling voor de periode van 8 november 2008 tot en met 7 november 2012. In het besluit worden in artikel
                     27c regels gegeven over de benoemingsprocedure van leden van de programmaraad. De regels over benoeming, zittingsperiode en
                     herbenoeming, evenals de bepaling dat de voorzitter en de leden op persoonlijke titel benoemd worden, komen in overwegende
                     mate overeen met de benoemingsprocedures voor de andere kennisgroepen. In het kader van harmonisering van regelgeving is in
                     artikel 27e geregeld dat, net als bij de andere kennisgroepen het geval is, de te ontvangen vacatiegelden in overeenstemming
                     zijn met de bepalingen uit de Regeling maximumbedragen vacatiegeld 2004.
                  </text:p>
          </text:section>
          <text:p text:style-name="nota-toelichting">Dit wijzigingsbesluit bevat geen algemeen verbindende voorschriften en veroorzaakt geen bedrijfseconomische gevolgen en administratieve
                  lasten. Ook brengt de regeling geen uitvoeringslasten met zich. Het beleid inzake de vaste verandermomenten<text:note text:id="n2" text:note-class="endnote">
                     <text:note-citation text:label="2">2</text:note-citation>
                     <text:note-body>
                        <text:p> Zie de brief aan de Tweede Kamer van 28 april 2008 (Kamerstukken II, 2007/2008, <text:a office:name="link naar publicatie kst-29515-243" xlink:href="../kst-29515-243.odt" xlink:type="simple" xlink:actuate="onRequest" xlink:show="new">29515, nr. 243</text:a>).
               </text:p>
                     </text:note-body>
                  </text:note> is dan ook niet van toepassing.
               </text:p>
          <text:section text:name="ondertekening.d2407e545" text:style-name="ondertekening">
            <text:p text:style-name="ondertekening">De Minister van Landbouw, Natuur en Voedselkwaliteit,</text:p>
            <text:p text:style-name="ondertekening.end">G. Verburg.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3">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4">
      <text:list-level-style-bullet text:bullet-char="–" text:level="1">
        <style:list-level-properties text:min-label-width="0.50in" text:space-before="0in"/>
      </text:list-level-style-bullet>
    </text:list-style>
    <text:list-style style:name="list-style-5">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Instellingsbesluit LNV kennisgroepen</dc:title>
  </office:meta>
</office:document-meta>
</file>