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9887</text:p>
      <text:p text:style-name="publicatie-titel.end">3 juli 2009</text:p>
      <text:h text:outline-level="1" text:style-name="staatscourant_kop">Verkeer en Waterstaat
         </text:h>
      <text:section text:name="algemeen.d9791e96" text:style-name="algemeen">
        <text:section text:name="vrije-tekst.d9791e98" text:style-name="vrije-tekst">
          <text:p text:style-name="vrije-tekst">Bij Koninklijk besluit van 20 januari 2009, nr.09.000095, zijn
                  			 benoemd tot
               </text:p>
          <text:list text:style-name="list-style-1">
            <text:list-item>
              <text:p text:style-name="list.start">Ridder in de Orde van Oranje Nassau:
                     </text:p>
              <text:p text:style-name="list.cont">de heer mr. R.R. Smit, wonende te Kantens (gemeente
                        				  Eemsmond).
                     </text:p>
            </text:list-item>
            <text:list-item>
              <text:p text:style-name="list.cont">Lid in de Orde van Oranje Nassau:
                     </text:p>
              <text:p text:style-name="list.cont">de heer K. Hoekstra, wonende te Leeuwarden;</text:p>
              <text:p text:style-name="list.cont">mevrouw J. Hoekstra-van den Berg, wonende te Leeuwarden;</text:p>
              <text:p text:style-name="list.cont">mevrouw M.E.W. Stolk-Jordaan, wonende te Nieuwerkerk aan de
                        				  IJssel;
                     </text:p>
              <text:p text:style-name="list.end">de heer R. Stolk, wonende te Nieuwerkerk aan de IJssel.</text:p>
            </text:list-item>
          </text:list>
          <text:p text:style-name="vrije-tekst">Bij Koninklijk besluit van 20 maart 2009, nr.09.000777, zijn
                  			 benoemd tot
               </text:p>
          <text:list text:style-name="list-style-2">
            <text:list-item>
              <text:p text:style-name="list.start">Lid in de Orde van oranje Nassau:
                     </text:p>
              <text:p text:style-name="list.cont">de heer L. de Vries te Heeg, gemeente Wymbritseradiel;</text:p>
              <text:p text:style-name="list.cont">de heer G.J.M. Hoeben te Ospel, gemeente Nederweert;</text:p>
              <text:p text:style-name="list.end">de heer J.G.G. Hoeben te Weert.</text:p>
            </text:list-item>
          </text:list>
          <text:p text:style-name="vrije-tekst">Bij Koninklijk besluit van 9 april 2009, nr.09.001011, is benoemd
                  			 tot
               </text:p>
          <text:list text:style-name="list-style-3">
            <text:list-item>
              <text:p text:style-name="list.start">Lid in de Orde van Oranje Nassau:
                     </text:p>
              <text:p text:style-name="list.end">de heer G.E.A. Kotschi te Roermond.</text:p>
            </text:list-item>
          </text:list>
          <text:p text:style-name="vrije-tekst">Bij Koninklijk besluit van 29 april 2009, nr.09.001121, is benoemd
                  			 tot
               </text:p>
          <text:list text:style-name="list-style-4">
            <text:list-item>
              <text:p text:style-name="list.start">Ridder in de Orde van Oranje Nassau:
                     </text:p>
              <text:p text:style-name="list.end">de heer M.L. de Graaff te Wolfheze, gemeente Renkum.</text:p>
            </text:list-item>
          </text:list>
          <text:p text:style-name="vrije-tekst">Bij Koninklijk besluit van 18 mei 2009, nr.09.001299, is benoemd
                  			 tot
               </text:p>
          <text:list text:style-name="list-style-5">
            <text:list-item>
              <text:p text:style-name="list.start">Lid in de Orde van Oranje Nassau:
                     </text:p>
              <text:p text:style-name="list.end">mevrouw E.C.M. Faase te Nijmegen.</text:p>
            </text:list-item>
          </text:list>
          <text:p text:style-name="vrije-tekst">Bij Koninklijk besluit van 19 mei 2009, nr.09001332, zijn benoemd
                  			 tot
               </text:p>
          <text:list text:style-name="list-style-6">
            <text:list-item>
              <text:p text:style-name="list.start">Lid in de Orde van Oranje Nassau:
                     </text:p>
              <text:p text:style-name="list.cont">de heer L.H.M. Koster te Sint Philipsland, gemeente
                        				  Tholen;
                     </text:p>
              <text:p text:style-name="list.cont">de heer A.A. van Houten te Amsterdam;</text:p>
              <text:p text:style-name="list.end">de heer A.P.A. Ros te Den Hoorn, gemeente Midden-Delfland.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keer en Waterstaat</dc:title>
  </office:meta>
</office:document-meta>
</file>