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870</text:p>
      <text:p text:style-name="publicatie-titel.end">7 juli 2009</text:p>
      <text:h text:outline-level="1" text:style-name="staatscourant_kop">Regeling tot wijziging van bijlagen I en II bij de Regeling
            veiligheid primaire waterkeringen in verband met aanvullingen en verbeteringen
            van de Hydraulische Randvoorwaarden primaire waterkeringen en het Voorschrift
            Toetsen op Veiligheid primaire waterkeringen
         </text:h>
      <text:section text:name="regeling.d9952e126" text:style-name="regeling">
        <text:section text:name="aanhef.d9952e128" text:style-name="aanhef">
          <text:section text:name="context.d9952e130" text:style-name="context">
            <text:p text:style-name="context_al">24 juni 2009</text:p>
            <text:p text:style-name="context_al.end">Nr. CEND/HDJZ-2009/624 sector I&amp;O</text:p>
          </text:section>
          <text:p text:style-name="wie">De Staatssecretaris van Verkeer en Waterstaat,</text:p>
          <text:p text:style-name="considerans.al">Gelet op de artikelen 4, eerste lid,
                  en 5a van de Wet op de waterkering;
               </text:p>
          <text:p text:style-name="afkondiging">Besluit:</text:p>
        </text:section>
        <text:section text:name="regeling-tekst.d9952e149" text:style-name="regeling-tekst">
          <text:h text:outline-level="3" text:style-name="wijzig-artikel_kop">ARTIKEL I
               </text:h>
          <text:p text:style-name="wat">De Regeling veiligheid primaire waterkeringen
                  wordt als volgt gewijzigd:
               </text:p>
          <text:section text:name="wijzig-lid.d9952e158" text:style-name="wijzig-lid">
            <text:p text:style-name="lid">
                     <text:span text:style-name="lidnr">A<text:tab/>
                     </text:span>
                  </text:p>
            <text:p text:style-name="wat">Aan bijlage I behorende bij artikel 1 van de regeling wordt
                     toegevoegd het in bijlage I bij deze regeling opgenomen Addendum I ter
                     aanvulling en verbetering van de Hydraulische Randvoorwaarden primaire
                     waterkeringen.
                  </text:p>
          </text:section>
          <text:section text:name="wijzig-lid.d9952e168" text:style-name="wijzig-lid">
            <text:p text:style-name="lid">
                     <text:span text:style-name="lidnr">B<text:tab/>
                     </text:span>
                  </text:p>
            <text:p text:style-name="wat">Aan bijlage II behorende bij artikel 2 van de regeling wordt
                     toegevoegd het in bijlage II bij deze regeling opgenomen Addendum I ter
                     aanvulling en verbetering van het Voorschrift Toetsen op Veiligheid primaire
                     waterkeringen.
                  </text:p>
          </text:section>
          <text:section text:name="artikel.d9952e178"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9952e189" text:style-name="regeling-sluiting">
          <text:section text:name="slotformulering.d9952e191" text:style-name="slotformulering">
            <text:p text:style-name="slotformulering">Deze regeling zal met de toelichting in de Staatscourant worden
                     geplaatst, met uitzondering van de bijlagen, die ter inzage worden gelegd bij
                     het ministerie van Verkeer en Waterstaat.
                  </text:p>
          </text:section>
          <text:section text:name="ondertekening.d9952e197" text:style-name="ondertekening">
            <text:p text:style-name="ondertekening">De Staatssecretaris van
                     Verkeer en Waterstaat,
                  </text:p>
            <text:p text:style-name="ondertekening.end">J.C. Huizinga-Heringa. </text:p>
          </text:section>
        </text:section>
        <text:section text:name="nota-toelichting.d9952e207" text:style-name="nota-toelichting">
          <text:h text:outline-level="2" text:style-name="nota-toelichting_kop">TOELICHTING
               </text:h>
          <text:p text:style-name="nota-toelichting">In de bijlagen bij de Regeling veiligheid primaire waterkeringen zijn
                  het Voorschrift Toetsen op Veiligheid (VTV) en de hydraulische randvoorwaarden
                  (HR) voor het tijdvak 2006–2011 vastgesteld. Het VTV en de HR fungeren als
                  toetsinstrumenten bij de beoordeling van de veiligheid van primaire
                  waterkeringen door de beheerder van die keringen.
               </text:p>
          <text:p text:style-name="nota-toelichting">Met deze wijzigingsregeling wordt dit toetsinstrumentarium op een
                  aantal punten aangevuld en verbeterd. De belangrijkste aanvullingen betreffen
                  de aanvulling van de Hydra’s met Hydra-R voor de Maas en de beschikbaarstelling
                  van het toetsprogramma Steentoets. De verbeteringen zijn veelal redactioneel
                  van aard of dienen ter verduidelijking.
               </text:p>
          <text:p text:style-name="nota-toelichting">Het VTV en de HR zijn als bijlagen vastgesteld bij de Regeling
                  veiligheid primaire waterkeringen en zijn onder meer vanwege de omvang ter
                  inzage gelegd bij het ministerie van Verkeer en Waterstaat, in de bibliotheek
                  van de Hoofddirectie Juridische Zaken, thans gevestigd aan de Koningskade 4 te
                  Den Haag. De bijlagen en bijbehorende software bij deze regeling zullen
                  eveneens ter inzage worden gelegd. De bijlagen worden in de vorm van addenda
                  bij het VTV en de HR gevoegd, waardoor deze in samenhang kunnen worden
                  geraadpleegd. Het is eveneens mogelijk om een elektronische versie van het VTV
                  en de HR, inclusief de addenda, te raadplegen op www.waterkeren.nl of op te
                  vragen bij de helpdesk Water, telefoon 0800-6592837 of via email:
                  contact@helpdeskwater.nl. De addenda worden tevens per brief toegezonden aan de
                  beheerders van primaire waterkeringen en toezichthoudende provincies.
               </text:p>
          <text:section text:name="ondertekening.d9952e222"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