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68</text:p>
      <text:p text:style-name="publicatie-titel.end">2 juli 2009</text:p>
      <text:h text:outline-level="1" text:style-name="staatscourant_kop">Regeling tot wijziging van de Regeling veiligheid zeeschepen in
            verband met de Code voor de veiligheid van schepen met bijzondere doeleinden
            2008
         </text:h>
      <text:section text:name="regeling.d7319e136" text:style-name="regeling">
        <text:section text:name="aanhef.d7319e138" text:style-name="aanhef">
          <text:section text:name="context.d7319e140" text:style-name="context">
            <text:p text:style-name="context_al">30 juni 2009</text:p>
            <text:p text:style-name="context_al">Nr. CEND/HDJZ-2009/670 sector SCH</text:p>
            <text:p text:style-name="context_al.end">Hoofddirectie Juridische Zaken</text:p>
          </text:section>
          <text:p text:style-name="wie">De Staatssecretaris van Verkeer en Waterstaat,</text:p>
          <text:p text:style-name="considerans.al">Gelet op Resolutie MSC.266(84) van de
                  Maritieme Veiligheidscommissie van de Internationale Maritieme Organisatie van
                  13 mei 2008 inzake de Code voor de veiligheid van schepen met bijzondere
                  doeleinden 2008 alsmede op de artikelen 12, eerste lid, 22, eerste lid, 32, 46,
                  eerste lid, 58 en 65 van het Schepenbesluit 2004;
               </text:p>
          <text:p text:style-name="afkondiging">Besluit:</text:p>
        </text:section>
        <text:section text:name="regeling-tekst.d7319e162" text:style-name="regeling-tekst">
          <text:h text:outline-level="3" text:style-name="wijzig-artikel_kop">ARTIKEL I
               </text:h>
          <text:p text:style-name="wat">De Regeling veiligheid zeeschepen wordt als volgt
                  gewijzigd:
               </text:p>
          <text:section text:name="wijzig-lid.d7319e171" text:style-name="wijzig-lid">
            <text:p text:style-name="lid">
                     <text:span text:style-name="lidnr">A<text:tab/>
                     </text:span>
                  </text:p>
            <text:p text:style-name="wat">Aan artikel 1, eerste lid, wordt onder vervanging van de punt
                     aan het slot van onderdeel w door een puntkomma een onderdeel toegevoegd,
                     luidende:
                  </text:p>
            <text:section text:name="wijziging.d7319e180" text:style-name="wijziging">
              <text:section text:name="artikeltekst.d7319e182" text:style-name="wijziging.block">
                <text:list text:style-name="list-style-1">
                  <text:list-item text:start-value="24">
                    <text:p text:style-name="list.single">SPS-Code 2008: de bij resolutie MSC.266(84) van de
                                 Maritieme Veiligheidscommissie aangenomen Code voor de veiligheid van schepen
                                 met bijzondere doeleinden 2008.
                              </text:p>
                  </text:list-item>
                </text:list>
              </text:section>
            </text:section>
          </text:section>
          <text:section text:name="wijzig-lid.d7319e198" text:style-name="wijzig-lid">
            <text:p text:style-name="lid">
                     <text:span text:style-name="lidnr">B<text:tab/>
                     </text:span>
                  </text:p>
            <text:p text:style-name="wat">In de opschriften van de artikelen 6, 12 en 20 wordt ‘DSC-Code
                     en SPS-Code’ vervangen door: DSC-Code, SPS-Code en SPS-Code 2008.
                  </text:p>
          </text:section>
          <text:section text:name="wijzig-lid.d7319e208" text:style-name="wijzig-lid">
            <text:p text:style-name="lid">
                     <text:span text:style-name="lidnr">C<text:tab/>
                     </text:span>
                  </text:p>
            <text:p text:style-name="wat">In de opschriften van de artikelen 18 en 39 wordt ‘DSC-Code of
                     SPS-Code’ vervangen door: DSC-Code, SPS-Code en SPS-Code 2008.
                  </text:p>
          </text:section>
          <text:section text:name="wijzig-lid.d7319e219" text:style-name="wijzig-lid">
            <text:p text:style-name="lid">
                     <text:span text:style-name="lidnr">D<text:tab/>
                     </text:span>
                  </text:p>
            <text:p text:style-name="wat">In de artikelen 6, eerste lid, 20, eerste lid, en 48 wordt ‘de
                     DSC-Code of de SPS-Code’ vervangen door: de DSC-Code, de SPS-Code of de
                     SPS-Code 2008.
                  </text:p>
          </text:section>
          <text:section text:name="wijzig-lid.d7319e229" text:style-name="wijzig-lid">
            <text:p text:style-name="lid">
                     <text:span text:style-name="lidnr">E<text:tab/>
                     </text:span>
                  </text:p>
            <text:p text:style-name="wat">Artikel 12, eerste lid, wordt als volgt gewijzigd:</text:p>
            <text:section text:name="wijziging.d7319e238" text:style-name="wijziging">
              <text:p text:style-name="wat-labeled">a. Onderdeel b komt te luiden:
                     </text:p>
              <text:section text:name="artikeltekst.d7319e245" text:style-name="wijziging.block">
                <text:list text:style-name="list-style-2">
                  <text:list-item text:start-value="2">
                    <text:p text:style-name="list.single">voor schepen, bestemd voor bijzondere doeleinden als
                                 bedoeld in de SPS-Code en de SPS-Code 2008, gebouwd voor 2 juli 2009: de
                                 voorschriften van de SPS-Code of de SPS-Code 2008;.
                              </text:p>
                  </text:list-item>
                </text:list>
              </text:section>
            </text:section>
            <text:section text:name="wijziging.d7319e260" text:style-name="wijziging">
              <text:p text:style-name="wat-labeled">b. Er wordt een onderdeel toegevoegd, luidende:
                     </text:p>
              <text:section text:name="artikeltekst.d7319e267" text:style-name="wijziging.block">
                <text:list text:style-name="list-style-3">
                  <text:list-item text:start-value="3">
                    <text:p text:style-name="list.single">voor schepen, bestemd voor bijzondere doeleinden als
                                 bedoeld in de SPS-Code 2008, gebouwd op of na 2 juli 2009: de voorschriften van
                                 de SPS-Code 2008.
                              </text:p>
                  </text:list-item>
                </text:list>
              </text:section>
            </text:section>
          </text:section>
          <text:section text:name="wijzig-lid.d7319e283" text:style-name="wijzig-lid">
            <text:p text:style-name="lid">
                     <text:span text:style-name="lidnr">F<text:tab/>
                     </text:span>
                  </text:p>
            <text:p text:style-name="wat">Artikel 39, onderdeel b, komt te luiden:</text:p>
            <text:section text:name="wijziging.d7319e292" text:style-name="wijziging">
              <text:section text:name="artikeltekst.d7319e294" text:style-name="wijziging.block">
                <text:list text:style-name="list-style-4">
                  <text:list-item text:start-value="2">
                    <text:p text:style-name="list.single">indien zij voldoen aan de SPS-Code of de SPS-Code 2008:
                                 de in de SPS-Code onderscheidenlijk de SPS-Code 2008 aangegeven eisen van het
                                 SOLAS-verdrag.
                              </text:p>
                  </text:list-item>
                </text:list>
              </text:section>
            </text:section>
          </text:section>
          <text:section text:name="wijzig-lid.d7319e310" text:style-name="wijzig-lid">
            <text:p text:style-name="lid">
                     <text:span text:style-name="lidnr">G<text:tab/>
                     </text:span>
                  </text:p>
            <text:p text:style-name="wat">In bijlage 3, paragraaf 2, onderdeel b, onder 2°, wordt na ‘als
                     bedoeld in de SPS-Code’ ingevoegd: ‘of, indien het schip is gebouwd na 2 juli
                     2009, de SPS-Code 2008’ en wordt na ‘de van overeenkomstige toepassing zijnde
                     SPS-Code’ ingevoegd: ‘of SPS-Code 2008’.
                  </text:p>
          </text:section>
          <text:section text:name="artikel.d7319e320" text:style-name="artikel">
            <text:h text:outline-level="3" text:style-name="artikel_kop">ARTIKEL II
                  </text:h>
            <text:p text:style-name="artikel">De bij resolutie MSC.266(84) van de Maritieme Veiligheidscommissie
                     aangenomen Code voor de veiligheid van schepen met bijzondere doeleinden 2008
                     wordt bekendgemaakt door terinzagelegging bij de bibliotheek van de
                     Hoofddirectie Juridische Zaken van het Ministerie van Verkeer en Waterstaat,
                     Koningskade 4, 2596 AA te Den Haag.
                  </text:p>
          </text:section>
          <text:section text:name="artikel.d7319e330" text:style-name="artikel">
            <text:h text:outline-level="3" text:style-name="artikel_kop">ARTIKEL III
                  </text:h>
            <text:p text:style-name="artikel">Deze regeling treedt in werking met ingang van 2 juli 2009.</text:p>
          </text:section>
        </text:section>
        <text:section text:name="regeling-sluiting.d7319e341" text:style-name="regeling-sluiting">
          <text:section text:name="slotformulering.d7319e343" text:style-name="slotformulering">
            <text:p text:style-name="slotformulering">Deze regeling zal met de toelichting in de Staatscourant worden
                     geplaatst.
                  </text:p>
          </text:section>
          <text:section text:name="ondertekening.d7319e349" text:style-name="ondertekening">
            <text:p text:style-name="ondertekening">De Staatssecretaris van
                     Verkeer en Waterstaat,
                  </text:p>
            <text:p text:style-name="ondertekening.end">J.C. Huizinga-Heringa. </text:p>
          </text:section>
        </text:section>
        <text:section text:name="nota-toelichting.d7319e359" text:style-name="nota-toelichting">
          <text:h text:outline-level="2" text:style-name="nota-toelichting_kop">TOELICHTING
               </text:h>
          <text:section text:name="alineagroep.d7319e365" text:style-name="alineagroep">
            <text:p text:style-name="alineagroep">Met de onderhavige regeling wordt de Regeling veiligheid zeeschepen
                     (Rvz) gewijzigd om uitvoering te geven aan de door de Maritieme
                     Veiligheidscommissie van de Internationale Maritieme Organisatie (IMO)
                     aangenomen resolutie MSC.266(84) inzake de Code voor de veiligheid voor schepen
                     met bijzondere doeleinden 2008 (Special Purpose Ships Code 2008, of SPS-Code
                     2008).
                  </text:p>
            <text:p text:style-name="alineagroep.end">In de SPS-Code 2008 worden ontwerpcriteria, standaarden voor de
                     constructie en andere veiligheidsmaatregelen aanbevolen ten aanzien van
                     zeeschepen met bijzondere doeleinden. Onder deze categorie vallen zeeschepen
                     met meer dan 12 bijzondere opvarenden die niet tot de normale bemanning van het
                     zeeschip behoren, maar die ook niet als passagiers kunnen worden aangemerkt.
                     Het gaat daarbij bijvoorbeeld om zeeschepen die worden gebruikt voor
                     wetenschappelijke of onderzoeksdoeleinden. De SPS-Code 2008 bestaat naast de
                     SPS-Code die door de Algemene Vergadering van de IMO bij resolutie A.534(13) is
                     aangenomen. De SPS-Code 2008 verschilt op een aantal punten van de SPS-Code. In
                     de SPS-Code 2008 zijn namelijk de wijzigingen van het SOLAS-verdrag<text:note text:id="n1" text:note-class="endnote">
                        <text:note-citation text:label="1">1</text:note-citation>
                        <text:note-body>
                           <text:p> SOLAS-verdrag: het op 1 november 1974 te Londen tot stand
                  gekomen Verdrag voor de beveiliging van mensenlevens op zee (Trb. 1976, 157) en de bij
                  dat verdrag behorende bindende protocollen, aanhangsels en bijlagen.
               </text:p>
                        </text:note-body>
                     </text:note> verwerkt, die sinds de inwerkingtreding van de SPS-Code zijn
                     aangenomen. Ook vindt de SPS-Code 2008 toepassing ten aanzien van
                     opleidingsschepen, waarbij een deel van de operationele taken aan boord wordt
                     verricht door personen in opleiding.
                  </text:p>
          </text:section>
          <text:section text:name="alineagroep.d7319e377" text:style-name="alineagroep">
            <text:p text:style-name="alineagroep">De Maritieme Veiligheidscommissie van de IMO heeft besloten de
                     SPS-Code 2008 evenals de SPS-Code een niet verbindend karakter te geven. Dit
                     houdt in dat aan de partijen bij het SOLAS-verdrag wordt overgelaten of zij de
                     SPS-Code 2008 opnemen in hun nationale rechtsorde en of de Code nationaal
                     verplicht wordt gesteld. In Nederland is besloten om de SPS-Code 2008 een
                     vrijwillig karakter te geven. Dit betekent dat een scheepseigenaar zelf kan
                     kiezen of een voor internationale reizen gebruikt zeeschip overeenkomstig de
                     SPS-Code 2008 gecertificeerd wordt. Certificering op grond van de SPS-Code 2008
                     heeft tot gevolg dat het zeeschip wordt vrijgesteld van bepaalde algemene eisen
                     van het SOLAS-verdrag.
                  </text:p>
            <text:p text:style-name="alineagroep">Voor zeeschepen die gebruikt worden voor nationale reizen geldt dat
                     het certificaat behorend bij de SPS-Code 2008 in de plaats treedt van het
                     nationaal veiligheidscertificaat. Er is gebruik gemaakt van de door de
                     Maritieme Veiligheidscommissie geboden mogelijkheid om de SPS-Code 2008 ook van
                     toepassing te verklaren op zeeschepen onder de 500 GT. Ook voor deze categorie
                     zeeschepen geldt dat het certificaat behorend bij de SPS-Code 2008 in de plaats
                     treedt van het nationaal veiligheidscertificaat.
                  </text:p>
            <text:p text:style-name="alineagroep.end">De inwerkingtreding van de SPS-Code 2008 is door de Maritieme
                     Veiligheidscommissie aan de partijen bij het SOLAS-verdrag overgelaten. In
                     Nederland gelden de bepalingen ten aanzien van de SPS-Code 2008 met ingang van
                     2 juli 2009. Dit betekent dat de eigenaar van een zeeschip dat gebouwd is voor
                     2 juli 2009 kan kiezen voor certificering op basis van de SPS-Code ofde
                     SPS-Code 2008. Op zeeschepen gebouwd op of na 2 juli is alleen de SPS-Code 2008
                     van toepassing.
                  </text:p>
          </text:section>
          <text:p text:style-name="nota-toelichting">Op grond van artikel 60 van de Rvz wordt in de Staatscourant
                  mededeling gedaan van de wijze van bekendmaking van de op grond van de Rvz
                  toepasselijke Codes, resoluties en circulaires. De tekst van Resolutie
                  MSC.266(84) waarmee de SPS-Code 2008 is aangenomen ligt ter inzage bij de
                  bibliotheek van de Hoofddirectie Juridische Zaken van het Ministerie van
                  Verkeer en Waterstaat, Koningskade 4, 2596 AA te Den Haag. Ook is de SPS-Code
                  2008 te raadplegen via de bij wijze van service door de Inspectie Verkeer en
                  Waterstaat toegankelijk gemaakte applicatie EasyRules (www.ivw.nl).
               </text:p>
          <text:p text:style-name="nota-toelichting">De conceptwijzigingsregeling is op 9 maart 2009 gemeld aan de
                  Commissie van de Europese Gemeenschappen (notificatienummer 2009/0143/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notificatie gaf voor de Commissie geen aanleiding tot het maken van
                  opmerkingen.
               </text:p>
          <text:h text:outline-level="3" text:style-name="divisiekop1">Administratieve lasten:
               </text:h>
          <text:p text:style-name="nota-toelichting">De toepassing van de SPS-Code 2008 is vrijwillig. Indien een
                  eigenaar van een zeeschip dat gebruikt wordt voor nationale reizen kiest voor
                  certificering overeenkomstig de SPS-Code 2008, treedt dat certificaat in de
                  plaats van het benodigde nationaal veiligheidscertificaat. Voor zeeschepen die
                  gebruikt worden voor internationale reizen geldt, dat het zeeschip wordt
                  vrijgesteld van enkele bepalingen uit het SOLAS-verdrag. In plaats van de
                  onderzoeken die zonder deze vrijstelling moeten worden uitgevoerd vinden de op
                  grond van de SPS-Code 2008 benodigde onderzoeken plaats. Deze
                  wijzigingsregeling brengt daarom geen extra administratieve lasten met zich
                  mee. Een concept van deze regeling is daarom niet ter toetsing aan het
                  Adviescollege toetsing administratieve lasten (Actal) aangeboden.
               </text:p>
          <text:section text:name="ondertekening.d7319e403"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veiligheid zeeschepen</dc:title>
  </office:meta>
</office:document-meta>
</file>