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62</text:p>
      <text:p text:style-name="publicatie-titel.end">1 juli 2009</text:p>
      <text:h text:outline-level="1" text:style-name="staatscourant_kop">Schagen
         </text:h>
      <text:section text:name="algemeen.d265e107" text:style-name="algemeen">
        <text:section text:name="vrije-tekst.d265e109" text:style-name="vrije-tekst">
          <text:h text:outline-level="3" text:style-name="divisiekop1">Ontwerpbestemmingsplan Markt 18 te Schagen
               </text:h>
          <text:p text:style-name="vrije-tekst">Burgemeester en wethouders maken ingevolge artikel 3.8 van de Wet
                  ruimtelijke ordening bekend dat het ontwerpbestemmingsplan ‘Markt 18 te
                  Schagen’ met ingang van 2 juli 2009 gedurende een termijn van zes weken voor
                  een ieder ter inzage ligt in het gemeentehuis, Laan 19 te Schagen, bij
                  Bouwzaken op werkdagen van 8.15–12.00 uur en ’s middags op afspraak.
               </text:p>
          <text:p text:style-name="vrije-tekst">Het bestemmingsplan heeft alleen betrekking op het perceel Markt
                  18 in Schagen en heeft tot doel het op dit perceel planologisch mogelijk maken
                  van een nieuw sociaalcultureel centrum, waarin meerdere functies een plek
                  krijgen: naast de muziekschool die al in het pand is gevestigd, ook een klein
                  theater, een bibliotheek, een jongerensociëteit, een wijksteunpunt en een
                  ouderensociëteit.
               </text:p>
          <text:p text:style-name="vrije-tekst">Gedurende de hiervoor genoemde termijn van zes weken, ingaande
                  2 juli 2009, kan een ieder schriftelijk dan wel mondeling zienswijzen over het
                  ontwerpbestemmingsplan naar voren brengen bij de gemeenteraad, postbus 8, 1740
                  AA Schagen. Indien u mondeling een zienswijze wilt indienen kunt u voor het
                  maken van een afspraak contact opnemen met Bouwzaken (0224-210479).
               </text:p>
          <text:p text:style-name="vrije-tekst">Daarnaast kunt u het bestemmingsplan raadplegen via de
                  gemeentelijke website: www.schagen.nl, rubriek: beleid en plannen, onder
                  bestemmingsplannen, klikken op: bestemmingsplannen in voorbereid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chagen</dc:title>
  </office:meta>
</office:document-meta>
</file>