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53</text:p>
      <text:p text:style-name="publicatie-titel.end">3 juli 2009</text:p>
      <text:h text:outline-level="1" text:style-name="staatscourant_kop">Besluit van de Minister van Justitie van 24 juni 2009, nr.
            5608134/Justis/09, strekkende tot wijziging van het besluit buitengewoon
            opsporingsambtenaar Waterschappen 2009 van 17 juni 2009, nr.
            5593499/Justis/09
         </text:h>
      <text:section text:name="regeling.d5235e130" text:style-name="regeling">
        <text:section text:name="aanhef.d5235e132" text:style-name="aanhef">
          <text:p text:style-name="wie">De Minister van Justitie,</text:p>
          <text:p text:style-name="considerans.al">Handelend in overeenstemming met de Ministers van
                  Verkeer en Waterstaat en van Landbouw, Natuurbeheer en
                  Voedselkwaliteit;
               </text:p>
          <text:p text:style-name="considerans.al">Gelet op artikel 142, derde lid, van
                  het Wetboek van Strafvordering en artikel 17, eerste lid, aanhef en onder ten
                  tweede van de Wet op de economische delicten en het Besluit buitengewoon
                  opsporingsambtenaar;
               </text:p>
          <text:p text:style-name="afkondiging">Besluit:</text:p>
        </text:section>
        <text:section text:name="regeling-tekst.d5235e147" text:style-name="regeling-tekst">
          <text:h text:outline-level="3" text:style-name="wijzig-artikel_kop">ARTIKEL I
               </text:h>
          <text:p text:style-name="wat">Het Besluit buitengewoon opsporingsambtenaar
                  Waterschappen 2009 wordt als volgt gewijzigd:
               </text:p>
          <text:section text:name="wijziging.d5235e156" text:style-name="wijziging">
            <text:p text:style-name="wat">Artikel 3 wordt als volgt gewijzigd:</text:p>
            <text:section text:name="artikeltekst.d5235e161" text:style-name="wijziging.block">
              <text:p text:style-name="artikeltekst">3.1.a. de artikelen 160, 161, 161 sexies, 162 septies, 173a,
                        177, 179, 180, 181, 182, 184, 185, 188, 225, 239, 262, 266, 267, 268, 269, 284,
                        285, 300, 301, 310, 311, 314, 315, 348, 350, 352, 361, 324, 325, 326, 327, 328,
                        329, 435, 447e, 453, en 461 van het Wetboek van Strafrecht;
                     </text:p>
            </text:section>
          </text:section>
          <text:h text:outline-level="3" text:style-name="wijzig-artikel_kop">ARTIKEL II
               </text:h>
          <text:p text:style-name="wat">Artikel 7 wordt als volgt gewijzigd:</text:p>
          <text:section text:name="wijziging.d5235e176" text:style-name="wijziging">
            <text:section text:name="artikeltekst.d5235e178" text:style-name="wijziging.block">
              <text:p text:style-name="artikeltekst">De op naam gestelde akten van opsporingsbevoegdheid en
                        beëdiging en de overige benoemingsbescheiden, afgegeven mede op basis van het
                        in artikel 6 genoemde besluit, alsmede de individuele akten van
                        opsporingsbevoegdheid en beëdiging en de overige benoemingsbescheiden van de
                        buitengewoon opsporingsambtenaren die in dienst zijn van een waterschap, worden
                        voor de duur van hun geldigheid of tot daarover nader zal zijn beslist, geacht
                        te zijn akten en overige benoemingsbescheiden afgegeven mede op basis van het
                        onderhavige besluit.
                     </text:p>
            </text:section>
          </text:section>
        </text:section>
        <text:section text:name="regeling-sluiting.d5235e186" text:style-name="regeling-sluiting">
          <text:section text:name="slotformulering.d5235e188" text:style-name="slotformulering">
            <text:p text:style-name="slotformulering">Dit besluit zal met toelichting in de Staatscourant worden
                     geplaatst.
                  </text:p>
          </text:section>
          <text:section text:name="gegeven.d5235e194" text:style-name="gegeven">
            <text:p text:style-name="dagtekening">Den Haag, 24 juni 2009</text:p>
          </text:section>
          <text:section text:name="ondertekening.d5235e200"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5235e216" text:style-name="bezwaarschrift">
          <text:p text:style-name="bezwaarschrift.end">Binnen zes weken na publicatie van dit besluit kan een belanghebbende
                  daartegen een bezwaarschrift indienen bij de Minister van Justitie, dienst
                  Justis, team BTR, Postbus 20300, 2500 EH Den Haag. Het bezwaarschrift dient te
                  zijn gemotiveerd.
               </text:p>
        </text:section>
        <text:section text:name="nota-toelichting.d5235e222" text:style-name="nota-toelichting">
          <text:h text:outline-level="2" text:style-name="nota-toelichting_kop">TOELICHTING
               </text:h>
          <text:p text:style-name="nota-toelichting">In het besluit van 17 juni 2009, kenmerk 5593499/Justis/09 zijn twee
                  tekstuele onvolkomendheden geconstateerd, die met dit wijzigingsbesluit zijn
                  hersteld.
               </text:p>
          <text:section text:name="ondertekening.d5235e231"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luit buitengewoon opsporingsambtenaar Waterschappen 2009</dc:title>
  </office:meta>
</office:document-meta>
</file>