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38</text:p>
      <text:p text:style-name="publicatie-titel.end">3 juli 2009</text:p>
      <text:h text:outline-level="1" text:style-name="staatscourant_kop">Regeling van de Staatssecretaris van Sociale Zaken en
            Werkgelegenheid van 19 juni 2009, nr. IVV/LZW/2009/12152 tot wijziging van
            ministeriële regelingen in verband met de invoering van de Wet investeren in
            jongeren en aanpassing normen en bedragen genoemd in de Wet investeren in
            jongeren per 1 juli 2009
         </text:h>
      <text:section text:name="regeling.d1184e245" text:style-name="regeling">
        <text:section text:name="aanhef.d1184e247" text:style-name="aanhef">
          <text:p text:style-name="wie">De Staatssecretaris van Sociale Zaken en Werkgelegenheid,</text:p>
          <text:p text:style-name="considerans.al">Handelende in overeenstemming met de Minister voor
                  Jeugd en Gezin, de Staatssecretaris van Financiën, de Minister voor Wonen,
                  Wijken en Integratie en de Minister van Onderwijs, Cultuur en
                  Wetenschap,
               </text:p>
          <text:p text:style-name="considerans.al">Gelet op de artikelen 9, derde
                  lid,89, derde lid,en 90, tweede en derde lid, van de Wet investeren in
                  jongeren, 49, derde en vijfde lid, en 95, eerste lid, van de Wet financiering
                  sociale verzekeringen, 29b, negende en tiende lid, van de Ziektewet, 3, eerste
                  lid, onderdeel k, en 10 van het Organisatie-, mandaat- en volmachtbesluit
                  directeur-generaal Participatie en Inkomenswaarborg 2009, 47, tweede lid,
                  onderdeel c, van de Uitvoeringswet huurprijzen woonruimte, 3, eerste lid, en 5
                  van de Kaderwet SZW-subsidies, 5.2a van het Besluit SUWI, 4 van de Wet overige
                  OCW-subsidies, 25, 26, 27b, 28, 29, 32a en 33 van de Wet op de loonbelasting
                  1964, 7 en 12 van het Uitvoeringsbesluit loonbelasting 1965, 2.6 van de Wet
                  Invoering en financiering Wet werk en inkomen naar arbeidsvermogen en 1, derde
                  lid, van de Wet tarieven in burgerlijke zaken;
               </text:p>
          <text:p text:style-name="afkondiging">Besluit:</text:p>
        </text:section>
        <text:section text:name="regeling-tekst.d1184e262" text:style-name="regeling-tekst">
          <text:h text:outline-level="3" text:style-name="wijzig-artikel_kop">ARTIKEL I. WIJZIGING VAN DE REGELING STATISTIEK WWB, IOAW, IOAZ EN
                  WWIK
               </text:h>
          <text:p text:style-name="wat">De Regeling statistiek WWB, IOAW, IOAZ en WWIK
                  wordt als volgt gewijzigd:
               </text:p>
          <text:section text:name="wijzig-lid.d1184e271" text:style-name="wijzig-lid">
            <text:p text:style-name="lid">
                     <text:span text:style-name="lidnr">A<text:tab/>
                     </text:span>
                  </text:p>
            <text:p text:style-name="wat">Artikel 1 wordt als volgt gewijzigd:</text:p>
            <text:section text:name="wijziging.d1184e280" text:style-name="wijziging">
              <text:p text:style-name="wat-labeled">1. In onderdeel f wordt na ‘WWB’ ingevoegd: , inkomensvoorziening
                        op grond van de WIJ.
                     </text:p>
            </text:section>
            <text:section text:name="wijziging.d1184e288" text:style-name="wijziging">
              <text:p text:style-name="wat-labeled">2. Onder vervanging van de punt aan het slot van onderdeel f door
                        een puntkomma, wordt een onderdeel toegevoegd, luidende:
                     </text:p>
              <text:section text:name="artikeltekst.d1184e295" text:style-name="wijziging.block">
                <text:p text:style-name="definition.term">g. WIJ:
                           </text:p>
                <text:p text:style-name="definition.description">Wet investeren in jongeren.</text:p>
              </text:section>
            </text:section>
          </text:section>
          <text:section text:name="wijzig-lid.d1184e314" text:style-name="wijzig-lid">
            <text:p text:style-name="lid">
                     <text:span text:style-name="lidnr">B<text:tab/>
                     </text:span>
                  </text:p>
            <text:p text:style-name="wat">In artikel 1a wordt ‘mede op artikel’ vervangen door: mede op de
                     artikelen 90, derde lid, van de WIJ en.
                  </text:p>
          </text:section>
          <text:section text:name="wijzig-lid.d1184e324" text:style-name="wijzig-lid">
            <text:p text:style-name="lid">
                     <text:span text:style-name="lidnr">C<text:tab/>
                     </text:span>
                  </text:p>
            <text:p text:style-name="wat">Artikel 2 wordt als volgt gewijzigd:</text:p>
            <text:section text:name="wijziging.d1184e333" text:style-name="wijziging">
              <text:p text:style-name="wat-labeled">1. Voor de tekst wordt de aanduiding ‘1.’ geplaatst.
                     </text:p>
            </text:section>
            <text:section text:name="wijziging.d1184e341" text:style-name="wijziging">
              <text:p text:style-name="wat-labeled">2. In het eerste lid (nieuw) wordt na ‘WWB,’ ingevoegd: de
                        WIJ,.
                     </text:p>
            </text:section>
            <text:section text:name="wijziging.d1184e349" text:style-name="wijziging">
              <text:p text:style-name="wat-labeled">3. Er wordt een lid toegevoegd, luidende:
                     </text:p>
              <text:section text:name="artikeltekst.d1184e356" text:style-name="wijziging.block">
                <text:list text:style-name="list-style-1">
                  <text:list-item text:start-value="2">
                    <text:p text:style-name="list.single"> De gegevens, bedoeld in het eerste lid, met betrekking tot
                                 de WIJ over 2009 worden niet onderscheiden van de gegevens met betrekking tot
                                 de WWB over dat jaar.
                              </text:p>
                  </text:list-item>
                </text:list>
              </text:section>
            </text:section>
          </text:section>
          <text:section text:name="wijzig-lid.d1184e373" text:style-name="wijzig-lid">
            <text:p text:style-name="lid">
                     <text:span text:style-name="lidnr">D<text:tab/>
                     </text:span>
                  </text:p>
            <text:p text:style-name="wat">In artikel 3 wordt na ‘WWB,’ ingevoegd: de WIJ,.</text:p>
          </text:section>
          <text:section text:name="wijzig-lid.d1184e383" text:style-name="wijzig-lid">
            <text:p text:style-name="lid">
                     <text:span text:style-name="lidnr">E<text:tab/>
                     </text:span>
                  </text:p>
            <text:p text:style-name="wat">In artikel 5, eerste lid, wordt na ‘WWB’ ingevoegd: of artikel
                     5, eerste lid, van de WIJ.
                  </text:p>
          </text:section>
          <text:section text:name="wijzig-lid.d1184e393" text:style-name="wijzig-lid">
            <text:p text:style-name="lid">
                     <text:span text:style-name="lidnr">F<text:tab/>
                     </text:span>
                  </text:p>
            <text:p text:style-name="wat">In artikel 10 wordt na ‘WWB,’ ingevoegd: WIJ,.</text:p>
          </text:section>
          <text:section text:name="wijzig-lid.d1184e403" text:style-name="wijzig-lid">
            <text:p text:style-name="lid">
                     <text:span text:style-name="lidnr">G<text:tab/>
                     </text:span>
                  </text:p>
            <text:p text:style-name="wat">Met ingang van 1 januari 2010 komt artikel 5, eerste lid, te
                     luiden:
                  </text:p>
            <text:section text:name="wijziging.d1184e412" text:style-name="wijziging">
              <text:section text:name="artikeltekst.d1184e414" text:style-name="wijziging.block">
                <text:list text:style-name="list-style-2">
                  <text:list-item text:start-value="1">
                    <text:p text:style-name="list.single"> De minister ontvangt van het college uiterlijk vier weken
                                 na afloop van de eerste helft van een kalenderjaar en na afloop van de tweede
                                 helft van een kalenderjaar overeenkomstig het in bijlage 6 bij deze regeling
                                 opgenomen model, gegevens met betrekking tot personen aan wie in het
                                 betreffende halfjaar een voorziening gericht op arbeidsinschakeling als bedoeld
                                 in artikel 7, eerste lid, onderdeel a, van de WWB of een werkleeraanbod als
                                 bedoeld in artikel 5, eerste lid, van de WIJ is aangeboden, dan wel met
                                 betrekking tot personen die van voornoemde voorziening feitelijk gebruik hebben
                                 gemaakt, door tussenkomst van een door de minister aan te wijzen externe
                                 bewerker. Van de aanwijzing van de bewerker wordt mededeling gedaan in de
                                 Staatscourant.
                              </text:p>
                  </text:list-item>
                </text:list>
              </text:section>
            </text:section>
          </text:section>
          <text:h text:outline-level="3" text:style-name="wijzig-artikel_kop">ARTIKEL II. WIJZIGING VAN DE REGELING WWB
               </text:h>
          <text:p text:style-name="wat">De Regeling WWB wordt als volgt gewijzigd:</text:p>
          <text:section text:name="wijzig-lid.d1184e438" text:style-name="wijzig-lid">
            <text:p text:style-name="lid">
                     <text:span text:style-name="lidnr">A<text:tab/>
                     </text:span>
                  </text:p>
            <text:p text:style-name="wat">Aan artikel 1 wordt, onder vervanging van de punt aan het slot
                     van onderdeel f door een puntkomma, een onderdeel toegevoegd, luidende:
                  </text:p>
            <text:section text:name="wijziging.d1184e447" text:style-name="wijziging">
              <text:section text:name="artikeltekst.d1184e449" text:style-name="wijziging.block">
                <text:p text:style-name="definition.term">g. WIJ:
                           </text:p>
                <text:p text:style-name="definition.description">Wet investeren in jongeren.</text:p>
              </text:section>
            </text:section>
          </text:section>
          <text:section text:name="wijzig-lid.d1184e468" text:style-name="wijzig-lid">
            <text:p text:style-name="lid">
                     <text:span text:style-name="lidnr">B<text:tab/>
                     </text:span>
                  </text:p>
            <text:p text:style-name="wat">Artikel 4 wordt als volgt gewijzigd:</text:p>
            <text:section text:name="wijziging.d1184e477" text:style-name="wijziging">
              <text:p text:style-name="wat-labeled">1. In het eerste lid wordt ‘artikel 77, tweede lid, van de wet’
                        vervangen door: de artikelen 77, tweede lid, van de wet en 89, tweede lid, van
                        de WIJ.
                     </text:p>
            </text:section>
            <text:section text:name="wijziging.d1184e485" text:style-name="wijziging">
              <text:p text:style-name="wat-labeled">2. In het derde lid wordt na ‘artikel 69, eerste lid,’ ingevoegd:
                        aanhef,.
                     </text:p>
            </text:section>
            <text:section text:name="wijziging.d1184e493" text:style-name="wijziging">
              <text:p text:style-name="wat-labeled">3. Aan het vijfde lid wordt toegevoegd: of van de WIJ.
                     </text:p>
            </text:section>
          </text:section>
          <text:section text:name="wijzig-lid.d1184e502" text:style-name="wijzig-lid">
            <text:p text:style-name="lid">
                     <text:span text:style-name="lidnr">C<text:tab/>
                     </text:span>
                  </text:p>
            <text:p text:style-name="wat">In artikel 5, eerste en tweede lid, wordt na ‘eerste lid,’
                     ingevoegd: aanhef,.
                  </text:p>
          </text:section>
          <text:section text:name="wijzig-lid.d1184e512" text:style-name="wijzig-lid">
            <text:p text:style-name="lid">
                     <text:span text:style-name="lidnr">D<text:tab/>
                     </text:span>
                  </text:p>
            <text:p text:style-name="wat">In artikel 10 wordt na ‘algemene bijstand’ ingevoegd: of de
                     inkomensvoorziening op grond van de WIJ.
                  </text:p>
          </text:section>
          <text:section text:name="wijzig-lid.d1184e522" text:style-name="wijzig-lid">
            <text:p text:style-name="lid">
                     <text:span text:style-name="lidnr">E<text:tab/>
                     </text:span>
                  </text:p>
            <text:p text:style-name="wat">Artikel 15 wordt als volgt gewijzigd:</text:p>
            <text:section text:name="wijziging.d1184e531" text:style-name="wijziging">
              <text:p text:style-name="wat-labeled">1. In het derde lid, onderdeel b, onder 1°, wordt na ‘de wet’
                        ingevoegd: of de WIJ.
                     </text:p>
            </text:section>
            <text:section text:name="wijziging.d1184e539" text:style-name="wijziging">
              <text:p text:style-name="wat-labeled">2. Aan het zevende lid wordt toegevoegd: of de WIJ.
                     </text:p>
            </text:section>
          </text:section>
          <text:section text:name="wijzig-lid.d1184e548" text:style-name="wijzig-lid">
            <text:p text:style-name="lid">
                     <text:span text:style-name="lidnr">F<text:tab/>
                     </text:span>
                  </text:p>
            <text:p text:style-name="wat">Aan artikel 17 wordt toegevoegd: en WIJ.</text:p>
          </text:section>
          <text:h text:outline-level="3" text:style-name="wijzig-artikel_kop">ARTIKEL III. WIJZIGING VAN DE REGELING INDICATIESTELLING NO RISK POLIS EN
                  PREMIEKORTING UWV
               </text:h>
          <text:p text:style-name="wat">De Regeling indicatiestelling no risk polis en
                  premiekorting UWV wordt als volgt gewijzigd:
               </text:p>
          <text:section text:name="wijzig-lid.d1184e566" text:style-name="wijzig-lid">
            <text:p text:style-name="lid">
                     <text:span text:style-name="lidnr">A<text:tab/>
                     </text:span>
                  </text:p>
            <text:p text:style-name="wat">Aan artikel 1 wordt, onder vervanging van de punt aan het slot
                     van de laatste definitie door een puntkomma, een definitie toegevoegd,
                     luidende:
                  </text:p>
            <text:section text:name="wijziging.d1184e575" text:style-name="wijziging">
              <text:section text:name="artikeltekst.d1184e577" text:style-name="wijziging.block">
                <text:p text:style-name="definition.term">WIJ:</text:p>
                <text:p text:style-name="definition.description">Wet investeren in jongeren.</text:p>
              </text:section>
            </text:section>
          </text:section>
          <text:section text:name="wijzig-lid.d1184e594" text:style-name="wijzig-lid">
            <text:p text:style-name="lid">
                     <text:span text:style-name="lidnr">B<text:tab/>
                     </text:span>
                  </text:p>
            <text:p text:style-name="wat">Artikel 4 wordt als volgt gewijzigd:</text:p>
            <text:section text:name="wijziging.d1184e603" text:style-name="wijziging">
              <text:p text:style-name="wat-labeled">1. Het eerste lid wordt als volgt gewijzigd:
                     </text:p>
            </text:section>
            <text:section text:name="wijziging.d1184e611" text:style-name="wijziging">
              <text:p text:style-name="wat-labeled">a. Aan onderdeel a, onder 2°, wordt toegevoegd: of gedurende een
                        dergelijke periode om redenen als bedoeld in artikel 17, tweede lid, van de WIJ
                        geen werkleeraanbod als bedoeld in artikel 5, eerste lid, van de WIJ heeft
                        ontvangen dan wel het werkleeraanbod is herzien of ingetrokken om die
                        redenen.
                     </text:p>
            </text:section>
            <text:section text:name="wijziging.d1184e619" text:style-name="wijziging">
              <text:p text:style-name="wat-labeled">b. Aan onderdeel b, onder 2°, wordt na ‘artikel 9, eerste lid,
                        van de WWB’ ingevoegd: of in het feit dat betrokkene gedurende een dergelijke
                        periode om redenen als bedoeld in artikel 17, tweede lid, van de WIJ geen
                        werkleeraanbod als bedoeld in artikel 5, eerste lid, van de WIJ heeft ontvangen
                        dan wel het werkleeraanbod is herzien of ingetrokken om die redenen.
                     </text:p>
            </text:section>
            <text:section text:name="wijziging.d1184e628" text:style-name="wijziging">
              <text:p text:style-name="wat-labeled">2. Het tweede, derde en vierde lid komen te luiden:
                     </text:p>
              <text:section text:name="artikeltekst.d1184e635" text:style-name="wijziging.block">
                <text:list text:style-name="list-style-3">
                  <text:list-item text:start-value="2">
                    <text:p text:style-name="list.start"> De persoon op wie de indicatiestelling betrekking heeft
                                 wordt geacht te voldoen aan de voorwaarden, bedoeld in het eerste lid, indien
                                 hij gedurende ten minste twee jaar:
                              </text:p>
                    <text:list>
                      <text:list-item text:start-value="1">
                        <text:p text:style-name="list.start">in verband met ziekte of gebrek op grond van artikel 9,
                                       tweede lid, van de WWB onafgebroken is ontheven van de verplichting, bedoeld in
                                       artikel 9, eerste lid, van de WWB, of
                                    </text:p>
                      </text:list-item>
                      <text:list-item text:start-value="2">
                        <text:p text:style-name="list.cont">om redenen als bedoeld in artikel 17, tweede lid, van
                                       de WIJ geen werkleeraanbod als bedoeld in artikel 5, eerste lid, van de WIJ
                                       heeft ontvangen dan wel het werkleeraanbod is herzien of ingetrokken om die
                                       redenen.
                                    </text:p>
                      </text:list-item>
                    </text:list>
                  </text:list-item>
                  <text:list-item text:start-value="3">
                    <text:p text:style-name="list.cont"> Indien de onderbreking van de termijn, bedoeld in het
                                 eerste lid, onderdeel a, aanhef,
                              </text:p>
                    <text:list>
                      <text:list-item text:start-value="1">
                        <text:p text:style-name="list.cont">verband houdt met het verrichten van arbeid en langer
                                       dan drie maanden duurt en geen verband houdt met:
                                    </text:p>
                        <text:list>
                          <text:list-item text:start-value="1">
                            <text:p text:style-name="list.cont">ziekte of gebrek, waarvoor op grond van artikel 9,
                                             tweede lid, van de WWB ontheffing is verleend van de verplichting, bedoeld in
                                             artikel 9, eerste lid, van de WWB, of
                                          </text:p>
                          </text:list-item>
                          <text:list-item text:start-value="2">
                            <text:p text:style-name="list.cont">redenen als bedoeld in artikel 17, tweede lid, van
                                             de WIJ waardoor geen werkleeraanbod als bedoeld in artikel 5, eerste lid, van
                                             de WIJ is gedaan dan wel het werkleeraanbod is herzien of ingetrokken om die
                                             redenen, of
                                          </text:p>
                          </text:list-item>
                        </text:list>
                      </text:list-item>
                      <text:list-item text:start-value="2">
                        <text:p text:style-name="list.cont">geen verband houdt met het verrichten van arbeid of
                                       met:
                                    </text:p>
                        <text:list>
                          <text:list-item text:start-value="1">
                            <text:p text:style-name="list.cont">ziekte of gebrek, waarvoor op grond van artikel 9,
                                             tweede lid, van de WWB ontheffing is verleend van de verplichting, bedoeld in
                                             artikel 9, eerste lid, van de WWB, of
                                          </text:p>
                          </text:list-item>
                          <text:list-item text:start-value="2">
                            <text:p text:style-name="list.cont">redenen als bedoeld in artikel 17, tweede lid, van
                                             de WIJ waardoor geen werkleeraanbod als bedoeld in artikel 5, eerste lid, van
                                             de WIJ is gedaan dan wel het werkleeraanbod is herzien of ingetrokken om die
                                             redenen,
                                          </text:p>
                          </text:list-item>
                        </text:list>
                        <text:p text:style-name="list.cont">worden de termijnen van registratie bij het UWV voor en
                                       na de onderbreking samengeteld ten behoeve van de vaststelling van de termijn,
                                       bedoeld in het eerste lid, onderdeel a, aanhef.
                                    </text:p>
                      </text:list-item>
                    </text:list>
                  </text:list-item>
                  <text:list-item text:start-value="4">
                    <text:p text:style-name="list.cont"> Indien de onderbreking van de termijn, bedoeld in het
                                 eerste lid, onderdeel b, aanhef,
                              </text:p>
                    <text:list>
                      <text:list-item text:start-value="1">
                        <text:p text:style-name="list.cont">verband houdt met het verrichten van arbeid en langer
                                       dan drie maanden duurt en geen verband houdt met:
                                    </text:p>
                        <text:list>
                          <text:list-item text:start-value="1">
                            <text:p text:style-name="list.cont">ziekte of gebrek, waarvoor op grond van artikel 9,
                                             tweede lid, van de WWB ontheffing is verleend van de verplichting, bedoeld in
                                             artikel 9, eerste lid, van de WWB, of
                                          </text:p>
                          </text:list-item>
                          <text:list-item text:start-value="2">
                            <text:p text:style-name="list.cont">redenen als bedoeld in artikel 17, tweede lid, van
                                             de WIJ waardoor geen werkleeraanbod als bedoeld in artikel 5, eerste lid, van
                                             de WIJ is gedaan dan wel het werkleeraanbod is herzien of ingetrokken om die
                                             redenen, of
                                          </text:p>
                          </text:list-item>
                        </text:list>
                      </text:list-item>
                      <text:list-item text:start-value="2">
                        <text:p text:style-name="list.cont">geen verband houdt met het verrichten van arbeid of
                                       met:
                                    </text:p>
                        <text:list>
                          <text:list-item text:start-value="1">
                            <text:p text:style-name="list.cont">ziekte of gebrek, waarvoor op grond van artikel 9,
                                             tweede lid, van de WWB ontheffing is verleend van de verplichting, bedoeld in
                                             artikel 9, eerste lid, van de WWB, of
                                          </text:p>
                          </text:list-item>
                          <text:list-item text:start-value="2">
                            <text:p text:style-name="list.cont">redenen als bedoeld in artikel 17, tweede lid, van
                                             de WIJ waardoor geen werkleeraanbod als bedoeld in artikel 5, eerste lid, van
                                             de WIJ is gedaan dan wel het werkleeraanbod is herzien of ingetrokken om die
                                             redenen,
                                          </text:p>
                          </text:list-item>
                        </text:list>
                      </text:list-item>
                    </text:list>
                    <text:p text:style-name="list.end">worden de termijnen waarin een college van burgemeester en
                                 wethouders verantwoordelijk was voor de ondersteuning bij arbeidsinschakeling
                                 van de betrokken persoon voor en na de onderbreking samengeteld ten behoeve van
                                 de vaststelling van de termijn, bedoeld in het eerste lid, onderdeel b,
                                 aanhef.
                              </text:p>
                  </text:list-item>
                </text:list>
              </text:section>
            </text:section>
          </text:section>
          <text:h text:outline-level="3" text:style-name="wijzig-artikel_kop">ARTIKEL IV. WIJZIGING VAN DE SUBSIDIEREGELING ESF 2007–2013
               </text:h>
          <text:p text:style-name="wat">De Subsidieregeling ESF 2007–2013 wordt als volgt
                  gewijzigd:
               </text:p>
          <text:section text:name="wijzig-lid.d1184e814" text:style-name="wijzig-lid">
            <text:p text:style-name="lid">
                     <text:span text:style-name="lidnr">A<text:tab/>
                     </text:span>
                  </text:p>
            <text:p text:style-name="wat">In artikel 1.1 wordt in de definitie van
                     ‘niet-uitkeringsonvanger’ na ‘de Wet werk en bijstand,’ ingevoegd: de Wet
                     investeren in jongeren,.
                  </text:p>
          </text:section>
          <text:section text:name="wijzig-lid.d1184e824" text:style-name="wijzig-lid">
            <text:p text:style-name="lid">
                     <text:span text:style-name="lidnr">B<text:tab/>
                     </text:span>
                  </text:p>
            <text:p text:style-name="wat">In artikel 2.1.1, onderdeel b, wordt na ‘aanvullende
                     WWB-uitkering’ ingevoegd: een aanvullende WIJ-uitkering,.
                  </text:p>
          </text:section>
          <text:section text:name="wijzig-lid.d1184e834" text:style-name="wijzig-lid">
            <text:p text:style-name="lid">
                     <text:span text:style-name="lidnr">C<text:tab/>
                     </text:span>
                  </text:p>
            <text:p text:style-name="wat">Aan artikel 3.6, onderdeel e, wordt toegevoegd: of de Wet
                     investeren in jongeren.
                  </text:p>
          </text:section>
          <text:h text:outline-level="3" text:style-name="wijzig-artikel_kop">ARTIKEL V. WIJZIGING VAN HET ORGANISATIE-, MANDAAT- EN VOLMACHTBESLUIT
                  INKOMENSVERZEKERINGEN EN -VOORZIENINGEN 2009
               </text:h>
          <text:p text:style-name="wat">In artikel 3, onderdeel c, van het Organisatie-,
                  mandaat- en volmachtbesluit Inkomensverzekeringen en -voorzieningen 2009 wordt
                  ‘Wet Werk en Bijstand’ vervangen door: Wet werk en bijstand en de Wet
                  investeren in jongeren.
               </text:p>
          <text:h text:outline-level="3" text:style-name="wijzig-artikel_kop">ARTIKEL VI. WIJZIGING VAN DE REGELING SUWI
               </text:h>
          <text:p text:style-name="wat">De bijlage II van de Regeling SUWI wordt
                  vervangen door de bijlage II bij deze regeling.
               </text:p>
          <text:h text:outline-level="3" text:style-name="wijzig-artikel_kop">ARTIKEL VII. WIJZIGING VAN DE UITVOERINGSREGELING HUURPRIJZEN
                  WOONRUIMTE
               </text:h>
          <text:p text:style-name="wat">Aan artikel 11, tweede lid, onderdeel b, van de
                  Uitvoeringsregeling huurprijzen woonruimte wordt toegevoegd: of krachtens de
                  Wet investeren in jongeren gegeven beschikking tot vaststelling van een
                  inkomensvoorziening.
               </text:p>
          <text:h text:outline-level="3" text:style-name="wijzig-artikel_kop">ARTIKEL VIII. WIJZIGING VAN DE REGELING LOONKOSTENSUBSIDIE ONDERSTEUNEND
                  PERSONEEL BASISSCHOLEN
               </text:h>
          <text:p text:style-name="wat">In artikel 1 van de Regeling loonkostensubsidie
                  ondersteunend personeel basisscholen wordt in de onderdelen g en h na ‘Wet werk
                  en bijstand’ ingevoegd: of artikel 5, eerste lid, tweede gedachtestreepje, van
                  de Wet investeren in jongeren.
               </text:p>
          <text:h text:outline-level="3" text:style-name="wijzig-artikel_kop">ARTIKEL IX. WIJZIGING VAN DE REGELING WFSV
               </text:h>
          <text:p text:style-name="wat">In bijlage 1 van de Regeling Wfsv wordt in sector
                  67 na ‘Wet werk en bijstand’ toegevoegd: of artikel 5, eerste lid, van de Wet
                  investeren in jongeren.
               </text:p>
          <text:h text:outline-level="3" text:style-name="wijzig-artikel_kop">ARTIKEL X. WIJZIGING VAN DE EXPERIMENTELE REGELING SUBSIDIEVERSTREKKING
                  ARBEIDSGEHANDICAPTEN
               </text:h>
          <text:p text:style-name="wat">In artikel 2, eerste lid, van de Experimentele
                  regeling subsidieverstrekking arbeidsgehandicapten wordt na ‘Wet werk en
                  bijstand’ ingevoegd: of artikel 5, eerste lid, tweede gedachtestreepje, van de
                  Wet investeren in jongeren.
               </text:p>
          <text:h text:outline-level="3" text:style-name="wijzig-artikel_kop">ARTIKEL XI. AANPASSING BEDRAGEN WIJ
               </text:h>
          <text:p text:style-name="wat">In de Wet investeren in jongeren wordt:</text:p>
          <text:section text:name="wijziging.d1184e895" text:style-name="wijziging">
            <text:p text:style-name="wat-labeled">1. in artikel 26, onderdeel a, ‘€ 220,01’ gewijzigd in :
                     € 223,74;
                  </text:p>
          </text:section>
          <text:section text:name="wijziging.d1184e904" text:style-name="wijziging">
            <text:p text:style-name="wat-labeled">2. in artikel 26, onderdeel b, ‘€ 636,69’ gewijzigd in :
                     € 647,54;
                  </text:p>
          </text:section>
          <text:section text:name="wijziging.d1184e912" text:style-name="wijziging">
            <text:p text:style-name="wat-labeled">3. in artikel 27, onderdeel a, ‘€ 474,68’ gewijzigd in:
                     € 482,75;
                  </text:p>
          </text:section>
          <text:section text:name="wijziging.d1184e920" text:style-name="wijziging">
            <text:p text:style-name="wat-labeled">4. in artikel 27, onderdeel b, ‘€ 891,36’ gewijzigd in:
                     € 906,55;
                  </text:p>
          </text:section>
          <text:section text:name="wijziging.d1184e928" text:style-name="wijziging">
            <text:p text:style-name="wat-labeled">5. in artikel 28, eerste lid, onderdeel a, ‘€ 440,02’ gewijzigd in:
                     € 447,48;
                  </text:p>
          </text:section>
          <text:section text:name="wijziging.d1184e936" text:style-name="wijziging">
            <text:p text:style-name="wat-labeled">6. in artikel 28, eerste lid, onderdeel b, ‘€ 856,70’ gewijzigd in:
                     € 871,28;
                  </text:p>
          </text:section>
          <text:section text:name="wijziging.d1184e944" text:style-name="wijziging">
            <text:p text:style-name="wat-labeled">7. in artikel 28, eerste lid, onderdeel c, ‘€ 220,01’ gewijzigd in:
                     € 223,74;
                  </text:p>
          </text:section>
          <text:section text:name="wijziging.d1184e953" text:style-name="wijziging">
            <text:p text:style-name="wat-labeled">8. in artikel 28, eerste lid, onderdeel d, ‘€ 1 273,37’ gewijzigd
                     in: € 1 295,07;
                  </text:p>
          </text:section>
          <text:section text:name="wijziging.d1184e961" text:style-name="wijziging">
            <text:p text:style-name="wat-labeled">9. in artikel 28, eerste lid, onderdeel e, ‘€ 636,69’ gewijzigd in:
                     € 647,54;
                  </text:p>
          </text:section>
          <text:section text:name="wijziging.d1184e969" text:style-name="wijziging">
            <text:p text:style-name="wat-labeled">10. in artikel 28, tweede lid, onderdeel a, ‘€ 694,69’ gewijzigd in:
                     € 706,49;
                  </text:p>
          </text:section>
          <text:section text:name="wijziging.d1184e977" text:style-name="wijziging">
            <text:p text:style-name="wat-labeled">11. in artikel 28, tweede lid, onderdeel b, ‘€ 1 111,37’ gewijzigd
                     in: € 1 130,29;
                  </text:p>
          </text:section>
          <text:section text:name="wijziging.d1184e985" text:style-name="wijziging">
            <text:p text:style-name="wat-labeled">12. in artikel 28, tweede lid, onderdeel c, ‘€ 474,68’ gewijzigd in:
                     € 482,75;
                  </text:p>
          </text:section>
          <text:section text:name="wijziging.d1184e993" text:style-name="wijziging">
            <text:p text:style-name="wat-labeled">13. in artikel 28, tweede lid, onderdeel d, ‘€ 1 273,37’ gewijzigd:
                     € 1 295,07;
                  </text:p>
          </text:section>
          <text:section text:name="wijziging.d1184e1002" text:style-name="wijziging">
            <text:p text:style-name="wat-labeled">14. in artikel 28, tweede lid, onderdeel e, ‘€ 891,36’ gewijzigd in:
                     € 906,55;
                  </text:p>
          </text:section>
          <text:section text:name="wijziging.d1184e1010" text:style-name="wijziging">
            <text:p text:style-name="wat-labeled">15. in artikel 29, eerste lid, onderdeel a, ‘€ 283,55’ gewijzigd in:
                     € 288,37;
                  </text:p>
          </text:section>
          <text:section text:name="wijziging.d1184e1018" text:style-name="wijziging">
            <text:p text:style-name="wat-labeled">16. in artikel 29, eerste lid, onderdeel b, ‘€ 441,04’ gewijzigd in:
                     € 448,53;
                  </text:p>
          </text:section>
          <text:section text:name="wijziging.d1184e1026" text:style-name="wijziging">
            <text:p text:style-name="wat-labeled">17. in artikel 29, tweede lid, onderdeel a, ‘€ 54,00’ gewijzigd in:
                     € 43,00;
                  </text:p>
          </text:section>
          <text:section text:name="wijziging.d1184e1034" text:style-name="wijziging">
            <text:p text:style-name="wat-labeled">18. in artikel 29, tweede lid, onderdeel b, ‘€ 77,00’ gewijzigd in:
                     € 80,00;
                  </text:p>
          </text:section>
          <text:section text:name="wijziging.d1184e1042" text:style-name="wijziging">
            <text:p text:style-name="wat-labeled">19. in artikel 30, tweede lid, ‘€ 254,67’ gewijzigd in:
                     € 259,01;
                  </text:p>
          </text:section>
          <text:section text:name="wijziging.d1184e1051" text:style-name="wijziging">
            <text:p text:style-name="wat-labeled">20. in artikel 36, eerste lid, ‘4,7 procent’ gewijzigd in: 5
                     procent.
                  </text:p>
          </text:section>
          <text:h text:outline-level="3" text:style-name="wijzig-artikel_kop">ARTIKEL XII. WIJZIGING VAN DE REGELING LOONBELASTING- EN PREMIETABELLEN
                  1990
               </text:h>
          <text:p text:style-name="wat">De Regeling loonbelasting- en premietabellen 1990
                  wordt als volgt gewijzigd:
               </text:p>
          <text:section text:name="wijzig-lid.d1184e1066" text:style-name="wijzig-lid">
            <text:p text:style-name="lid">
                     <text:span text:style-name="lidnr">A<text:tab/>
                     </text:span>
                  </text:p>
            <text:p text:style-name="wat">In artikel 2,onderdeel i,wordt ‘ingevolge de Wet werk en
                     bijstand’ vervangen door: ingevolge de Wet werk en bijstand of de Wet
                     investeren in jongeren.
                  </text:p>
          </text:section>
          <text:section text:name="wijzig-lid.d1184e1076" text:style-name="wijzig-lid">
            <text:p text:style-name="lid">
                     <text:span text:style-name="lidnr">B<text:tab/>
                     </text:span>
                  </text:p>
            <text:p text:style-name="wat">In artikel 5, derde lid,wordt ‘ingevolge de Wet werk en
                     bijstand’ vervangen door: ingevolge de Wet werk en bijstand of de Wet
                     investeren in jongeren.
                  </text:p>
          </text:section>
          <text:h text:outline-level="3" text:style-name="wijzig-artikel_kop">ARTIKEL XIII. WIJZIGING VAN DE UITVOERINGSREGELING LOONBELASTING
                  2001
               </text:h>
          <text:p text:style-name="wat">De Uitvoeringsregeling loonbelasting 2001 wordt
                  als volgt gewijzigd:
               </text:p>
          <text:section text:name="wijzig-lid.d1184e1094" text:style-name="wijzig-lid">
            <text:p text:style-name="lid">
                     <text:span text:style-name="lidnr">A<text:tab/>
                     </text:span>
                  </text:p>
            <text:p text:style-name="wat">In artikel 77 wordt ‘ingevolge de Wet werk en bijstand’
                     vervangen door: ingevolge de Wet werk en bijstand of de Wet investeren in
                     jongeren.
                  </text:p>
          </text:section>
          <text:section text:name="wijzig-lid.d1184e1104" text:style-name="wijzig-lid">
            <text:p text:style-name="lid">
                     <text:span text:style-name="lidnr">B<text:tab/>
                     </text:span>
                  </text:p>
            <text:p text:style-name="wat">In artikel 88 wordt ‘ingevolge de Wet werk en bijstand’
                     vervangen door: ingevolge de Wet werk en bijstand of de Wet investeren in
                     jongeren.
                  </text:p>
          </text:section>
          <text:h text:outline-level="3" text:style-name="wijzig-artikel_kop">ARTIKEL XIV. WIJZIGING VAN DE REGELING TARIEVEN IN BURGERLIJKE
                  ZAKEN
               </text:h>
          <text:p text:style-name="wat">Artikel 1, onderdeel g, van de Regeling tarieven
                  in burgerlijke zaken komt als volgt te luiden:
               </text:p>
          <text:section text:name="wijziging.d1184e1121" text:style-name="wijziging">
            <text:section text:name="artikeltekst.d1184e1123" text:style-name="wijziging.block">
              <text:list text:style-name="list-style-4">
                <text:list-item text:start-value="7">
                  <text:p text:style-name="list.single">door gemeenten in zaken als bedoeld in de paragrafen 4 en 5
                              van hoofdstuk 6 van de Wet werk en bijstand en hoofdstuk 7 van de Wet
                              investeren in jongeren.
                           </text:p>
                </text:list-item>
              </text:list>
            </text:section>
          </text:section>
          <text:section text:name="artikel.d1184e1139" text:style-name="artikel">
            <text:h text:outline-level="3" text:style-name="artikel_kop">ARTIKEL XV. INWERKINGTREDING
                  </text:h>
            <text:p text:style-name="artikel">Indien artikel 13 van het bij koninklijke boodschap van 18 november
                     2008 ingediende voorstel van wet tot bevordering duurzame arbeidsinschakeling
                     jongeren tot 27 jaar (Wet investeren in jongeren) (Kamerstukken 31775) nadat
                     het tot wet is verheven, in werking treedt, treedt deze regeling op hetzelfde
                     tijdstip in werking.
                  </text:p>
          </text:section>
        </text:section>
        <text:section text:name="regeling-sluiting.d1184e1150" text:style-name="regeling-sluiting">
          <text:section text:name="slotformulering.d1184e1152" text:style-name="slotformulering">
            <text:p text:style-name="slotformulering">Deze regeling zal met de toelichting en de bijlage in de
                     Staatscourant worden geplaatst.
                  </text:p>
          </text:section>
          <text:section text:name="gegeven.d1184e1158" text:style-name="gegeven">
            <text:p text:style-name="dagtekening">Den Haag, 19 juni
                     2009
                  </text:p>
          </text:section>
          <text:section text:name="ondertekening.d1184e1164" text:style-name="ondertekening">
            <text:p text:style-name="ondertekening">De Staatssecretaris van
                     Sociale Zaken en Werkgelegenheid,
                  </text:p>
            <text:p text:style-name="ondertekening.end">J. Klijnsma. </text:p>
          </text:section>
        </text:section>
        <text:h text:outline-level="2" text:style-name="bijlage_kop">BIJLAGE II, BEDOELD IN ARTIKEL 6.1 VAN DE REGELING SUWI
               EENMALIGE GEGEVENSUITVRAAG
            </text:h>
        <text:p text:style-name="table.fix"/>
        <table:table table:name="table.1" table:style-name="table.1">
          <table:table-column table:style-name="table.1.col0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able:table-cell office:value-type="string"/>
              <table:table-cell office:value-type="string">
                <text:p text:style-name="Table_20_Heading">Uiterlijk 31 december 2008</text:p>
              </table:table-cell>
              <table:table-cell office:value-type="string">
                <text:p text:style-name="Table_20_Heading">Uiterlijk 31 december 2009</text:p>
              </table:table-cell>
              <table:table-cell office:value-type="string">
                <text:p text:style-name="Table_20_Heading">Uiterlijk 31 december 2010</text:p>
              </table:table-cell>
            </table:table-row>
          </table:table-header-rows>
          <table:table-row>
            <table:table-cell office:value-type="string" table:number-columns-spanned="4">
              <text:p text:style-name="Table_20_Heading">
                           <text:span text:style-name="Strong_Emphasis">GBA</text:span>
                           
                        </text:p>
              <text:p text:style-name="Table_20_Heading">Gegevens genoemd in bijlage 1d. bij artikel 58a van het
                           Besluit gemeentelijke basisadministratie persoonsgegevens voor zover van
                           toepassing.
                        </text:p>
            </table:table-cell>
            <table:table-cell office:value-type="string"/>
            <table:table-cell office:value-type="string"/>
            <table:table-cell office:value-type="string">
              <text:p text:style-name="Table_20_Contents">
                           <text:span text:style-name="Strong_Emphasis">X of zoveel eerder als
                              mogelijk.*</text:span>
                           
                        </text:p>
            </table:table-cell>
          </table:table-row>
          <table:table-row>
            <table:table-cell office:value-type="string" table:number-columns-spanned="4">
              <text:p text:style-name="Table_20_Heading">Gegevens over de burgerlijke staat:</text:p>
            </table:table-cell>
            <table:table-cell office:value-type="string"/>
            <table:table-cell office:value-type="string"/>
            <table:table-cell office:value-type="string" table:number-rows-spanned="5">
              <text:p text:style-name="Table_20_Contents">* Gelet op afspraken in kader van GBA. Bestuursorganen
                           hebben tot 2010 voor aanpassing.
                        </text:p>
            </table:table-cell>
          </table:table-row>
          <table:table-row>
            <table:table-cell office:value-type="string"/>
            <table:table-cell office:value-type="string">
              <text:p text:style-name="Table_20_Heading">•</text:p>
            </table:table-cell>
            <table:table-cell office:value-type="string" table:number-columns-spanned="2">
              <text:p text:style-name="Table_20_Heading">Naam:</text:p>
            </table:table-cell>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slachtsnaam;</text:p>
            </table:table-cell>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voornamen;</text:p>
            </table:table-cell>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boortedatum.</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Geboorte:</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boorteplaats;</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boorteland en zo nodig gebiedsde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Geslacht</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Ouders:</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slachtsnaam;</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voorname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boortedatum.</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Kindere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slachtsnaam;</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voorname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boortedatum.</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Overlijde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overlijdensdatum.</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ingang en beëindiging rechtsgeldigheid gegevens;</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datum ingang rechtsgeldigheid;</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datum beëindiging rechtsgeldigheid.</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de nationaliteit.</text:p>
            </table:table-cell>
            <table:table-cell office:value-type="string"/>
            <table:table-cell office:value-type="string"/>
            <table:table-cell office:value-type="string"/>
          </table:table-row>
          <table:table-row>
            <table:table-cell office:value-type="string"/>
            <table:table-cell office:value-type="string" table:number-columns-spanned="3">
              <text:p text:style-name="Table_20_Heading">Nationaliteit of nationaliteiten, dan wel een aanduiding
                           dat de betrokkene geen nationaliteit bezit, of een aanduiding dat de
                           nationaliteit van de betrokkene niet kan worden vastgestel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De aantekening dat op grond van artikel 17 van de Rijkswet
                           op het Nederlanderschap is vastgesteld dat de betrokkene niet de Nederlandse
                           nationaliteit bezi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De aantekening dat de betrokkene op grond van de Wet
                           betreffende de positie van Molukkers als Nederlander behandeld word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het verblijfrecht van de vreemdeling </text:p>
            </table:table-cell>
            <table:table-cell office:value-type="string"/>
            <table:table-cell office:value-type="string"/>
            <table:table-cell office:value-type="string"/>
          </table:table-row>
          <table:table-row>
            <table:table-cell office:value-type="string"/>
            <table:table-cell office:value-type="string" table:number-columns-spanned="3">
              <text:p text:style-name="Table_20_Heading">de aantekening over het verblijfsrech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datum ingang verblijfsrech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Heading">datum beëindiging verblijfsrech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de gemeente van inschrijving en het adres in
                           die gemeente alsmede het verblijf in Nederland en het verstrek uit
                           Nederland
                        </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Gemeente van inschrijv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text:p>
            </table:table-cell>
            <table:table-cell office:value-type="string">
              <text:p text:style-name="Table_20_Heading">gemeente.</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Adres, voor zover het betreft een woonadres:</text:p>
              <text:p text:style-name="Table_20_Heading">straatnaam en zo nodig gemeentedeel;</text:p>
              <text:p text:style-name="Table_20_Heading">huisnummer;</text:p>
              <text:p text:style-name="Table_20_Heading">aanduiding bij huisnummer;</text:p>
              <text:p text:style-name="Table_20_Heading">letter bij huisnummer;</text:p>
              <text:p text:style-name="Table_20_Heading">toevoeging bij huisnummer;</text:p>
              <text:p text:style-name="Table_20_Heading">lokatiebeschrijving en zonodig gemeentedee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het burgerservicenummer van de
                           ingeschrevene
                        </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Heading">burgerservicenummer </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Heading">ingeschreven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het burgerservicenummer van de ingeschrevene
                           van de ouders, de echtgenoot danwel van de geregistreerde partner, de eerdere
                           echtgenoten of eerdere geregistreerde partners en de kinderen
                        </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Heading">burgerservicenummer ouder;</text:p>
              <text:p text:style-name="Table_20_Heading">burgerservicenummer echtgenoot dan wel geregistreerd
                           partner;
                        </text:p>
              <text:p text:style-name="Table_20_Heading">burgerservicenummer eerdere echtgenoot;</text:p>
              <text:p text:style-name="Table_20_Heading">burgerservicenummer eerdere geregistreerde partner;</text:p>
              <text:p text:style-name="Table_20_Heading">burgerservicenummer kind.</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het gebruik door de ingeschrevene van de
                           geslachtsnaam van de echtgenoot, de geregistreerde partner, de eerdere
                           echtgenoot of de eerdere geregistreerde partner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de aantekening dat de ingeschrevene de eigen geslachtsnaam
                           voer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de aantekening dat de ingeschrevene de geslachtsnaam van de
                           echtgenoot, de geregistreerde partner, de eerdere echtgenoot of de eerdere
                           geregistreerd partner voer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de aantekening dat de ingeschrevene de geslachtsnaam van de
                           echtgenoot, de geregistreerd partner, de eerdere echtgenoot of de eerdere
                           geregistreerde partner vooraf doet gaan aan de eigen geslachtsnaam;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de aantekening dat de ingeschrevene de geslachtsnaam van de
                           echtgenoot, de geregistreerde partner, de eerdere echtgenoot of de eerdere
                           geregistreerde partner doet volgen op de eigen geslachtsnaam.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
                           <text:span text:style-name="Strong_Emphasis">UWV</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betreffende inschrijving.</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inschrijving UWV</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schrijfreden UWV</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inschrijving UWV</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geldigheidstermijn inschrijving UWV</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einde inschrijving UW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m.b.t. inkomens- en Arbeidsverhouding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Uitkeringsgegevens;</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Hoogte van de bruto uitkering per d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Aanvang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Eind van de uitk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Uitkeringsstatus en Re-integratiegegeven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betreffend financiële afhandeling</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taalspecificatie WW (met uitzondering van de O&amp;O
                           klantgroep)
                        </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Jaaroverzich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
                           <text:span text:style-name="Strong_Emphasis">SVB</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Gegevens over de kinderbijslag.</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dicatie thuis-/uitwonend</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dicatie recht kinderbijsl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landencode ISO</text:p>
            </table:table-cell>
            <table:table-cell office:value-type="string"/>
            <table:table-cell office:value-type="string"/>
            <table:table-cell office:value-type="string"/>
          </table:table-row>
          <table:table-row>
            <table:table-cell office:value-type="string" table:number-columns-spanned="4">
              <text:p text:style-name="Table_20_Heading">Gegevens over de Algemene nabestaandenwet (Anw).</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gangsdatum An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rutobedrag Anw</text:p>
            </table:table-cell>
            <table:table-cell office:value-type="string"/>
            <table:table-cell office:value-type="string"/>
            <table:table-cell office:value-type="string"/>
          </table:table-row>
          <table:table-row>
            <table:table-cell office:value-type="string" table:number-columns-spanned="4">
              <text:p text:style-name="Table_20_Heading">Gegevens over de Algemene ouderdomswet (Aow).</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gangsdatum Ao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einddatum Ao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indicatie toeslag Ao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percentage Ao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netto bedrag Aow</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ruto bedrag Aow</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
                           <text:span text:style-name="Strong_Emphasis">Gemeent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WWB:</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gindatum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Einddatum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aanvang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Huisvest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Leefvorm.</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Soort normbedr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Normbedr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beëindiging bijstand.</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ijzondere bijstand</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Soort kosten bijzondere bijstand</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esluit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drag aanvang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drag saldo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Status vord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WWIK:</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ingang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eëindiging uitk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IOAW:</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ingang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eëindiging uitk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IOAZ:</text:p>
            </table:table-cell>
            <table:table-cell office:value-type="string">
              <text:p text:style-name="Table_20_Contents">
                           <text:span text:style-name="Strong_Emphasis">X</text:span>
                           
                        </text:p>
            </table:table-cell>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ingang uitk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eëindiging uitk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WIJ:</text:p>
            </table:table-cell>
            <table:table-cell office:value-type="string"/>
            <table:table-cell office:value-type="string"/>
            <table:table-cell office:value-type="string">
              <text:p text:style-name="Table_20_Contents">
                           <text:span text:style-name="Strong_Emphasis">X</text:span>
                           
                        </text:p>
            </table:table-cell>
          </table:table-row>
          <table:table-row>
            <table:table-cell office:value-type="string"/>
            <table:table-cell office:value-type="string">
              <text:p text:style-name="Table_20_Heading">•</text:p>
            </table:table-cell>
            <table:table-cell office:value-type="string" table:number-columns-spanned="2">
              <text:p text:style-name="Table_20_Heading">Begindatum inkomensvoorzien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Einddatum inkomensvoorzien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aanvang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maatrege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Huisvest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Leefvorm.</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Soort normbedr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Normbedra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beëindiging inkomensvoorzien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besluit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Reden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drag aanvang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Bedrag saldo vorderin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Status vorder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
                           <text:span text:style-name="Strong_Emphasis">RDW</text:span>
                           
                        </text:p>
            </table:table-cell>
            <table:table-cell office:value-type="string"/>
            <table:table-cell office:value-type="string">
              <text:p text:style-name="Table_20_Contents">
                           <text:span text:style-name="Strong_Emphasis">X</text:span>
                           
                        </text:p>
            </table:table-cell>
            <table:table-cell office:value-type="string"/>
          </table:table-row>
          <table:table-row>
            <table:table-cell office:value-type="string" table:number-columns-spanned="4"/>
            <table:table-cell office:value-type="string"/>
            <table:table-cell office:value-type="string"/>
            <table:table-cell office:value-type="string"/>
          </table:table-row>
          <table:table-row>
            <table:table-cell office:value-type="string" table:number-columns-spanned="4">
              <text:p text:style-name="Table_20_Heading">Aansprakelijke:</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registratie aansprakelijkheid;</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aansprakelijkheid.</text:p>
            </table:table-cell>
            <table:table-cell office:value-type="string"/>
            <table:table-cell office:value-type="string"/>
            <table:table-cell office:value-type="string"/>
          </table:table-row>
          <table:table-row>
            <table:table-cell office:value-type="string" table:number-columns-spanned="4">
              <text:p text:style-name="Table_20_Heading">Status:</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code status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aanvang status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inde status voertuig.</text:p>
            </table:table-cell>
            <table:table-cell office:value-type="string"/>
            <table:table-cell office:value-type="string"/>
            <table:table-cell office:value-type="string"/>
          </table:table-row>
          <table:table-row>
            <table:table-cell office:value-type="string" table:number-columns-spanned="4">
              <text:p text:style-name="Table_20_Heading">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code soort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code classificatie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kenteken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type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hoofdkleur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nevenkleur voertuig;</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erste inschrijving voertuig nationaal;</text:p>
            </table:table-cell>
            <table:table-cell office:value-type="string"/>
            <table:table-cell office:value-type="string"/>
            <table:table-cell office:value-type="string"/>
          </table:table-row>
          <table:table-row>
            <table:table-cell office:value-type="string"/>
            <table:table-cell office:value-type="string">
              <text:p text:style-name="Table_20_Heading">•</text:p>
            </table:table-cell>
            <table:table-cell office:value-type="string" table:number-columns-spanned="2">
              <text:p text:style-name="Table_20_Heading">datum eerste inschrijving voertuig internationaa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
                           <text:span text:style-name="Strong_Emphasis">IB-Groep</text:span>
                           
                        </text:p>
            </table:table-cell>
            <table:table-cell office:value-type="string"/>
            <table:table-cell office:value-type="string">
              <text:p text:style-name="Table_20_Contents">
                           <text:span text:style-name="Strong_Emphasis">X</text:span>
                           
                        </text:p>
            </table:table-cell>
            <table:table-cell office:value-type="string"/>
          </table:table-row>
          <table:table-row>
            <table:table-cell office:value-type="string" table:number-columns-spanned="4"/>
            <table:table-cell office:value-type="string"/>
            <table:table-cell office:value-type="string"/>
            <table:table-cell office:value-type="string"/>
          </table:table-row>
          <table:table-row>
            <table:table-cell office:value-type="string" table:number-columns-spanned="4">
              <text:p text:style-name="Table_20_Heading">Gegevens met betrekking tot het recht op studiefinanciering
                           en diplomagegevens.<text:note text:id="n1" text:note-class="footnote">
                           <text:note-citation text:label="1">1</text:note-citation>
                           <text:note-body>
                              <text:p>Gegevenssoort wordt nog nader
                     gespecificeerd.
                  </text:p>
                           </text:note-body>
                        </text:note>
                           
                        </text:p>
            </table:table-cell>
            <table:table-cell office:value-type="string"/>
            <table:table-cell office:value-type="string"/>
            <table:table-cell office:value-type="string"/>
          </table:table-row>
        </table:table>
        <text:p/>
        <text:section text:name="nota-toelichting.d1184e5731" text:style-name="nota-toelichting">
          <text:h text:outline-level="2" text:style-name="nota-toelichting_kop">TOELICHTING
               </text:h>
          <text:h text:outline-level="3" text:style-name="divisiekop1">Algemeen
               </text:h>
          <text:section text:name="alineagroep.d1184e5741" text:style-name="alineagroep">
            <text:p text:style-name="alineagroep">Deze ministeriële regeling strekt tot aanpassing van
                     verschillende ministeriële regelingen aan de Wet investeren in jongeren
                     (hierna: WIJ). De wijzigingen in deze ministeriële regeling zijn technisch van
                     aard en dienen er voornamelijk toe:
                  </text:p>
            <text:list text:style-name="list-style-5">
              <text:list-item>
                <text:p text:style-name="list.start">een verwijzing naar (artikelen van) de WIJ aan artikelen van
                           de ministeriële regelingen toe te voegen;
                        </text:p>
              </text:list-item>
              <text:list-item>
                <text:p text:style-name="list.end">te bepalen dat enkele ministeriële regelingen mede hun
                           grondslag vinden in de WIJ.
                        </text:p>
              </text:list-item>
            </text:list>
            <text:p text:style-name="alineagroep">In het artikelsgewijze deel van de toelichting worden slechts die
                     technische wijzigingen behandeld die, in aanvulling op het bovenstaande, nog
                     enige nadere toelichting behoeven.
                  </text:p>
            <text:p text:style-name="alineagroep.end">Tevens worden in deze regeling de bedragen, normen en percentages
                     van de WIJ gewijzigd.
                  </text:p>
          </text:section>
          <text:h text:outline-level="3" text:style-name="divisiekop1">Artikelsgewijs
               </text:h>
          <text:h text:outline-level="4" text:style-name="divisiekop2">Artikel I, onderdeel C
               </text:h>
          <text:p text:style-name="nota-toelichting">Aan artikel 2 van de Regeling statistiek WWB, IOAW, IOAZ en WWIK
                  is een lid toegevoegd. In dat lid is geregeld dat gemeenten statistische
                  informatie over de WIJ over 2009 ten behoeve van de informatievoorziening aan
                  Onze Minister kunnen registreren zonder dit te onderscheiden van de Wet werk en
                  bijstand (WWB). Over het jaar 2010 zal de registratie van gegevens over de WIJ
                  onderscheiden van de WWB moeten plaatsvinden.
               </text:p>
          <text:h text:outline-level="4" text:style-name="divisiekop2">Artikel I, onderdelen E en G
               </text:h>
          <text:p text:style-name="nota-toelichting">Op grond van het eerste lid van artikel 5 van de Regeling
                  statistiek WWB, IOAW, IOAZ en WWIK ontvangt de minister periodiek gegevens met
                  betrekking tot personen aan wie voorzieningen gericht op arbeidsinschakeling
                  als bedoeld in de WWB zijn aangeboden. In onderdeel E wordt geregeld, dat de
                  minister vanaf de invoering van de WIJ langs dezelfde weg periodiek gegevens
                  ontvangt met betrekking tot personen aan wie voorzieningen gericht op
                  arbeidsinschakeling als bedoeld in de WIJ zijn aangeboden. Het is wenselijk dat
                  vanaf 1 januari 2010 de minister ook gegevens ontvangt met betrekking tot
                  personen aan wie algemeen geaccepteerde arbeid is aangeboden. Dit is in
                  onderdeel G geregeld.
               </text:p>
          <text:h text:outline-level="4" text:style-name="divisiekop2">Artikel II, onderdeel B
               </text:h>
          <text:section text:name="alineagroep.d1184e5795" text:style-name="alineagroep">
            <text:p text:style-name="alineagroep">Het college van burgemeester en wethouders dient zowel op grond
                     van de WWB als op grond van de WIJ een beeld van de uitvoering over te leggen.
                     Er is uit praktische overwegingen gekozen voor het geïntegreerd overleggen van
                     het beeld van de uitvoering van WWB en WIJ in één fysiek document. Dit sluit
                     ook aan bij het gegeven dat de WWB en de WIJ worden bekostigd via hetzelfde
                     budget, namelijk de uitkering, bedoeld in artikel 69, eerste lid, van de
                     WWB.
                  </text:p>
            <text:p text:style-name="alineagroep.end">De bepalingen met betrekking tot de tijdigheid van indiening
                     van het beeld van de uitvoering en de financiële consequentie indien een
                     gemeente niet aan de eisen van tijdigheid voldoet, gelden dan ook onverkort
                     voor de WIJ.
                  </text:p>
          </text:section>
          <text:h text:outline-level="4" text:style-name="divisiekop2">Artikel III, onderdeel B
               </text:h>
          <text:p text:style-name="nota-toelichting">In artikel 4 van de Regeling indicatiestelling no risk polis en
                  premiekorting UWV is geregeld aan welke voorwaarden moet worden voldaan voordat
                  het Uitvoeringsinstituut werknemersverzekeringen een indicatiestelling
                  verstrekt waardoor de no risk polis en de premiekosten ‘in beeld’ komen. Het
                  gaat daarbij om mensen die onder de re-integratie verantwoordelijkheid van de
                  gemeenten vallen. Deze voorwaarden zien onder andere op mensen die voor een
                  bepaalde periode zijn ontheven van de plicht tot arbeidsinschakeling op grond
                  van de WWB. Hieraan zijn nu de mensen toegevoegd die onder de WIJ vallen en
                  gedurende een bepaalde periode geen werkleeraanbod hebben ontvangen om redenen
                  van lichamelijke, geestelijke of sociale aard. Ook mensen wiens werkleeraanbod
                  om die redenen is herzien of ingetrokken en die gedurende een bepaalde periode
                  geen werkleeraanbod meer hebben gehad vallen daaronder. Wellicht ten overvloede
                  wordt opgemerkt dat termijnen en periodes die in artikel 4 genoemd worden
                  doorlopen als iemand vanuit de WIJ in de WWB terecht komt.
               </text:p>
          <text:h text:outline-level="4" text:style-name="divisiekop2">Artikel XI
               </text:h>
          <text:section text:name="alineagroep.d1184e5816" text:style-name="alineagroep">
            <text:p text:style-name="alineagroep">In artikel 43, vijfde lid, van de WIJ is bepaald dat na
                     inwerkingtreding van de WIJ de bedragen, normen en percentages die in artikel
                     43 genoemd worden, eenmaal kunnen worden aangepast. Daar wordt in dit artikel
                     gebruik van gemaakt. Tevens zijn in deze aanpassingen van de normen, bedragen
                     en het percentage, de herzieningen op grond van artikel 43, eerste tot en met
                     derde lid, verwerkt. Deze herzieningen vloeien voort uit de wijziging van het
                     wettelijk minimumloon met ingang van 1 juli 2009. In verband hiermee zal het
                     netto minimumloon, bedoeld in artikel 9 van WIJ, eveneens veranderen. Als
                     gevolg hiervan wijzigen tevens de aan het netto minimumloon gekoppelde normen
                     voor de inkomensvoorziening.
                  </text:p>
            <text:p text:style-name="alineagroep.end">Het bedrag van de verhoging bedoeld in artikel 29, tweede lid,
                     onderdeel a wordt per 1 juli 2009 lager vastgesteld. Dit wordt veroorzaakt
                     doordat de normpremie, die op grond van artikel 2, derde lid, van de Wet op de
                     zorgtoeslag per 1 januari jl. is vastgesteld, ook is verlaagd. Hierdoor stijgt
                     de zorgtoeslag, waardoor de ten laste blijvende premie daalt. Per saldo is er
                     geen inkomensachteruitgang voor deze groep mensen.
                  </text:p>
          </text:section>
          <text:h text:outline-level="4" text:style-name="divisiekop2">Artikel XIV
               </text:h>
          <text:p text:style-name="nota-toelichting">De Regeling tarieven in burgerlijke zaken is aangepast aan de
                  WIJ. Met de invoering van de WIJ vallen jongeren tot 27 jaar niet langer onder
                  de WWB, maar kunnen zij een inkomensvoorziening van de gemeente ontvangen op
                  grond van de WIJ. In hoofdstuk 7 van deze wet is bepaald dat, als de
                  inkomensvoorziening door de gemeente ten onrechte of tot een te hoog bedrag is
                  verleend, of anderszins onverschuldigd is betaald, het college van burgemeester
                  en wethouders de kosten kan terugvorderen. Daarnaast heeft het college van
                  burgemeester en wethouders de bevoegdheid om de kosten van de
                  inkomensvoorziening op de jongere te verhalen. In dat geval blijft, op grond
                  van artikel 57 van de WIJ, paragraaf 6.5 van de WWB van toepassing. Het
                  gewijzigde artikel 1, sub g, van de Regeling tarieven in burgerlijke zaken
                  regelt dat de gemeente voorts geen vast recht verschuldigd is in burgerlijke
                  zaken op grond van hoofdstuk 7 van de WIJ.
               </text:p>
          <text:section text:name="ondertekening.d1184e5832"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01">
      <style:table-column-properties style:rel-column-width="200*"/>
    </style:style>
    <style:style style:family="table-column" style:name="table.1.col1">
      <style:table-column-properties style:rel-column-width="200*"/>
    </style:style>
    <style:style style:family="table-column" style:name="table.1.col2">
      <style:table-column-properties style:rel-column-width="200*"/>
    </style:style>
    <style:style style:family="table-column" style:name="table.1.col3">
      <style:table-column-properties style:rel-column-width="47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