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36</text:p>
      <text:p text:style-name="publicatie-titel.end">3 juli 2009</text:p>
      <text:h text:outline-level="1" text:style-name="staatscourant_kop">Besluit van de Minister van Volksgezondheid, Welzijn en Sport van
            	 24 juni 2009, nr. CZ/EKZ/2930473, houdende instellingsbesluit van de Stuurgroep
            	 zwangerschap en geboorte
         </text:h>
      <text:section text:name="regeling.d2329e146" text:style-name="regeling">
        <text:section text:name="aanhef.d2329e148" text:style-name="aanhef">
          <text:p text:style-name="wie">De Minister van Volksgezondheid, Welzijn en Sport,</text:p>
          <text:p text:style-name="afkondiging">Besluit:</text:p>
        </text:section>
        <text:section text:name="regeling-tekst.d2329e157" text:style-name="regeling-tekst">
          <text:section text:name="artikel.d2329e159" text:style-name="artikel">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de Stuurgroep:
                     </text:p>
            <text:p text:style-name="definition.description">de Stuurgroep, genoemd in artikel 2, eerste lid.</text:p>
          </text:section>
          <text:section text:name="artikel.d2329e194" text:style-name="artikel">
            <text:h text:outline-level="3" text:style-name="artikel_kop">Artikel 2
                  </text:h>
            <text:list text:style-name="list-style-1">
              <text:list-item text:start-value="1">
                <text:p text:style-name="list.start"> Er is een Stuurgroep Zwangerschap en Geboorte.
                        </text:p>
              </text:list-item>
              <text:list-item text:start-value="2">
                <text:p text:style-name="list.end"> De Stuurgroep heeft tot taak aanbevelingen te formuleren aan de
                           				minister omtrent het optimaliseren van de zorg rondom zwangerschap en geboorte,
                           				in het bijzonder met betrekking tot de bovengemiddelde perinatale morbiditeit
                           				en mortaliteit van baby’s in achterstandswijken en de bovengemiddelde sterfte
                           				tijdens avond-, nacht en weekenduren.
                        </text:p>
              </text:list-item>
            </text:list>
          </text:section>
          <text:section text:name="artikel.d2329e220" text:style-name="artikel">
            <text:h text:outline-level="3" text:style-name="artikel_kop">Artikel 3
                  </text:h>
            <text:list text:style-name="list-style-2">
              <text:list-item text:start-value="1">
                <text:p text:style-name="list.start"> De leden van de Stuurgroep worden benoemd en ontslagendoor de
                           				minister.
                        </text:p>
              </text:list-item>
              <text:list-item text:start-value="2">
                <text:p text:style-name="list.end"> De minister voegt aan de Stuurgroep een secretariaat toe. Het
                           				secretariaat is voor de inhoudelijke uitvoering van de taak uitsluitend
                           				verantwoording schuldig aan de Stuurgroep.
                        </text:p>
              </text:list-item>
            </text:list>
          </text:section>
          <text:section text:name="artikel.d2329e246" text:style-name="artikel">
            <text:h text:outline-level="3" text:style-name="artikel_kop">Artikel 4
                  </text:h>
            <text:list text:style-name="list-style-3">
              <text:list-item text:start-value="1">
                <text:p text:style-name="list.start"> Tot lid van de Stuurgroep worden benoemd:
                        </text:p>
                <text:list>
                  <text:list-item text:start-value="1">
                    <text:p text:style-name="list.start">als onafhankelijke voorzitter: de heer J. van der
                                 					 Velden;
                              </text:p>
                  </text:list-item>
                  <text:list-item text:start-value="2">
                    <text:p text:style-name="list.cont">als secretaris: mevrouw J.J. Pultrum;
                              </text:p>
                  </text:list-item>
                  <text:list-item text:start-value="3">
                    <text:p text:style-name="list.cont">tien andere leden.
                              </text:p>
                  </text:list-item>
                </text:list>
              </text:list-item>
              <text:list-item text:start-value="2">
                <text:p text:style-name="list.cont"> Van de in het eerste lid, onder b, bedoelde leden worden benoemd
                           				na voordracht van:
                        </text:p>
                <text:list>
                  <text:list-item text:start-value="4">
                    <text:p text:style-name="list.cont">De Koninklijke Nederlandse Organisatie van Verloskundigen: 1
                                 					 lid;
                              </text:p>
                  </text:list-item>
                  <text:list-item text:start-value="5">
                    <text:p text:style-name="list.cont">De Nederlandse Vereniging voor Obstetrie en Gynaecologie: 1
                                 					 lid;
                              </text:p>
                  </text:list-item>
                  <text:list-item text:start-value="6">
                    <text:p text:style-name="list.cont">De Landelijke Huisartsenvereniging en de Vereniging van
                                 					 Verloskundig Actieve Huisartsen: 1 lid;
                              </text:p>
                  </text:list-item>
                  <text:list-item text:start-value="7">
                    <text:p text:style-name="list.cont">De Vereniging voor Anesthesiologie: 1 lid;
                              </text:p>
                  </text:list-item>
                  <text:list-item text:start-value="8">
                    <text:p text:style-name="list.cont">De Nederlandse Vereniging van Ziekenhuizen: 1 lid;
                              </text:p>
                  </text:list-item>
                  <text:list-item text:start-value="9">
                    <text:p text:style-name="list.cont">Zorgverzekeraars Nederland: 1 lid;
                              </text:p>
                  </text:list-item>
                  <text:list-item text:start-value="10">
                    <text:p text:style-name="list.cont">De Nederlandse Vereniging voor Kindergeneeskunde: 1 lid;
                              </text:p>
                  </text:list-item>
                  <text:list-item text:start-value="11">
                    <text:p text:style-name="list.cont">ActiZ: 1 lid
                              </text:p>
                  </text:list-item>
                  <text:list-item text:start-value="12">
                    <text:p text:style-name="list.cont">Branchebelang Thuiszorg Nederland: 1 lid;
                              </text:p>
                  </text:list-item>
                  <text:list-item text:start-value="13">
                    <text:p text:style-name="list.cont">De Consumentenbond: 1 lid.
                              </text:p>
                  </text:list-item>
                </text:list>
              </text:list-item>
              <text:list-item text:start-value="3">
                <text:p text:style-name="list.cont"> Tot toehoorder van de Stuurgroep nemen de volgende organisaties
                           				deel aan de bijeenkomsten:
                        </text:p>
                <text:list>
                  <text:list-item text:start-value="1">
                    <text:p text:style-name="list.cont">Het Rijksinstituut voor Volksgezondheid en Milieu.
                              </text:p>
                  </text:list-item>
                  <text:list-item text:start-value="2">
                    <text:p text:style-name="list.cont">Inspectie voor de Gezondheidszorg;
                              </text:p>
                  </text:list-item>
                  <text:list-item text:start-value="3">
                    <text:p text:style-name="list.cont">Het Ministerie van Volksgezondheid, Welzijn en Sport.
                              </text:p>
                  </text:list-item>
                </text:list>
              </text:list-item>
              <text:list-item text:start-value="4">
                <text:p text:style-name="list.cont"> De in het tweede lid bedoelde organisaties kunnen voor elk door
                           				hen voorgedragen lid een plaatsvervanger voordragen.
                        </text:p>
              </text:list-item>
              <text:list-item text:start-value="5">
                <text:p text:style-name="list.cont"> De Stuurgroep kan een plaatsvervangend voorzitter aanwijzen.
                        </text:p>
              </text:list-item>
              <text:list-item text:start-value="6">
                <text:p text:style-name="list.end"> De voorzitter en leden van de Stuurgroep ontvangen vergoeding per
                           				vergadering.
                        </text:p>
              </text:list-item>
            </text:list>
          </text:section>
          <text:section text:name="artikel.d2329e443" text:style-name="artikel">
            <text:h text:outline-level="3" text:style-name="artikel_kop">Artikel 5
                  </text:h>
            <text:p text:style-name="artikel">De Stuurgroep stelt haar eigen werkwijze vast. De Stuurgroep is, op
                     			 basis van een door VWS goedgekeurde begroting, bevoegd om externe expertise in
                     			 te schakelen. De secretaris bereidt deze besluiten voor.
                  </text:p>
          </text:section>
          <text:section text:name="artikel.d2329e454" text:style-name="artikel">
            <text:h text:outline-level="3" text:style-name="artikel_kop">Artikel 6
                  </text:h>
            <text:p text:style-name="artikel">De Stuurgroep brengt uiterlijk 1 januari 2010 aan de minister een
                     			 integraal advies, zoals omschreven in artikel 2 lid 3, uit.
                  </text:p>
          </text:section>
          <text:section text:name="artikel.d2329e464" text:style-name="artikel">
            <text:h text:outline-level="3" text:style-name="artikel_kop">Artikel 7
                  </text:h>
            <text:p text:style-name="artikel">De archiefbescheiden van de Stuurgroep worden na haar opheffing of,
                     			 zo de omstandigheden daartoe eerder aanleiding geven, zoveel eerder,
                     			 overgebracht naar het archief van het Ministerie van Volksgezondheid, Welzijn
                     			 en Sport.
                  </text:p>
          </text:section>
          <text:section text:name="artikel.d2329e474" text:style-name="artikel">
            <text:h text:outline-level="3" text:style-name="artikel_kop">Artikel 8
                  </text:h>
            <text:p text:style-name="artikel">Dit besluit treedt in werking met ingang van de tweede dag na de
                     			 dagtekening van de Staatscourant waarin mededeling van het besluit wordt gedaan
                     			 en werkt terug tot en met 15 augustus 2008.Dit besluit vervalt met ingang van 1
                     			 januari 2010.
                  </text:p>
          </text:section>
          <text:section text:name="artikel.d2329e484" text:style-name="artikel">
            <text:h text:outline-level="3" text:style-name="artikel_kop">Artikel 9
                  </text:h>
            <text:p text:style-name="artikel">Dit besluit wordt aangehaald als: Instellingsbesluit Stuurgroep
                     			 zwangerschap en geboorte. Dit besluit zal worden geplaatst in de
                     			 Staatscourant.
                  </text:p>
          </text:section>
        </text:section>
        <text:section text:name="regeling-sluiting.d2329e495" text:style-name="regeling-sluiting">
          <text:section text:name="ondertekening.d2329e497"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4 juni 2009, nr. CZ/EKZ/2930473, houdende instellingsbesluit
         van de Stuurgroep zwangerschap en geboorte
      </dc:title>
  </office:meta>
</office:document-meta>
</file>