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821</text:p>
      <text:p text:style-name="publicatie-titel.end">2 juli 2009</text:p>
      <text:h text:outline-level="1" text:style-name="staatscourant_kop">Beleidsregel van de Minister van Verkeer en Waterstaat en de
            Minister van Sociale Zaken en Werkgelegenheid van 29 juni 2009, houdende
            wijziging van de op 21 mei 2007 door de genoemde ministers vastgestelde
            beleidsregel inzake boeteoplegging Arbeidstijdenwet en Arbeidstijdenbesluit
            vervoer (wegvervoer) (Stcrt. nr. 95) in verband met de maximering van de boete
            bij taxivervoer en enige andere wijzigingen
         </text:h>
      <text:section text:name="regeling.d1413e160" text:style-name="regeling">
        <text:section text:name="aanhef.d1413e162" text:style-name="aanhef">
          <text:p text:style-name="wie">De Minister van Verkeer en Waterstaat en de Minister van Sociale
                  Zaken en Werkgelegenheid,
               </text:p>
          <text:p text:style-name="considerans.al">Gelet op de artikelen 4:81, eerste
                  lid, van de Algemene wet bestuursrecht en 10:5 en 10:7 van de
                  Arbeidstijdenwet;
               </text:p>
          <text:p text:style-name="afkondiging">Besluiten:</text:p>
        </text:section>
        <text:section text:name="regeling-tekst.d1413e174" text:style-name="regeling-tekst">
          <text:h text:outline-level="3" text:style-name="wijzig-artikel_kop">ARTIKEL I
               </text:h>
          <text:p text:style-name="wat">De op 21 mei 2007 door de Minister van Verkeer en
                  Waterstaat en de Minister van Sociale Zaken vastgestelde beleidsregel inzake
                  boeteoplegging Arbeidstijdenwet en Arbeidstijdenbesluit vervoer (wegvervoer)
                  (Stcrt. nr. 95) wordt als volgt gewijzigd:
               </text:p>
          <text:section text:name="wijzig-lid.d1413e183" text:style-name="wijzig-lid">
            <text:p text:style-name="lid">
                     <text:span text:style-name="lidnr">A<text:tab/>
                     </text:span>
                  </text:p>
            <text:p text:style-name="wat">Artikel 1 komt als volgt te luiden:</text:p>
            <text:section text:name="wijziging.d1413e192" text:style-name="wijziging">
              <text:section text:name="artikel.d1413e194" text:style-name="wijziging.block">
                <text:h text:outline-level="4" text:style-name="artikel_kop">Artikel 1
                        </text:h>
                <text:list text:style-name="list-style-1">
                  <text:list-item text:start-value="1">
                    <text:p text:style-name="list.start"> Deze beleidsregel is van toepassing op alle beboetbare
                                 feiten die als zodanig bij of krachtens de Arbeidstijdenwet zijn aangemerkt en
                                 die betrekking hebben op arbeid verricht door personen als bedoeld in artikel
                                 5:12, tweede lid, onderdeel a, van de Arbeidstijdenwet en arbeid in bedrijven
                                 of inrichtingen die rechtstreeks betrekking heeft op arbeid verricht in of op
                                 motorrijtuigen als bedoeld in artikel 5:12, tweede lid, onderdeel a, van de
                                 Arbeidstijdenwet.
                              </text:p>
                  </text:list-item>
                  <text:list-item text:start-value="2">
                    <text:p text:style-name="list.cont"> Bij de berekening van een boete als bedoeld in artikel 10:5
                                 van de Arbeidstijdenwet wordt voor alle beboetbare feiten als uitgangspunt
                                 gehanteerd de normbedragen die gelden voor de onderscheiden onderwerpen in de
                                 ‘Tarieflijst boetenormbedragen bestuurlijke boete wegvervoer’ die als bijlage 1
                                 bij deze beleidsregel is gevoegd.
                              </text:p>
                  </text:list-item>
                  <text:list-item text:start-value="3">
                    <text:p text:style-name="list.cont"> Bij de toepassing van het tweede lid wordt onderscheid
                                 gemaakt tussen:
                              </text:p>
                    <text:list>
                      <text:list-item text:start-value="1">
                        <text:p text:style-name="list.cont">direct beboetbare feiten die worden geconstateerd bij
                                       een bedrijfs- of transportinspectie en die zijn genoemd in de lijst die is
                                       opgenomen als bijlage 2 bij deze beleidsregel; en
                                    </text:p>
                      </text:list-item>
                      <text:list-item text:start-value="2">
                        <text:p text:style-name="list.end">feiten waarvoor tijdens een bedrijfsinspectieeerst een
                                       waarschuwing wordt gegeven (preventief handhavingstraject) en pas in tweede
                                       instantie, nadat nogmaals is geconstateerd dat het betreffende wettelijke
                                       voorschrift niet is nageleefd of de betreffende tekortkoming niet is opgeheven,
                                       wordt overgegaan tot boeteoplegging.
                                    </text:p>
                      </text:list-item>
                    </text:list>
                  </text:list-item>
                </text:list>
              </text:section>
            </text:section>
          </text:section>
          <text:section text:name="wijzig-lid.d1413e249" text:style-name="wijzig-lid">
            <text:p text:style-name="lid">
                     <text:span text:style-name="lidnr">B<text:tab/>
                     </text:span>
                  </text:p>
            <text:p text:style-name="wat">Artikel 4, tweede lid, komt te luiden:</text:p>
            <text:section text:name="wijziging.d1413e258" text:style-name="wijziging">
              <text:section text:name="artikeltekst.d1413e260" text:style-name="wijziging.block">
                <text:list text:style-name="list-style-2">
                  <text:list-item text:start-value="2">
                    <text:p text:style-name="list.single"> De boete die per boetebeschikking kan worden opgelegd
                                 bedraagt minimaal € 50,–.
                              </text:p>
                  </text:list-item>
                </text:list>
              </text:section>
            </text:section>
          </text:section>
          <text:section text:name="wijzig-lid.d1413e276" text:style-name="wijzig-lid">
            <text:p text:style-name="lid">
                     <text:span text:style-name="lidnr">C<text:tab/>
                     </text:span>
                  </text:p>
            <text:p text:style-name="wat">Na artikel 4, wordt een artikel ingevoegd, luidende:</text:p>
            <text:section text:name="wijziging.d1413e285" text:style-name="wijziging">
              <text:section text:name="artikel.d1413e287" text:style-name="wijziging.block">
                <text:h text:outline-level="4" text:style-name="artikel_kop">Artikel 5
                        </text:h>
                <text:list text:style-name="list-style-3">
                  <text:list-item text:start-value="1">
                    <text:p text:style-name="list.start"> De boete voor taxivervoer als bedoeld in artikel 1, onder
                                 j, van de Wet personenvervoer 2000, die maximaal per boetebeschikking kan
                                 worden opgelegd, bedraagt:
                              </text:p>
                    <text:list>
                      <text:list-item text:start-value="1">
                        <text:p text:style-name="list.start">voor de werkgeverals natuurlijke persoon:
                                       € 11.250,–;
                                    </text:p>
                      </text:list-item>
                      <text:list-item text:start-value="2">
                        <text:p text:style-name="list.cont">voor de werkgever als rechtspersoon: € 45.000,–;
                                    </text:p>
                      </text:list-item>
                      <text:list-item text:start-value="3">
                        <text:p text:style-name="list.cont">voor de zelfstandige: € 11.250,–;
                                    </text:p>
                      </text:list-item>
                      <text:list-item text:start-value="4">
                        <text:p text:style-name="list.cont">voor een werknemer: € 2.500,–;
                                    </text:p>
                      </text:list-item>
                    </text:list>
                  </text:list-item>
                  <text:list-item text:start-value="2">
                    <text:p text:style-name="list.end"> Indien bij een inspectie wordt geconstateerd dat de
                                 registraties in de weekstaat niet juist zijn aangetekend, maar er geen
                                 arbeids-, rij- en rusttijdovertredingen zouden zijn als de registraties wel
                                 juist waren aangetekend, wordt de boete, bedoeld in bijlage 1, gematigd tot
                                 € 50,– per overtreding.
                              </text:p>
                  </text:list-item>
                </text:list>
              </text:section>
            </text:section>
          </text:section>
          <text:section text:name="artikel.d1413e351" text:style-name="artikel">
            <text:h text:outline-level="3" text:style-name="artikel_kop">ARTIKEL II
                  </text:h>
            <text:p text:style-name="artikel">Deze beleidsregel treedt in werking met ingang van de tweede dag na
                     de dagtekening van de Staatscourant waarin zij worden geplaatst.
                  </text:p>
          </text:section>
        </text:section>
        <text:section text:name="regeling-sluiting.d1413e362" text:style-name="regeling-sluiting">
          <text:section text:name="slotformulering.d1413e364" text:style-name="slotformulering">
            <text:p text:style-name="slotformulering">Deze beleidsregel zal met de toelichting in de Staatscourant worden
                     geplaatst.
                  </text:p>
          </text:section>
          <text:section text:name="ondertekening.d1413e370" text:style-name="ondertekening">
            <text:p text:style-name="ondertekening">De Minister van
                     Verkeer en Waterstaat,
                  </text:p>
            <text:p text:style-name="ondertekening.end">C.M.P.S. Eurlings. </text:p>
          </text:section>
          <text:section text:name="ondertekening.d1413e379" text:style-name="ondertekening">
            <text:p text:style-name="ondertekening">De Minister van
                     Sociale Zaken en Werkgelegenheid,
                  </text:p>
            <text:p text:style-name="ondertekening.end">J.P.H. Donner. </text:p>
          </text:section>
        </text:section>
        <text:section text:name="nota-toelichting.d1413e389" text:style-name="nota-toelichting">
          <text:h text:outline-level="2" text:style-name="nota-toelichting_kop">TOELICHTING
               </text:h>
          <text:p text:style-name="nota-toelichting">In het onderhavige besluit wordt de sinds 23 mei 2007 van kracht
                  zijnde beleidsregel inzake boeteoplegging Arbeidstijdenwet en
                  Arbeidstijdenbesluit vervoer zoals door de ministers van Verkeer en Waterstaat
                  en Sociale Zaken en Werkgelegenheid is vastgesteld op 21 mei 2007 vastgesteld
                  (Stcrt. 95), gewijzigd.
               </text:p>
          <text:section text:name="alineagroep.d1413e398" text:style-name="alineagroep">
            <text:p text:style-name="alineagroep">Deze wijziging is noodzakelijk omdat er tot op heden geen
                     onderscheid werd gemaakt tussen de taxisector en de overige vervoerssectoren
                     die onder het Arbeidstijdenbesluit vervoer vallen. Dit heeft als gevolg gehad
                     dat de boete bij taxivervoer – vanwege de handmatige registratie van de rij- en
                     rusttijden in de werkmap – tot een onaanvaardbaar hoog niveau kon oplopen.
                  </text:p>
            <text:p text:style-name="alineagroep.end">De Staatssecretaris van Verkeer en Waterstaat heeft in het Algemeen
                     Overleg op 19 november 2008 en in een brief van 27 januari 2009 aan de
                     voorzitter van de Tweede Kamer (kamerstukken
                     31.521, nr. 7)
                     toegezegd om de beleidsregel boeteoplegging voor taxivervoer aan te passen. Met
                     het oog hierop is in de sinds 2007 van kracht zijnde beleidsregel een nieuw
                     artikel – artikel 5 – toegevoegd. In dit (nieuwe) artikel 5, eerste lid, is de
                     boete voor taxivervoer gemaximeerd per boetebeschikking. In artikel 5, tweede
                     lid, is een onderscheid gemaakt tussen een ‘zachte’ en een ‘harde’ onjuiste
                     aantekening. Met ‘zachte’ onjuiste aantekeningen worden overtredingen bedoeld
                     waarbij geen sprake is van overtreding van rij- en rusttijden. De boete voor
                     deze overtredingen is € 50,– (per overtreding). De boete voor de ‘harde’
                     onjuiste aantekeningen (overtreding rij- en rusttijden) blijft zoals het was
                     vóór invoering van deze beleidsregel, namelijk € 1320,– per overtreding. Het
                     boetebeleid voor de overige vervoerssectoren is ongewijzigd gebleven.
                  </text:p>
          </text:section>
          <text:h text:outline-level="3" text:style-name="divisiekop1">Artikel I (Onderdeel A)
               </text:h>
          <text:p text:style-name="nota-toelichting">Om de juridische duidelijkheid en de leesbaarheid te verbeteren is
                  artikel 1 aangepast. Lid 1 is vernummerd tot lid 2. De leden 2 en 3 zijn
                  samengevoegd en vernummerd tot lid 3. Lid 4 is vernummerd tot lid 1. De in dit
                  artikel genoemde bijlagen 1 en 2 zijn niet gewijzigd.
               </text:p>
          <text:h text:outline-level="3" text:style-name="divisiekop1">Artikel I (Onderdeel B)
               </text:h>
          <text:p text:style-name="nota-toelichting">De zinsnede ‘aan een werkgever, een persoon die, zonder werkgever
                  of werknemer te zijn, een persoon die een ander onder zijn gezag arbeid doet
                  verrichten of een werknemer’ is weggelaten omdat die toevoeging overbodig is.
                  De minimale boete van € 50,– geldt immers voor een ieder die op basis van het
                  Arbeidstijdenbesluit vervoer een boete opgelegd krijgt.
               </text:p>
          <text:h text:outline-level="3" text:style-name="divisiekop1">Artikel I (Onderdeel C)
               </text:h>
          <text:section text:name="alineagroep.d1413e429" text:style-name="alineagroep">
            <text:p text:style-name="alineagroep">Het beginsel dat in de Arbeidstijdenwet en deze aangepaste
                     beleidsregel is neergelegd dat voor de berekening van de totale boete in de
                     boetebeschikking wordt uitgegaan van het beginsel per persoon, per dag en per
                     beboetbaar feit brengt met zich mee dat de boete voor taxivervoerders
                     behoorlijk kan oplopen, omdat de chauffeurs veel korte ritten maken en te maken
                     hebben met (lange) wachttijden, en dat de administratie van de rij- en
                     rusttijden in het taxivervoer grotendeels handmatig plaatsvindt.
                  </text:p>
            <text:p text:style-name="alineagroep">Om ervoor te zorgen dat de hoogte van de boete evenredig is en
                     recht doet aan de afwijkende positie van deze sector ten opzichte van het
                     overige deel van het personenvervoer en goederenvervoer, is in artikel 5 van de
                     beleidsregel een begrenzing aangebracht aan de maximaal in de boetebeschikking
                     op te leggen boete.
                  </text:p>
            <text:p text:style-name="alineagroep">Daarbij is een onderscheid gemaakt tussen werkgevers als
                     natuurlijk persoon, werkgevers als rechtspersoon, de zelfstandige en de
                     werknemer. De maximale boetehoogte in de boetebeschikking is voor de werkgever
                     als rechtspersoon conform de in artikel 10:7, eerste lid, aanhef en onder b,
                     van de Arbeidstijdenwet, genoemde hoogte van de boete per beboetbaar feit. Voor
                     de werkgever als natuurlijk persoon en de zelfstandige is aansluiting gezocht
                     bij artikel 10:7, eerste lid, aanhef en onder a, van de Arbeidstijdenwet.
                  </text:p>
            <text:p text:style-name="alineagroep">Voor de werknemer is, gelet op het feit dat hij in een andere
                     inkomenscategorie valt en geen ondernemersrisico draagt, de maximale boete per
                     boetebeschikking vastgesteld op een bedrag van € 2.500,–.
                  </text:p>
            <text:p text:style-name="alineagroep.end">Een aanpassing van de bedragen voor de overige sectoren wordt
                     niet opportuun geacht omdat in deze sectoren de arbeids-, rij-, en rusttijden
                     niet handmatig worden geregistreerd in een werkmap, maar middels de door
                     Verordening (EEG) 3821/85 en Verordening (EG) 561/2006 voorgeschreven
                     controlemiddelen.
                  </text:p>
          </text:section>
          <text:section text:name="alineagroep.d1413e447" text:style-name="alineagroep">
            <text:p text:style-name="alineagroep">Omdat de arbeids-, rij-, en rusttijd registratie in het
                     taxivervoer handmatig plaatsvindt en de kans op verschrijvingen daardoor groot
                     is, is in het tweede lid een onderscheid gemaakt tussen:
                  </text:p>
            <text:list text:style-name="list-style-4">
              <text:list-item>
                <text:p text:style-name="list.start">onjuiste registraties van de arbeids-, rij-, en rusttijden
                           waarbij sprake is van rij- en rusttijdenovertredingen als de registratie wel
                           juist waren aangetekend; en
                        </text:p>
              </text:list-item>
              <text:list-item>
                <text:p text:style-name="list.end">onjuiste registraties van de arbeids-, rij-, en rusttijden
                           waarbij geen sprake is van rij-, en rusttijdovertredingen als de registratie
                           wel juist waren aangetekend;
                        </text:p>
              </text:list-item>
            </text:list>
            <text:p text:style-name="alineagroep.end">In het laatste geval wordt de boete - gelet op de geringe ernst
                     van de overtreding - gematigd naar de (minimale) boete van € 50,– per
                     overtreding.
                  </text:p>
          </text:section>
          <text:section text:name="ondertekening.d1413e475" text:style-name="ondertekening">
            <text:p text:style-name="ondertekening">De Minister van
                     Verkeer en Waterstaat,
                  </text:p>
            <text:p text:style-name="ondertekening.end">C.M.P.S. Eurlings. </text:p>
          </text:section>
          <text:section text:name="ondertekening.d1413e485"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leidsregel boeteoplegging Arbeidstijdenwet en Arbeidstijdenbesluit vervoer</dc:title>
  </office:meta>
</office:document-meta>
</file>