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8</text:p>
      <text:p text:style-name="publicatie-titel.end">30 juni 2009</text:p>
      <text:h text:outline-level="1" text:style-name="staatscourant_kop">Besluit houdende 29 juni, nr. 09.001709, overgang van de zorg voor
            het Gemeenschappelijk Ontwikkelingsbedrijf 
         </text:h>
      <text:section text:name="regeling.d345e119" text:style-name="regeling">
        <text:section text:name="aanhef.d345e121" text:style-name="aanhef">
          <text:p text:style-name="wij">Wij Beatrix, bij de gratie Gods, Koningin der Nederlanden, Prinses
                  van Oranje-Nassau, enz. enz. enz.
               </text:p>
          <text:p text:style-name="considerans.al">Op de voordracht van Onze
                  Minister-President, Minister van Algemene Zaken, d.d. 23 juni 2009,
                  nr. 3079138;
               </text:p>
          <text:p text:style-name="considerans.al">Gelet op artikel 44, eerste lid, van
                  de Grondwet;
               </text:p>
          <text:p text:style-name="afkondiging">Hebben goedgevonden en verstaan:</text:p>
        </text:section>
        <text:section text:name="regeling-tekst.d345e136" text:style-name="regeling-tekst">
          <text:section text:name="artikel.d345e138" text:style-name="artikel">
            <text:h text:outline-level="3" text:style-name="artikel_kop">Artikel 1
                  </text:h>
            <text:p text:style-name="artikel">De zorg voor het Gemeenschappelijk Ontwikkelingsbedrijf gaat over
                     van Onze Minister van Volkshuisvesting, Ruimtelijke Ordening en Milieubeheer
                     naar Onze Minister van Financiën.
                  </text:p>
          </text:section>
          <text:section text:name="artikel.d345e148" text:style-name="artikel">
            <text:h text:outline-level="3" text:style-name="artikel_kop">Artikel 2
                  </text:h>
            <text:p text:style-name="artikel">Dit besluit treedt in werking met ingang van 1 juli 2009.</text:p>
            <text:p text:style-name="artikel"/>
          </text:section>
        </text:section>
        <text:section text:name="regeling-sluiting.d345e161" text:style-name="regeling-sluiting">
          <text:section text:name="slotformulering.d345e163" text:style-name="slotformulering">
            <text:p text:style-name="slotformulering">Onze Minister-President, Minister van Algemene Zaken en Onze
                     Ministers van Volkshuisvesting, Ruimtelijke Ordening en Milieubeheer en van
                     Financiën zijn belast met de uitvoering van dit besluit dat met de daarbij
                     behorende nota van toelichting in de Staatscourant zal worden geplaatst.
                  </text:p>
          </text:section>
          <text:section text:name="gegeven.d345e169" text:style-name="gegeven">
            <text:p text:style-name="dagtekening">Den Haag, 29
                     juni 2009
                  </text:p>
            <text:p text:style-name="koning">Beatrix</text:p>
          </text:section>
          <text:section text:name="ondertekening.d345e178" text:style-name="ondertekening">
            <text:p text:style-name="ondertekening"> De Minister-President,
                     Minister
                  </text:p>
            <text:p text:style-name="ondertekening"> van Algemene
                     Zaken,
                  </text:p>
            <text:p text:style-name="ondertekening.end">J.P. Balkenende. </text:p>
          </text:section>
        </text:section>
        <text:section text:name="nota-toelichting.d345e191" text:style-name="nota-toelichting">
          <text:h text:outline-level="2" text:style-name="nota-toelichting_kop">TOELICHTING
               </text:h>
          <text:p text:style-name="nota-toelichting">Met dit besluit wordt uitvoering gegeven aan de kabinetsvoornemens
                  met betrekking tot een versterking van het instrumentarium en de
                  organisatorische inbedding voor deelname aan gebiedsontwikkeling door het Rijk,
                  zoals kenbaar gemaakt aan de Tweede Kamer (brief van 14 november 2008,
                  31700XIV, nr. 18) door de Minister van Financiën en de Minister van
                  Volkshuisvesting, Ruimtelijke Ordening en Milieubeheer (VROM), mede namens de
                  Minister van Economische Zaken, de Minister van Landbouw, Natuur en
                  Voedselkwaliteit, de Minister van Verkeer en Waterstaat, de Staatssecretaris
                  van Defensie en de Staatssecretaris van Financiën.
               </text:p>
          <text:p text:style-name="nota-toelichting">Het Gemeenschappelijk Ontwikkelingsbedrijf (GOB) gaat per 1 juli 2009
                  over van de Minister van VROM naar de Minister van Financiën en zal fuseren met
                  de dienst Domeinen Onroerende Zaken (Domeinen OZ). Beide diensten zullen samen
                  het Rijksvastgoed- en ontwikkelingsbedrijf (RVOB) vormen. Het GOB gaat dan
                  voort onder de naam RVOB, directie Ontwikkeling. Domeinen OZ zal vanaf die
                  datum opereren onder de naam RVOB, directie Vastgoed. Op 1 januari 2010 zullen
                  de beide organisaties samengaan in een tijdelijke batenlastendienst, waarmee de
                  fusie is afgerond. 
               </text:p>
          <text:section text:name="ondertekening.d345e203" text:style-name="ondertekening">
            <text:p text:style-name="ondertekening"> De Minister-President,
                     Minister
                  </text:p>
            <text:p text:style-name="ondertekening"> van Algemene
                     Zaken,
                  </text:p>
            <text:p text:style-name="ondertekening.end">J.P. Balkenende.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houdende 29 juni, nr. 09.001709, overgang van de zorg voor het Gemeenschappelijk Ontwikkelingsbedrijf</dc:title>
  </office:meta>
</office:document-meta>
</file>