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Regeling van de Minister van Landbouw, Natuur en Voedselkwaliteit
            van 26 juni 2009, nr. 15854, houdende wijziging van enige mandaatbesluiten in
            verband met aanpassing aan de vierde tranche van de Algemene wet
            bestuursrecht
         </text:h>
      <text:section text:name="regeling.d3893e133" text:style-name="regeling">
        <text:section text:name="aanhef.d3893e135" text:style-name="aanhef">
          <text:p text:style-name="wie">De Minister van Landbouw, Natuur en Voedselkwaliteit,</text:p>
          <text:p text:style-name="afkondiging">Besluit:</text:p>
        </text:section>
        <text:section text:name="regeling-tekst.d3893e144" text:style-name="regeling-tekst">
          <text:h text:outline-level="3" text:style-name="wijzig-artikel_kop">ARTIKEL I
               </text:h>
          <text:p text:style-name="wat">Artikel 3 van het Mandaatbesluit LNV Algemene
                  Inspectiedienst wordt als volgt gewijzigd:
               </text:p>
          <text:section text:name="wijziging.d3893e153" text:style-name="wijziging">
            <text:p text:style-name="wat-labeled">1. In artikel 3, onderdeel a, wordt ‘dieren en producten’ vervangen
                     door: dieren en producten alsmede de hiermee samenhangende besluiten, bedoeld
                     in de artikelen 4:86, 4:94, 4:96, 4:99 en 4:112 van de Algemene wet
                     bestuursrecht.
                  </text:p>
          </text:section>
          <text:section text:name="wijziging.d3893e161" text:style-name="wijziging">
            <text:p text:style-name="wat-labeled">2. Onderdeel g, komt als volgt te luiden:
                  </text:p>
            <text:section text:name="artikeltekst.d3893e168" text:style-name="wijziging.block">
              <text:list text:style-name="list-style-1">
                <text:list-item text:start-value="7">
                  <text:p text:style-name="list.single">het besluit tot oplegging van een last onder bestuursdwang
                              als bedoeld in artikel 106 van de Gezondheids- en welzijnswet voor dieren,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
            </text:section>
          </text:section>
          <text:section text:name="wijziging.d3893e183" text:style-name="wijziging">
            <text:p text:style-name="wat-labeled">3. de onderdelen h en i, vervallen
                  </text:p>
          </text:section>
          <text:section text:name="wijziging.d3893e192" text:style-name="wijziging">
            <text:p text:style-name="wat-labeled">4. Onderdeel o, komt als volgt te luiden:
                  </text:p>
            <text:section text:name="artikeltekst.d3893e199" text:style-name="wijziging.block">
              <text:list text:style-name="list-style-2">
                <text:list-item text:start-value="15">
                  <text:p text:style-name="list.single">het besluit tot oplegging van een last onder bestuursdwang
                              als bedoeld in artikel 30 van de Kaderwet diervoeders,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
            </text:section>
          </text:section>
          <text:h text:outline-level="3" text:style-name="wijzig-artikel_kop">ARTIKEL II
               </text:h>
          <text:p text:style-name="wat">Het Mandaatbesluit LNV Plantenziektenkundige
                  Dienst en de keuringsdiensten wordt als volgt gewijzigd:
               </text:p>
          <text:section text:name="wijzig-lid.d3893e221" text:style-name="wijzig-lid">
            <text:p text:style-name="lid">
                     <text:span text:style-name="lidnr">A<text:tab/>
                     </text:span>
                  </text:p>
            <text:p text:style-name="wat">Artikel 1, onderdeel a, en artikel 1a, onderdeel a, komen als
                     volgt te luiden:
                  </text:p>
            <text:section text:name="wijziging.d3893e230" text:style-name="wijziging">
              <text:section text:name="artikeltekst.d3893e232" text:style-name="wijziging.block">
                <text:list text:style-name="list-style-3">
                  <text:list-item text:start-value="1">
                    <text:p text:style-name="list.single">het besluit tot oplegging van een last onder
                                 bestuursdwang van de artikelen 7 en 12 van de Plantenziektenwet,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
              </text:section>
            </text:section>
          </text:section>
          <text:section text:name="wijzig-lid.d3893e248" text:style-name="wijzig-lid">
            <text:p text:style-name="lid">
                     <text:span text:style-name="lidnr">B<text:tab/>
                     </text:span>
                  </text:p>
            <text:p text:style-name="wat">Artikel 1 , onderdeel b, en artikel 1a, onderdeel b, vervallen.
                     
                  </text:p>
          </text:section>
          <text:h text:outline-level="3" text:style-name="wijzig-artikel_kop">ARTIKEL III
               </text:h>
          <text:p text:style-name="wat">Het Mandaatbesluit LNV Dienst Regelingen wordt
                  als volgt gewijzigd:
               </text:p>
          <text:section text:name="wijzig-lid.d3893e266" text:style-name="wijzig-lid">
            <text:p text:style-name="lid">
                     <text:span text:style-name="lidnr">A<text:tab/>
                     </text:span>
                  </text:p>
            <text:p text:style-name="wat">Artikel 6 wordt als volgt gewijzigd:</text:p>
            <text:section text:name="wijziging.d3893e275" text:style-name="wijziging">
              <text:p text:style-name="wat-labeled">1. Onderdeel a, komt als volgt te luiden:
                     </text:p>
              <text:section text:name="artikeltekst.d3893e282" text:style-name="wijziging.block">
                <text:list text:style-name="list-style-4">
                  <text:list-item text:start-value="1">
                    <text:p text:style-name="list.single">het besluit tot oplegging van een last onder
                                 bestuursdwang als bedoeld in artikel 112, eerste lid , van de Flora- en
                                 faunawet, artikel 49 van de Meststoffenwet, artikel 106 van de Gezondheids- en
                                 welzijnswet voor dieren,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
              </text:section>
            </text:section>
            <text:section text:name="wijziging.d3893e297" text:style-name="wijziging">
              <text:p text:style-name="wat-labeled">2. Het eerste lid, onderdelen b en c , vervallen.
                     </text:p>
            </text:section>
            <text:section text:name="wijziging.d3893e305" text:style-name="wijziging">
              <text:p text:style-name="wat-labeled">3. Het eerste lid, onderdeel d, komt als volgt te luiden:
                     </text:p>
              <text:section text:name="artikeltekst.d3893e312" text:style-name="wijziging.block">
                <text:list text:style-name="list-style-5">
                  <text:list-item text:start-value="4">
                    <text:p text:style-name="list.single">het dwangbevel, bedoeld in artikel 49, eerste lid van de
                                 Landbouwwet voor zover betrekking hebbend op het besluit, bedoeld in artikel 14
                                 van de Regeling tarieven I&amp;R en de daarmee samenhangende aanmaning als
                                 bedoeld in artikel 4:112 van de Algemene wet bestuursrecht.
                              </text:p>
                  </text:list-item>
                </text:list>
              </text:section>
            </text:section>
            <text:section text:name="wijziging.d3893e328" text:style-name="wijziging">
              <text:p text:style-name="wat-labeled">4. Het eerste lid, onderdelen g en h, komen als volgt te
                        luiden:
                     </text:p>
              <text:section text:name="artikeltekst.d3893e335" text:style-name="wijziging.block">
                <text:list text:style-name="list-style-6">
                  <text:list-item text:start-value="7">
                    <text:p text:style-name="list.start">het opleggen van een bestuurlijke boete, bedoeld in
                                 artikel 51 van de Meststoffenwet, alsmede de hiermee samenhangende besluiten,
                                 bedoeld in de artikelen 5:50, 4:94, 4:96, 4:99, 4:112 en 5:10 van de Algemene
                                 wet bestuursrecht;
                              </text:p>
                  </text:list-item>
                  <text:list-item text:start-value="8">
                    <text:p text:style-name="list.end">het besluit tot verrekening van de bestuurlijke boete met
                                 te verstrekken subsidies bij of krachtens de Kaderwet LNV-subsidies, als
                                 bedoeld in artikel 69 van de Meststoffenwet.
                              </text:p>
                  </text:list-item>
                </text:list>
              </text:section>
            </text:section>
            <text:section text:name="wijziging.d3893e358" text:style-name="wijziging">
              <text:p text:style-name="wat-labeled">5. Het eerste lid, onderdelen i tot en met m vervallen.
                     </text:p>
            </text:section>
            <text:section text:name="wijziging.d3893e366" text:style-name="wijziging">
              <text:p text:style-name="wat-labeled">6. Het tweede lid, komt als volgt te luiden:
                     </text:p>
              <text:section text:name="artikeltekst.d3893e373" text:style-name="wijziging.block">
                <text:list text:style-name="list-style-7">
                  <text:list-item text:start-value="2">
                    <text:p text:style-name="list.single"> Voor zover noodzakelijk ter uitvoering van het
                                 overgangsrecht, bedoeld in de artikelen III en IV van de Vierde tranche
                                 Algemene wet bestuursrecht, gelden de mandaten zoals die op grond van dit
                                 artikel golden voor de inwerkingtreding van de Vierde tranche Algemene wet
                                 bestuursrecht.
                              </text:p>
                  </text:list-item>
                </text:list>
              </text:section>
            </text:section>
          </text:section>
          <text:section text:name="wijzig-lid.d3893e389" text:style-name="wijzig-lid">
            <text:p text:style-name="lid">
                     <text:span text:style-name="lidnr">B<text:tab/>
                     </text:span>
                  </text:p>
            <text:p text:style-name="wat">Artikel 17, onderdeel bb, komt als volgt te luiden:</text:p>
            <text:section text:name="wijziging.d3893e398" text:style-name="wijziging">
              <text:section text:name="artikeltekst.d3893e400" text:style-name="wijziging.block">
                <text:list text:style-name="list-style-8">
                  <text:list-item text:start-value="2">
                    <text:p text:style-name="list.single">het rapport, bedoeld in artikel 5:48 van de Algemene wet
                                 bestuursrecht, voor zover verband houdend met de bestuurlijke boete, bedoeld in
                                 artikel 51 van de Meststoffenwet;
                              </text:p>
                  </text:list-item>
                </text:list>
              </text:section>
            </text:section>
          </text:section>
          <text:h text:outline-level="3" text:style-name="wijzig-artikel_kop">ARTIKEL IV
               </text:h>
          <text:p text:style-name="wat">Het Mandaatbesluit LNV Voedsel en Waren Autoriteit wordt als volgt
                  gewijzigd:
               </text:p>
          <text:section text:name="wijzig-lid.d3893e423" text:style-name="wijzig-lid">
            <text:p text:style-name="lid">
                     <text:span text:style-name="lidnr">A<text:tab/>
                     </text:span>
                  </text:p>
            <text:p text:style-name="wat">In artikel 2, onderdeel kk, wordt ‘de bestuursdwang van artikel
                     106 van de Gezondheids- en welzijnswet voor dieren toe te passen’ vervangen
                     door: de last onder bestuursdwang van artikel 106 van de Gezondeheids- en
                     welzijnswet voor dieren op te leggen.
                  </text:p>
          </text:section>
          <text:section text:name="wijzig-lid.d3893e434" text:style-name="wijzig-lid">
            <text:p text:style-name="lid">
                     <text:span text:style-name="lidnr">B<text:tab/>
                     </text:span>
                  </text:p>
            <text:p text:style-name="wat">Artikel 3, eerste lid, onderdeel c, komt als volgt te
                     luiden:
                  </text:p>
            <text:section text:name="wijziging.d3893e443" text:style-name="wijziging">
              <text:section text:name="artikeltekst.d3893e445" text:style-name="wijziging.block">
                <text:list text:style-name="list-style-9">
                  <text:list-item text:start-value="3">
                    <text:p text:style-name="list.single">het besluit tot oplegging van een last onder
                                 bestuursdwang als bedoeld in artikel 30 van de Kaderwet diervoeders, alsmede de
                                 hiermee samenhangende besluiten, bedoeld in de artikelen 5:25, 5:31, 5:31a,
                                 5:32, 5:37, 4:94, 4:96, 4:99, 4:112 en 5:10 van de Algemene wet bestuursrecht
                                 en de aanwijzing van ambtenaren van het Ministerie van Landbouw, Natuur en
                                 Voedselkwaliteit die de beslissing tot bestuursdwang uitvoeren.
                              </text:p>
                  </text:list-item>
                </text:list>
              </text:section>
            </text:section>
          </text:section>
          <text:section text:name="wijzig-lid.d3893e461" text:style-name="wijzig-lid">
            <text:p text:style-name="lid">
                     <text:span text:style-name="lidnr">C<text:tab/>
                     </text:span>
                  </text:p>
            <text:p text:style-name="wat">Artikel 5 wordt als volgt gewijzigd:</text:p>
            <text:section text:name="wijziging.d3893e470" text:style-name="wijziging">
              <text:p text:style-name="wat-labeled">1. onderdeel i, komt als volgt te luiden:
                     </text:p>
              <text:section text:name="artikeltekst.d3893e477" text:style-name="wijziging.block">
                <text:list text:style-name="list-style-10">
                  <text:list-item text:start-value="9">
                    <text:p text:style-name="list.single">Het besluit tot oplegging van een last onder
                                 bestuursdwang als bedoeld in artikel 106 van de Gezondheids- en welzijnswet
                                 voor dieren, alsmede de hiermee samenhangende besluiten, bedoeld in de
                                 artikelen 5:25, 5:37, 4:94, 4:96, 4:99, 4:112 en 5:10 van de Algemene wet
                                 bestuursrecht en de aanwijzing van ambtenaren van het Ministerie van Landbouw,
                                 Natuur en Voedselkwaliteit die de beslissing tot bestuursdwang uitvoeren.
                              </text:p>
                  </text:list-item>
                </text:list>
              </text:section>
            </text:section>
            <text:section text:name="wijziging.d3893e492" text:style-name="wijziging">
              <text:p text:style-name="wat-labeled">2. In onderdeel s, wordt ‘diervoeders’ vervangen door:
                        diervoeders, alsmede de hiermee samenhangende besluiten, bedoeld in de
                        artikelen 4:86, 4:94, 4:96, 4:99 en 4:112 van de Algemene wet
                        bestuursrecht.
                     </text:p>
            </text:section>
          </text:section>
          <text:section text:name="artikel.d3893e501" text:style-name="artikel">
            <text:h text:outline-level="3" text:style-name="artikel_kop">ARTIKEL V
                  </text:h>
            <text:p text:style-name="artikel">Deze regeling treedt in werking op 1 juli 2009.</text:p>
          </text:section>
        </text:section>
        <text:section text:name="regeling-sluiting.d3893e512" text:style-name="regeling-sluiting">
          <text:section text:name="gegeven.d3893e514" text:style-name="gegeven">
            <text:p text:style-name="dagtekening">Den Haag, 26 juni 2009</text:p>
          </text:section>
          <text:section text:name="ondertekening.d3893e520" text:style-name="ondertekening">
            <text:p text:style-name="ondertekening">De Minister van
                     Landbouw, Natuur en
                     Voedselkwaliteit,
                  </text:p>
            <text:p text:style-name="ondertekening">voor deze:</text:p>
            <text:p text:style-name="ondertekening"> de
                     Secretaris-Generaal,
                  </text:p>
            <text:p text:style-name="ondertekening.end">A.N. van der Zande. </text:p>
          </text:section>
        </text:section>
        <text:section text:name="bezwaarschrift.d3893e536" text:style-name="bezwaarschrift">
          <text:p text:style-name="bezwaarschrift.end">Een belanghebbende kan binnen zes weken na bekendmaking van dit
                  besluit bezwaar maken bij de Minister van Landbouw, Natuur en Voedselkwaliteit.
                  Het bezwaarschrift wordt gezonden aan het Ministerie van Landbouw, Natuur en
                  Voedselkwaliteit, t.a.v. Dienst Regelingen, Afdeling Recht en
                  Rechtsbescherming, Postbus 20401, 2500 EK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enige mandaatbesluiten</dc:title>
  </office:meta>
</office:document-meta>
</file>