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Aanwijzing rusttijden, vaartijden, bemanningssterkte en stilleggen
            van schepen
         </text:h>
      <text:section text:name="algemeen.d32e261" text:style-name="algemeen">
        <text:section text:name="aanhef.d32e263" text:style-name="aanhef">
          <text:section text:name="context.d32e265" text:style-name="context">
            <text:p text:style-name="context_al">Categorie: (Pre-)opsporing en vervolg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A014</text:p>
            <text:p text:style-name="context_al">Datum vaststelling: 08-06-2009</text:p>
            <text:p text:style-name="context_al">Datum inwerkingtreding: 01-07-2009</text:p>
            <text:p text:style-name="context_al">Geldigheidsduur: 30-06-2013</text:p>
            <text:p text:style-name="context_al">Publicatie in Stcrt.: PM</text:p>
            <text:p text:style-name="context_al">Vervallen: Aanwijzing rusttijden, vaartijden, bemanningssterkte
                     en stilleggen van schepen (2008A009)
                  </text:p>
            <text:p text:style-name="context_al">Relevante beleidsregels OM: Aanwijzing en richtlijn voor
                     strafvordering varen onder invloed; Richtlijn voor strafvordering tarieven en
                     feitomschrijvingen misdrijven, overtredingen en gedragingen als bedoeld in de
                     wet administratiefrechtelijke handhaving verkeersovertredingen; Aanwijzing
                     Rijnkruisend scheepvaartverkeer.
                  </text:p>
            <text:p text:style-name="context_al">Wetsbepalingen: Artikel 9, 29, 32, 34, 35
                     Scheepvaartverkeerswet; Besluit verkeersinformatie en verkeersaanwijzingen
                     scheepvaartverkeer; artikel 17, 45 en 47 Binnenvaartwet; artikel 32 Herziene
                     Rijnvaartakte, artikel 1.02 lid 7 en art. 1.03 lid 4 Rijnvaartpolitiereglement
                     1995; Reglement Onderzoek schepen op de Rijn 1995, Patentreglement Rijn,
                     Reglement Radarpatenten, Hoofdstuk 5 Algemene Wet Bestuursrecht, Artikel 28 en
                     32 Arbeidsomstandighedenwet 1998, Artikel 5:12 en 8:1 Arbeidstijdenwet, artikel
                     2 Politiewet
                  </text:p>
            <text:p text:style-name="context_al">Jurisprudentie: HR 29 juni 1999 (nr. 116.174)</text:p>
            <text:p text:style-name="context_al.end">Bijlage: 1</text:p>
          </text:section>
        </text:section>
        <text:section text:name="vrije-tekst.d32e313" text:style-name="vrije-tekst">
          <text:h text:outline-level="3" text:style-name="divisiekop1">Achtergrond
               </text:h>
          <text:h text:outline-level="4" text:style-name="divisiekop2">Binnenvaartwet
               </text:h>
          <text:p text:style-name="vrije-tekst">Op 1 juli 2009 is de Binnenvaartwet (BVW) in werking getreden.
                  De BVW heeft de Binnenschepenwet (BISW), de Wet vervoer binnenvaart (WVB) en de
                  Wet vaartijden en bemanningssterkte binnenvaart (WVBB) vervangen. De bij
                  voornoemde wetten behorende regelgeving (zoals het Binnenschepenbesluit en het
                  Besluit vaartijden en bemanningssterkte) is eveneens vervangen, door het
                  Binnenvaartbesluit (BVB) en de Binnenvaartregeling (BVR).
               </text:p>
          <text:p text:style-name="vrije-tekst">De Binnenvaartwet bevat onder meer een wettelijke regeling met
                  betrekking tot de toegang tot de markt van het bedrijfsmatig vervoer per
                  binnenschip, de technische eisen voor binnenschepen, de
                  bemanningsvoorschriften, de vaar- en rusttijden, de vaarbewijsplicht en de
                  scheepsnummering van schepen op Nederlandse binnenwateren.
               </text:p>
          <text:p text:style-name="vrije-tekst">De Binnenvaartwet kent een paragraaf over de bestuurlijke
                  boete. Die paragraaf is tijdelijk nog niet van kracht: de artikelen 48 tot en
                  met 50c BVW, die betrekking hebben op de bestuurlijke boete, zijn vooralsnog
                  niet in werking getreden. Tot het nader te bepalen moment dat deze artikelen in
                  werking treden, is het strafrechtelijk handhavingsarrangement van de daartoe
                  aangepaste Wet op de economische delicten van toepassing.<text:note text:id="n1" text:note-class="endnote">
                     <text:note-citation text:label="1">1</text:note-citation>
                     <text:note-body>
                        <text:p> De verbodsbepalingen uit de BVW zijn – met
                  uitzondering van artikel 46 BVW – opgenomen in de rangschikking van artikel 1,
                  onder 4, van de WED. Zie artikel 25 Invoeringswet Binnenvaartwet en (de
                  toelichting bij) artikel 50 Binnenvaartbesluit. 
               </text:p>
                     </text:note-body>
                  </text:note> 
                  
               </text:p>
          <text:h text:outline-level="4" text:style-name="divisiekop2">Rijnvaart
               </text:h>
          <text:section text:name="alineagroep.d32e340" text:style-name="alineagroep">
            <text:p text:style-name="alineagroep">De wet- en regelgeving op de Nederlandse binnenwateren
                     verschilt per water. Van belang zijn met name de onderscheidenlijke regimes
                     voor de internationale Rijn en voor de overige wateren.
                  </text:p>
            <text:p text:style-name="alineagroep.end">De Herziene Rijnvaartakte 1868 geldt in Nederland op de
                     Nederlandse Rijn, het Pannerdensch Kanaal, de Lek en de Waal. De daarbij
                     behorende ‘politievoorschriften’, de internationale reglementen RPR95, ROSR en
                     het ADN(R), zijn gesanctioneerd in de Herziene Rijnvaartakte 1868 (art. 32). De
                     uitvoeringsregelingen van de Herziene Rijnvaartakte 1868 (het Reglement
                     onderzoek schepen op de Rijn 1995, het Patentreglement Rijn en het Reglement
                     betreffende veiligheidspersoneel aan boord van passagiersschepen) zijn
                     opgenomen als bijlagen bij de Binnenvaartregeling.
                  </text:p>
          </text:section>
          <text:h text:outline-level="4" text:style-name="divisiekop2">Reikwijdte aanwijzing
               </text:h>
          <text:section text:name="alineagroep.d32e353" text:style-name="alineagroep">
            <text:p text:style-name="alineagroep">Deze aanwijzing betreft in het bijzonder de bevoegdheden van
                     toezichthouders<text:note text:id="n2" text:note-class="endnote">
                        <text:note-citation text:label="2">2</text:note-citation>
                        <text:note-body>
                           <text:p> Bijvoorbeeld van de Inspectie Verkeer en Waterstaat
                  (IVW) en van de Arbeidsinspectie.
               </text:p>
                        </text:note-body>
                     </text:note> en opsporingsambtenaren (waaronder ook ambtenaren van
                     een aantal toezichthoudende diensten) met betrekking tot het handhaven van
                     bepalingen die betrekking hebben op:
                  </text:p>
            <text:list text:style-name="list-style-1">
              <text:list-item>
                <text:p text:style-name="list.start">De aanwezigheid, het invullen en het bewaren van het
                           vaartijdenboek.
                        </text:p>
              </text:list-item>
              <text:list-item>
                <text:p text:style-name="list.cont">De bemanningssterkte, de bekwaamheid en de medewerking
                           bij een controle.
                        </text:p>
              </text:list-item>
              <text:list-item>
                <text:p text:style-name="list.end">De vaar- en rusttijden<text:note text:id="n3" text:note-class="endnote">
                              <text:note-citation text:label="3">3</text:note-citation>
                              <text:note-body>
                                 <text:p> Door de inwerkingtreding van de
                  Arbeidstijdenwet zijn de rusttijdbepalingen uit het voormalig Besluit
                  vaartijden en bemanningssterkte binnenvaart (BVBB) op 1 april 1998 overgeheveld
                  naar het Arbeidstijdenbesluit vervoer. De sanctionering is thans neergelegd in
                  artikel 22 BVW (voorheen: artikel 5 BVBB jo. artikel 16 en 17 WVBB). De politie
                  is belast met het toezicht op hoofdstuk 5 (Binnenvaart) van het
                  Arbeidstijdenbesluit vervoer. Zie het besluit ‘Aanwijzing toezichthoudende
                  ambtenaren Arbeidstijden vervoer’ van de Minister van Verkeer en Waterstaat en
                  de Minister van Sociale Zaken en Werkgelegenheid.
               </text:p>
                              </text:note-body>
                           </text:note> 
                           
                        </text:p>
              </text:list-item>
            </text:list>
            <text:p text:style-name="alineagroep.end">Bij het constateren van een ernstige overtreding ten aanzien
                     van de rusttijdbepalingen en bij het constateren van andere ernstige
                     overtredingen die de veiligheid van de scheepvaart in gevaar brengen ontstaat
                     de behoefte c.q. de noodzaak om het schip stil te (doen) leggen. Over de
                     daarbij te hanteren criteria bestaat echter geen volledige duidelijkheid.
                     Daarom regelt deze aanwijzing tevens de bevoegdheid van toezichthouders en
                     opsporingsambtenaren tot het stilleggen van schepen. Voorts gaat deze
                     aanwijzing in op het opleggen van vaarverboden in geval van ‘varen onder
                     invloed’ ex artikel 29 Scheepvaartverkeerswet.
                  </text:p>
          </text:section>
          <text:p text:style-name="vrije-tekst">De richtlijn voor strafvordering ‘Tarieven en
                  feitomschrijvingen voor misdrijven, overtredingen en gedragingen als bedoeld in
                  de Wet administratiefrechtelijke handhaving verkeersvoorschriften’ bevat de
                  transactiebedragen en eisen ter zitting. 
               </text:p>
          <text:h text:outline-level="3" text:style-name="divisiekop1">Samenvatting
               </text:h>
          <text:p text:style-name="vrije-tekst">Deze aanwijzing bevat regels voor het OM en opsporingsambtenaren
                  voor het handhaven van rusttijden, vaartijden en bemanningssterkte in de
                  binnenvaart. Verder bevat deze aanwijzing criteria voor het stilleggen van
                  schepen en het opleggen van vaarverboden. 
               </text:p>
          <text:h text:outline-level="3" text:style-name="divisiekop1">(Pre) Opsporing
               </text:h>
          <text:h text:outline-level="4" text:style-name="divisiekop2">1. Controlemiddelen
               </text:h>
          <text:h text:outline-level="5" text:style-name="divisiekop3">1.1 Vaartijdenboek
               </text:h>
          <text:section text:name="alineagroep.d32e418" text:style-name="alineagroep">
            <text:p text:style-name="alineagroep">Het in artikel 5.4.2 BVR/23.08 ROSR (op grond van artikel
                     31 Binnenvaartbesluit) voorgeschreven vaartijdenboek is het uitgangspunt bij
                     controles. In dit boek wordt vooraf o.a. de exploitatiewijze en de
                     samenstelling van de bemanning geregistreerd. Daarnaast worden per reis de
                     vaar- en rusttijden bijgehouden. Indien het vaartijdenboek niet (in de
                     stuurhut) aanwezig is, kan bijvoorbeeld niet worden vastgesteld of de gehele
                     bemanning de verplichte rust heeft genoten bij een wisseling van de
                     exploitatiewijze.
                  </text:p>
            <text:p text:style-name="alineagroep">Tegen inlevering van het oude vaartijdenboek wordt door de
                     IVW een nieuw vaartijdenboek verstrekt en het oude boek ongeldig gemaakt. Dit
                     ongeldig gemaakte vaartijdenboek moet gedurende een periode van zes maanden aan
                     boord van het schip worden bewaard. De gegevens, die in het ongeldig gemaakte
                     vaartijdenboek staan vermeld, zijn van groot belang voor de bedrijfsonderzoeken
                     die door de IVW worden verricht. Deze bedrijfsonderzoeken beslaan een groter
                     tijdvak. De onderzoeken worden bemoeilijkt wanneer het ongeldig gemaakte
                     vaartijdenboek niet gedurende de voorgeschreven periode aan boord is.
                  </text:p>
            <text:p text:style-name="alineagroep.end">In bepaalde gevallen kan naast het vaartijdenboek de
                     tachograaf als controlemiddel worden gebruikt. De kwaliteit van de bemanning
                     blijkt uit het dienstboekje.
                  </text:p>
          </text:section>
          <text:h text:outline-level="5" text:style-name="divisiekop3">1.2 Transport controle water
               </text:h>
          <text:p text:style-name="vrije-tekst">De relevante gegevens van iedere transport controle water
                  (tracowat) worden per schip in het bedrijfsprocessensysteem van de politie
                  opgenomen. Deze controles hebben uitsluitend betrekking op de
                  beroepsvaart.
               </text:p>
          <text:h text:outline-level="4" text:style-name="divisiekop2">2. Bevoegdheden
               </text:h>
          <text:h text:outline-level="5" text:style-name="divisiekop3">2.1 Bevoegdheid op de internationale Rijn
               </text:h>
          <text:p text:style-name="vrije-tekst">Op de Nederlandse Rijn, het Pannerdensch Kanaal, de Lek en de
                  Waal gelden internationale reglementen (RPR95, ROSR, PRR). Deze
                  ‘politievoorschriften’ zijn gesanctioneerd in de Herziene Rijnvaartakte 1868
                  (art. 32). Noch de Akte, noch de reglementen regelen de bevoegdheden van
                  toezichthouders en opsporingsambtenaren. De bepalingen uit de nationale
                  wetgeving mogen daarom worden toegepast. Dit standpunt wordt gesteund door de
                  Hoge Raad.<text:note text:id="n4" text:note-class="endnote">
                     <text:note-citation text:label="4">4</text:note-citation>
                     <text:note-body>
                        <text:p> Zie HR 29 juni 1999, <text:span text:style-name="cur">NJ</text:span>
                  1999, 637.
               </text:p>
                     </text:note-body>
                  </text:note> 
                  
               </text:p>
          <text:h text:outline-level="5" text:style-name="divisiekop3">2.2 Bevoegdheden van toezichthouders
               </text:h>
          <text:p text:style-name="vrije-tekst">De bevoegdheden van toezichthouders zijn in het algemeen
                  geregeld in hoofdstuk 5 van de Algemene wet bestuursrecht (AWB). Zij hebben
                  ingevolge artikel 5.19 van de AWB de bevoegdheid het schip stil te leggen en/of
                  naar een aangewezen plaats te laten overbrengen. Dit mag echter alleen ter
                  controle en voor zo lang als dit voor de controle noodzakelijk is. Na
                  beëindiging van de controle kan het schip dus niet langer worden opgehouden met
                  gebruikmaking van deze bevoegdheden (hoofdstuk 5 AWB).
               </text:p>
          <text:p text:style-name="tussenkop">
                  <text:span text:style-name="cur">Onderbreking gebruik wegens staat schip</text:span>
               </text:p>
          <text:p text:style-name="vrije-tekst">Het schip langer stilleggen kan wel op grond van artikel 17
                  BVW. Dat artikel geeft de Minister van Verkeer en Waterstaat de bevoegdheid het
                  gebruik van het schip te onderbreken ‘indien de staat waarin het zich bevindt
                  zodanig is dat de veiligheid ervan of van zijn omgeving onmiddellijk gevaar
                  loopt’.
               </text:p>
          <text:p text:style-name="tussenkop">
                  <text:span text:style-name="cur">Stillegging van het werk</text:span>
               </text:p>
          <text:p text:style-name="vrije-tekst">De daartoe aangewezen ambtenaar van de Arbeidsinspectie is
                  voorts ingevolge artikel 28 van de Arbeidsomstandighedenwet 1998 bevoegd te
                  bevelen ‘dat personen niet mogen blijven in door hem aangewezen plaatsen, of
                  dat door hem aangewezen werkzaamheden worden gestaakt dan wel niet mogen worden
                  aangevangen, indien naar zijn redelijk oordeel dat verblijf of die
                  werkzaamheden ernstig gevaar opleveren voor personen’.
               </text:p>
          <text:p text:style-name="tussenkop">
                  <text:span text:style-name="cur">Bevel de arbeid te staken</text:span>
               </text:p>
          <text:section text:name="alineagroep.d32e478" text:style-name="alineagroep">
            <text:p text:style-name="alineagroep">Op grond van artikel 8:1 Arbeidstijdenwet (ATW) zijn naast
                     de Arbeidsinspectie ook aangewezen ambtenaren van de IVW en de politie belast
                     met het toezicht op de naleving van de rustbepalingen in hoofdstuk 5 van het
                     Arbeidstijdenbesluit vervoer. Op grond van artikel 8:2 van deze wet kan de
                     toezichthouder een bevel geven de arbeid te staken en de voorgeschreven rust
                     alsnog te genieten, indien naar zijn oordeel arbeid wordt verricht, die in
                     ernstige mate in strijd is met de regels van hoofdstuk 5 Arbeidstijdenbesluit
                     vervoer. Het negeren van zo'n bevel is strafbaar (misdrijf, artikel 8:3
                     Arbeidstijdenwet. Strafbaar als economisch delict ingevolge artikel 1 lid 3 Wet
                     op de economische delicten).
                  </text:p>
            <text:p text:style-name="alineagroep">Artikel 8:2 lid 3 ATW bepaalt dat, indien het bevel op
                     enigerlei andere wijze dan schriftelijk wordt gegeven, het bevel binnen 7
                     dagen, nadat het bevel is gegeven, schriftelijk moet worden bevestigd.
                  </text:p>
            <text:p text:style-name="alineagroep.end">N.B. Dit bevel is een beschikking in de zin van de Algemene
                     Wet Bestuursrecht. Dit houdt in dat tijdstip en duur van het verbod moeten
                     worden vermeld alsmede de mogelijkheid en de termijn van beroep (6 weken) en de
                     instantie waar dit kan geschieden.
                  </text:p>
          </text:section>
          <text:h text:outline-level="5" text:style-name="divisiekop3">2.3 Bevoegdheden van opsporingsambtenaren tot stilleggen
                  schepen
               </text:h>
          <text:section text:name="alineagroep.d32e495" text:style-name="alineagroep">
            <text:p text:style-name="alineagroep">De AWB geeft geen bevoegdheid aan de opsporingsambtenaren
                     (art. 1:6 AWB). Op het terrein van de waterfeiten geven enkele bijzondere
                     wetten AWB-bevoegdheden ter opsporing aan opsporingsambtenaren (zie artikel 47
                     BVW en artikel 32 SVVW). Indien daarbij verwezen wordt naar art. 5:19 AWB mag
                     het schip op een bepaalde plaats worden stilgelegd.
                  </text:p>
            <text:p text:style-name="alineagroep">Artikel 23 WED geeft in lid 4 de bevoegdheid aan de
                     opsporingsambtenaar om van de schipper van een vaartuig te vorderen dat deze
                     zijn vervoermiddel stilhoudt en naar een door hem aangewezen plaats overbrengt
                     voor zover dat redelijkerwijs voor de vervulling van zijn taak nodig is. Het
                     opzettelijk niet voldoen aan deze vordering is een economisch delict (artikel
                     26 WED).
                  </text:p>
            <text:p text:style-name="alineagroep">Dit stilleggen is echter uitsluitend een instrument om
                     (verdere) opsporing mogelijk te maken en kan niet gehanteerd worden om het
                     schip definitief stil te leggen tot dat het geconstateerde gebrek is
                     hersteld.
                  </text:p>
            <text:p text:style-name="alineagroep">Zodra – bijvoorbeeld – het schip in orde is bevonden, een
                     waarschuwing is gegeven, of – bij constatering van een strafbaar feit –
                     proces-verbaal is opgemaakt, kan het schip niet langer (met gebruikmaking van
                     deze in artikel 5.19 AWB, gegeven bevoegdheid) worden opgehouden.
                  </text:p>
            <text:p text:style-name="alineagroep">Indien bepaalde ernstige overtredingen met een zeeschip
                     zijn begaan, kan de officier van justitie, in de in art. 35
                     Scheepvaartverkeerswet genoemde gevallen, het zeeschip vast (doen) houden.
                  </text:p>
            <text:p text:style-name="alineagroep">Bij overtreding van bepalingen in bijzondere wetten die
                     onder de werking van de Wet economische delicten (WED) zijn gebracht (zoals de
                     Wet vervoer gevaarlijke stoffen) voorziet artikel 28 van de WED er in, dat –
                     onder in die bepaling aangegeven voorwaarden – de officier van justitie een
                     voorlopige maatregel kan bevelen, die kan inhouden zich te onthouden van
                     bepaalde handelingen (bijv. het doorvaren met het desbetreffende schip).
                  </text:p>
            <text:p text:style-name="alineagroep">Ten slotte is nog van belang dat op grond van artikel 9
                     SVVW een verkeersaanwijzing kan worden gegeven door daartoe bevoegde
                     ambtenaren, om een bepaald gedrag in het scheepvaartverkeer te bewerkstelligen,
                     binnen de – vrij ruime – belangen die blijkens artikel 3 van die wet door de
                     Scheepvaartverkeerswet worden beschermd.
                  </text:p>
            <text:p text:style-name="alineagroep">Bevoegd tot het geven van verkeersaanwijzingen zijn o.a.
                     bepaalde politieambtenaren (zie art. 5 t/m 7 Besluit verkeersinformatie en
                     verkeersaanwijzingen scheepvaartverkeer
                     Stb. 2003, 7).
                  </text:p>
            <text:p text:style-name="alineagroep.end">In andere gevallen waarin één of meer ernstige
                     overtredingen zijn geconstateerd en de conclusie wordt getrokken dat verder
                     varen onverantwoord is, moeten opsporingsambtenaren de bevoegdheid om schepen
                     stil te leggen teneinde een overtreding op te doen houden, ontlenen aan artikel
                     2 van de Politiewet (‘in ondergeschiktheid aan het bevoegd gezag en in
                     overeenstemming met de geldende rechtsregels zorgen voor een daadwerkelijke
                     handhaving van de rechtsorde’).
                  </text:p>
          </text:section>
          <text:section text:name="alineagroep.d32e529" text:style-name="alineagroep">
            <text:p text:style-name="alineagroep">Bovenstaande bevoegdheidstoedeling leidt er toe dat er
                     sprake is van verschillende maatregelen in een reeks gevallen van oplopende
                     zwaarte, waarbij verschillende bevoegdheden kunnen worden gehanteerd.
                  </text:p>
            <text:p text:style-name="alineagroep">Samengevat komt het erop neer dat in gevallen waarin het
                     noodzakelijk wordt geoordeeld een schip stil te leggen en er geen mogelijkheid
                     is een toezichthoudende dienst in te schakelen of gebruik te maken van een
                     voorlopige maatregel als bedoeld in de WED, dan wel voor de periode in
                     afwachting van de komst van een toezichthouder of het treffen van een
                     voorlopige maatregel, overgegaan kan worden tot het stilleggen van een schip
                     met gebruikmaking van de bevoegdheid van artikel 2 van de Politiewet. Dit
                     laatste is – gezien de zwaarte van het middel – slechts mogelijk in bijzondere
                     gevallen. In paragraaf 3 wordt per onderwerp aangegeven wanneer sprake is van
                     dergelijke bijzondere gevallen. In de resterende situaties kunnen uiteraard de
                     gebruikelijke strafvorderlijke maatregelen worden getroffen (opmaken
                     proces-verbaal etc.).
                  </text:p>
            <text:p text:style-name="alineagroep.end">Overigens wordt het doel ‘stilleggen van het schip’
                     indirect ook bereikt indien om andere legitieme redenen de schipper wordt
                     aangehouden en voorgeleid of indien bepaalde civiele zaken in beslag worden
                     genomen (b.v. het gehele schip na onttrekking aan het civielrechtelijke beslag
                     of ten behoeve van een technisch onderzoek na bijvoorbeeld een dodelijke
                     aanvaring).
                  </text:p>
          </text:section>
          <text:h text:outline-level="4" text:style-name="divisiekop2">3. Criteria stilleggen in bijzondere gevallen
               </text:h>
          <text:h text:outline-level="5" text:style-name="divisiekop3">3.1 Algemeen
               </text:h>
          <text:section text:name="alineagroep.d32e549" text:style-name="alineagroep">
            <text:p text:style-name="alineagroep">Het stilleggen van schepen is een ingrijpende handeling,
                     zodat aan het gebruik van de bevoegdheid tot stillegging een
                     redelijkheidsafweging vooraf dient te gaan, waarbij rekening wordt gehouden met
                     aan een stillegging verbonden gevolgen (proportionaliteit). Vaak is stilleggen
                     een tijdelijke maatregel. Zodra de ongewenste situatie is hersteld of de
                     omstandigheden zijn verbeterd mag het schip weer verder varen.
                  </text:p>
            <text:p text:style-name="alineagroep.end">Opmerking: waar in onderstaande gevallen wordt uitgegaan
                     van een overtreding van een voorschrift in het Binnenvaartpolitiereglement
                     respectievelijk het Rijnvaartpolitiereglement 1995 kan op de Eems/Dollard,
                     Westerschelde, Het Kanaal van Gent naar Terneuzen en de Gemeenschappelijke Maas
                     slechts conform deze aanwijzing worden gehandeld indien de gedraging is te
                     herleiden tot een overeenkomstige overtreding in het desbetreffende
                     scheepvaartreglement.
                  </text:p>
          </text:section>
          <text:p text:style-name="vrije-tekst">Indien de ernst van de feitelijk aangetroffen situatie gelet
                  op de mate van verwijtbaarheid daartoe aanleiding geeft, dient om dit gedrag te
                  beëindigen (naast het opmaken van proces-verbaal) primair bestuursrechtelijk te
                  worden opgetreden door een toezichthouder. In de overige gevallen kan van een
                  schipper – op grond van artikel 2 van de Politiewet – worden gevorderd het
                  schip stil te leggen, al dan niet op een aangewezen ligplaats. In de paragrafen
                  3.2. t/m 3.10 worden de gevallen beschreven.
               </text:p>
          <text:p text:style-name="vrije-tekst">Tot het stilleggen van een schip kan in de onder 3.2 t/m 3.10
                  genoemde gevallen – zonder overleg met de officier van justitie – worden
                  overgegaan, indien de aangetroffen situatie in deze aanwijzing (als voorbeeld)
                  is beschreven. In alle overige gevallen waarin het stilleggen van een schip
                  aangewezen is, dient vooraf overleg te worden gevoerd met de officier van
                  justitie.
               </text:p>
          <text:list text:style-name="list-style-2">
            <text:list-item>
              <text:p text:style-name="list.start">Vaartijden en bemanningssterkte
                     </text:p>
            </text:list-item>
            <text:list-item>
              <text:p text:style-name="list.cont">Rusttijden
                     </text:p>
            </text:list-item>
            <text:list-item>
              <text:p text:style-name="list.cont">Vaarbewijzen
                     </text:p>
            </text:list-item>
            <text:list-item>
              <text:p text:style-name="list.cont">Radardiploma
                     </text:p>
            </text:list-item>
            <text:list-item>
              <text:p text:style-name="list.cont">Ernstig gevaarzettend gedrag
                     </text:p>
            </text:list-item>
            <text:list-item>
              <text:p text:style-name="list.cont">Belading
                     </text:p>
            </text:list-item>
            <text:list-item>
              <text:p text:style-name="list.cont">Vervoer gevaarlijke stoffen
                     </text:p>
            </text:list-item>
            <text:list-item>
              <text:p text:style-name="list.cont">Executie van vonnissen
                     </text:p>
            </text:list-item>
            <text:list-item>
              <text:p text:style-name="list.end">Vaarverbod bij ‘Varen onder invloed’
                     </text:p>
            </text:list-item>
          </text:list>
          <text:h text:outline-level="5" text:style-name="divisiekop3">3.2 Vaartijden en bemanningssterkte
               </text:h>
          <text:p text:style-name="vrije-tekst">Het schip kan worden stilgelegd indien:</text:p>
          <text:list text:style-name="list-style-3">
            <text:list-item text:start-value="1">
              <text:p text:style-name="list.start">er geen bevoegde schipper aan boord is;
                     </text:p>
            </text:list-item>
            <text:list-item text:start-value="2">
              <text:p text:style-name="list.cont">50% of minder van de voorgeschreven bemanning aanwezig
                        is;
                     </text:p>
            </text:list-item>
            <text:list-item text:start-value="3">
              <text:p text:style-name="list.end">er sprake is van het ontbreken of het niet goed
                        functioneren van een (verplichte) tachograaf bij varen in bloktijd of
                        vaartijdverlenging.
                     </text:p>
            </text:list-item>
          </text:list>
          <text:h text:outline-level="5" text:style-name="divisiekop3">3.3 Rusttijden
               </text:h>
          <text:section text:name="alineagroep.d32e680" text:style-name="alineagroep">
            <text:p text:style-name="alineagroep">Het schip kan worden stilgelegd indien:</text:p>
            <text:list text:style-name="list-style-4">
              <text:list-item text:start-value="1">
                <text:p text:style-name="list.start">de laatstgenoten voorgeschreven rust van ieder in
                           dienst zijnd bemanningslid minder dan 6 uur bedraagt;
                        </text:p>
              </text:list-item>
              <text:list-item text:start-value="2">
                <text:p text:style-name="list.end">de laatste genoten voorgeschreven rust van één van de
                           in dienst zijnde bemanningsleden minder dan 4 uur bedraagt.
                        </text:p>
              </text:list-item>
            </text:list>
            <text:p text:style-name="alineagroep.end">NB: in dergelijke gevallen wordt een bevel gegeven als
                     bedoeld in artikel 8:2 lid 2 Arbeidstijdenwet. Zie onder 2.2 in deze
                     aanwijzing.
                  </text:p>
          </text:section>
          <text:h text:outline-level="5" text:style-name="divisiekop3">3.4 Vaarbewijzen
               </text:h>
          <text:section text:name="alineagroep.d32e712" text:style-name="alineagroep">
            <text:p text:style-name="alineagroep">Het schip kan worden stilgelegd indien de schipper niet kan
                     aantonen dat hij over het vereiste vaarbewijs of Rijnpatent beschikt en de
                     opsporingsambtenaar op dat moment niet kan nagaan of het vereiste vaarbewijs of
                     Rijnpatent is afgegeven.
                  </text:p>
            <text:p text:style-name="alineagroep.end">N.B. Handhaving van de vaarbewijsplicht vindt plaats op
                     basis van artikel 1.10 BPR/RPR.
                  </text:p>
          </text:section>
          <text:h text:outline-level="5" text:style-name="divisiekop3">3.5 Radardiploma
               </text:h>
          <text:section text:name="alineagroep.d32e725" text:style-name="alineagroep">
            <text:p text:style-name="alineagroep">Het schip kan worden stilgelegd indien de schipper niet kan
                     aantonen dat hij over het radardiploma beschikt, indien hij bij slecht zicht op
                     radar vaart en de opsporingsambtenaar op dat moment niet kan nagaan of een
                     radardiploma is afgegeven en de schipper zonder radar niet veilig kan
                     varen.
                  </text:p>
            <text:p text:style-name="alineagroep.end">N.B. Deze laatste mogelijkheid geldt uitsluitend voor het
                     BPR-gebied! Een schipper op het RPR95-gebied die geen gebruik van radar kan
                     maken, moet bij slecht zicht op de dichtstbijzijnde daarvoor geschikte plaats
                     gaan stilliggen. Zie verder voor de ‘verplichte radarvaart’ artikel 6.30 RPR95.
                     Met de invoering van de negende wijziging BPR (voorjaar 2004) geldt deze
                     ‘verplichte radarvaart’ ook op het BPR-gebied voor de wateren genoemd in de
                     Bijlage 9 BPR (artikel 6.29 BPR).
                  </text:p>
          </text:section>
          <text:h text:outline-level="5" text:style-name="divisiekop3">3.6 Ernstig gevaarzettend gedrag
               </text:h>
          <text:p text:style-name="vrije-tekst">Indien er geen mogelijkheden zijn voor het stilleggen van een
                  schip door de IVW of de Arbeidsinspectie op grond van artikel 17 BVW of door
                  het geven van een verkeersaanwijzing op grond van de Scheepvaartverkeerswet,
                  kan het schip worden stilgelegd bij ernstig gevaarzettend gedrag, zoals:
               </text:p>
          <text:list text:style-name="list-style-5">
            <text:list-item text:start-value="1">
              <text:p text:style-name="list.start">het ontbreken of niet functioneren van verlichting bij
                        nacht, onder afweging van de ernst van de gevaarzetting in verband met het
                        overige scheepvaartverkeer;
                     </text:p>
            </text:list-item>
            <text:list-item text:start-value="2">
              <text:p text:style-name="list.cont">het geheel ontbreken of niet goed functioneren van de
                        marifooninstallatie;
                     </text:p>
            </text:list-item>
            <text:list-item text:start-value="3">
              <text:p text:style-name="list.cont">het door geen van de opvarenden voldoende beheersen van
                        de voor het marifoonverkeer voorgeschreven taal, waarbij voor het
                        marifoonverkeer tussen schepen naast het Nederlands het gebruik van het Duits
                        en Engels wordt toegestaan<text:note text:id="n5" text:note-class="endnote">
                           <text:note-citation text:label="5">5</text:note-citation>
                           <text:note-body>
                              <text:p>De voorgeschreven taal verschilt per
                  politiereglement. In artikel 4.05, eerste lid, BPR/RPR95 is bepaald dat de
                  marifoon slechts mag worden gebruikt overeenkomstig de voorschriften van de
                  ‘Regionale regeling betreffende de marifoondienst in de binnenvaart’, zoals
                  vermeld in het ‘Handboek voor de marifonie in de binnenvaart’. Artikel 3.1.5
                  van dat Handboek stelt dat marifoonverkeer tussen scheeps- en walstations moet
                  worden gevoerd in de taal van het land waar het walstation zich bevindt (dus
                  Nederlands in geval van een walstation in Nederland). Het marifoonverkeer
                  tussen schepen moet gevoerd worden in de taal van het land waar men zich
                  bevindt (in Nederland Nederlands). Bij moeilijkheden om elkaar te verstaan,
                  moet de taal worden gebruikt die is aangegeven in het
                  ‘scheepvaartpolitiereglement’ (voor de niet-aktewateren is dat het BPR en voor
                  de aktewateren het RPR95).
               </text:p>
                              <text:list text:style-name="list-style-10">
                                 <text:list-item>
                                    <text:p text:style-name="list.start">Het <text:span text:style-name="cur">BPR</text:span> verwijst
                        op dit punt echter slechts naar het Handboek: derhalve geldt op
                        niet-aktewateren formeel de hoofdregel dat het marifoonverkeer tussen schepen
                        in Nederland moet worden gevoerd in het Nederlands. Deze strikte uitleg is
                        vanuit veiligheidsoogpunt ongewenst. Bij communicatieproblemen wordt daarom –
                        in aansluiting bij de praktijk en vooruitlopend op een verwachtte wijziging van
                        de regelgeving – het gebruik van het Duits (vgl. het RPR95) of het Engels
                        eveneens toegestaan. 
                     </text:p>
                                 </text:list-item>
                                 <text:list-item>
                                    <text:p text:style-name="list.end">Het <text:span text:style-name="cur">RPR95</text:span>
                        (artikel 4.05, tweede lid) schrijft voor dat bij marifoonverbindingen tussen
                        marifooninstallaties aan boord van schepen de taal van het land wordt gebruikt
                        waarin zich de marifooninstallatie bevindt waarmee het gesprek wordt
                        aangevangen. Ingeval van communicatieproblemen moet de Duitse taal worden
                        gebruikt. Net als bij de niet-aktewateren wordt ook hier het gebruik van het
                        Engels toegestaan.
                     </text:p>
                                 </text:list-item>
                              </text:list>
                           </text:note-body>
                        </text:note>;
                     </text:p>
            </text:list-item>
            <text:list-item text:start-value="4">
              <text:p text:style-name="list.cont">uitsluitend bij slecht zicht: het ontbreken van de ter
                        plaatse voorgeschreven goed functionerende marifooninstallatie waarmee op twee
                        kanalen tegelijk kan worden uitgeluisterd, terwijl wel een goed functionerende
                        marifooninstallatie aanwezig is waarmee slechts op één kanaal kan worden
                        uitgeluisterd, onder afweging van de ernst van de gevaarzetting in verband met
                        de nabijheid van verkeersposten, sluizen, bruggen en andere kunstwerken waarmee
                        (ook) gecommuniceerd moet (kunnen) worden;
                     </text:p>
            </text:list-item>
            <text:list-item text:start-value="5">
              <text:p text:style-name="list.cont">het negeren van de verplichting te gaan stilliggen bij
                        slecht zicht;
                     </text:p>
            </text:list-item>
            <text:list-item text:start-value="6">
              <text:p text:style-name="list.end">het niet voldoen van het schip aan de vereisten gesteld
                        aan de ‘verplichte radarvaart’. Bijvoorbeeld de tweede man ontbreekt of de
                        tweede man is onvoldoende op de hoogte van het varen op radar.
                     </text:p>
            </text:list-item>
          </text:list>
          <text:h text:outline-level="5" text:style-name="divisiekop3">3.7 Belading
               </text:h>
          <text:p text:style-name="vrije-tekst">Indien er geen mogelijkheden zijn voor het stilleggen van een
                  schip door de IVW of de Arbeidsinspectie op grond van artikel 17 BVW of het
                  geven van een verkeersaanwijzing op grond van de Scheepvaartverkeerswet, kan
                  het schip worden stilgelegd indien het schip zodanig is beladen dat:
               </text:p>
          <text:list text:style-name="list-style-6">
            <text:list-item>
              <text:p text:style-name="list.start">er onvoldoende rekening is gehouden met de maximaal
                        toegelaten diepgang, waardoor een afwijkend vaargedrag wordt vertoond (vgl.
                        artikel 1.06 BPR/RPR95);
                     </text:p>
            </text:list-item>
            <text:list-item>
              <text:p text:style-name="list.cont">het schip zodanig is overbeladen dat het dreigt vast te
                        varen;
                     </text:p>
            </text:list-item>
            <text:list-item>
              <text:p text:style-name="list.end">het schip zodanig is beladen dat de stabiliteit in gevaar
                        wordt gebracht en/of gevaar bestaat voor vervullen en/of zinken.
                     </text:p>
            </text:list-item>
          </text:list>
          <text:p text:style-name="vrije-tekst">Bij te diep liggende schepen wordt stilgelegd indien sprake
                  is van:
               </text:p>
          <text:list text:style-name="list-style-7">
            <text:list-item text:start-value="1">
              <text:p text:style-name="list.start">met spuitzand beladen beunschepen die meer dan 20 cm.
                        gemeten op enig inzinkingsmerk te diep liggen;
                     </text:p>
            </text:list-item>
            <text:list-item text:start-value="2">
              <text:p text:style-name="list.cont">met spuitzand beladen beunschepen waarbij de feitelijke
                        gemeten veiligheidsafstand op zone 2 en 3 wateren niet in acht wordt genomen en
                        kleiner is dan 50 cm. c.q. op zone 4 wateren kleiner is dan 30 cm;
                     </text:p>
            </text:list-item>
            <text:list-item text:start-value="3">
              <text:p text:style-name="list.end">overige beladingen bij schepen die meer dan 10 cm.
                        gemeten op enig inzinkingsmerk te diep liggen.
                     </text:p>
            </text:list-item>
          </text:list>
          <text:h text:outline-level="5" text:style-name="divisiekop3">3.8 Vervoer gevaarlijke stoffen
               </text:h>
          <text:p text:style-name="vrije-tekst">Indien er geen mogelijkheden zijn voor toepassing van
                  bestuursdwang door de IVW op grond van de Wet vervoer van gevaarlijke stoffen
                  (Wvgs), of door de IVW of de Arbeidsinspectie op grond van artikel 17 BVW, dan
                  wel oplegging van een voorlopige maatregel in de zin van de Wet op de
                  economische delicten, kan het schip worden stilgelegd indien er sprake is van
                  opvallende onregelmatigheden, zoals een lekkage of belangrijke schade. Dit
                  geldt ook indien het (voorlopig) certificaat van goedkeuring niet is afgegeven
                  of ongeldig is. In deze uitzonderlijke gevallen kan stillegging op grond van
                  artikel 2 van de Politiewet uitsluitend plaatsvinden na overleg met of in
                  afwachting van de komst van de IVW en/of de Arbeidsinspectie.
               </text:p>
          <text:h text:outline-level="5" text:style-name="divisiekop3">3.9 Executie van vonnissen
               </text:h>
          <text:p text:style-name="vrije-tekst">Indien een opvarende voorkomt in het opsporingsregister of in
                  geval van aanhouding buiten heterdaad, kan het van boord halen van betrokkene
                  leiden tot onderbemanning en daarmee tot stilleggen cf. paragraaf 3.2, sub
                  b.
               </text:p>
          <text:h text:outline-level="5" text:style-name="divisiekop3">3.10 Vaarverbod bij ‘varen onder invloed’
               </text:h>
          <text:p text:style-name="vrije-tekst">Artikel 29 lid 1 Scheepvaartverkeerswet geeft de mogelijkheid
                  aan de opsporingsambtenaar om, bij ernstige verdenking van handelen in strijd
                  met artikel 27 Scheepvaartverkeerswet c.q. artikel 1.02, zevende lid, of
                  artikel 1.03, vierde lid, Rijnvaartpolitiereglement 1995 (‘varen onder
                  invloed’), een vaarverbod op te leggen aan degene die op een scheepvaartweg een
                  varend schip voert of stuurt, dan wel als loods aan boord van een zodanig schip
                  adviseert over de te voeren navigatie (schipper, kapitein, loods, roerganger
                  etc.). Een zelfde mogelijkheid bestaat ten aanzien van degene die aanstalten
                  maakt om dit te gaan doen (vgl. artikel 29 lid 2 Scheepvaartverkeerswet).
               </text:p>
          <text:section text:name="alineagroep.d32e884" text:style-name="alineagroep">
            <text:p text:style-name="alineagroep">Met het opleggen van een vaarverbod wordt voorkomen dat de
                     verdachte een vaartuig gaat voeren, besturen of loodsen terwijl zijn
                     alcoholgehalte boven de wettelijke limiet ligt. Bij het opleggen van een
                     vaarverbod wordt aansluiting gezocht bij de regeling voor het wegverkeer.
                     Uitgangspunt is dat per uur 65 µg/l wordt afgebroken. De duur van het
                     vaarverbod wordt conform onderstaande tabellen vastgesteld.
                  </text:p>
            <text:list text:style-name="list-style-8">
              <text:list-item>
                <text:p text:style-name="list.start">Tabel 1. Op de wateren waarop de Herziene Rijnvaartakte
                           van toepassing is (Rijn, Waal en Lek) geldt sinds 1 april 2002 een toegestane
                           alcoholconcentratie in het bloed van 0,5‰ (resp. 220 microgram alcohol per
                           liter uitgeademde lucht). Hier dient tabel 1 te worden gehanteerd.
                        </text:p>
              </text:list-item>
              <text:list-item>
                <text:p text:style-name="list.end">Tabel 2. Op de overige wateren – onder het regime van
                           de Scheepvaartverkeerswet – geldt vooralsnog een toegestane alcoholconcentratie
                           in het bloed van 0,8‰ (resp. 350 microgram alcohol per liter uitgeademde
                           lucht). Hier dient tabel 2 te worden gehanteerd.
                        </text:p>
              </text:list-item>
            </text:list>
            <text:p text:style-name="alineagroep.end">Let op: ten tijde van de totstandkoming van deze aanwijzing
                     was een wetsvoorstel aanhangig dat het toegestane alcoholpromillage in de
                     Scheepvaartverkeerswet verlaagt van 0,8‰ naar 0,5‰.<text:note text:id="n6" text:note-class="endnote">
                        <text:note-citation text:label="6">6</text:note-citation>
                        <text:note-body>
                           <text:p> 
                              <text:span text:style-name="cur">Kamerstukken II</text:span>
                  2008/09, 31 870, nr.
                     2.
               </text:p>
                        </text:note-body>
                     </text:note> Vanaf de datum van inwerkingtreding van de
                     betreffende wijziging van de Scheepvaartverkeerswet vervalt tabel 2 en wordt
                     tabel 1 tevens van toepassing op de overige wateren in Nederland.
                  </text:p>
          </text:section>
          <text:section text:name="alineagroep.d32e915" text:style-name="alineagroep">
            <text:p text:style-name="alineagroep">Het vaarverbod wordt schriftelijk uitgereikt. Hierop wordt
                     het tijdstip en de duur van het vaarverbod vermeld.
                  </text:p>
            <text:p text:style-name="alineagroep">N.B. Het opleggen van een vaarverbod en/of meenemen van
                     verdachte ten behoeve van een ademanalyse en/of bloedproef kan
                     leiden tot onderbemanning en daarmee tot stillegging cf. paragraaf 3.2., sub
                     b.
                  </text:p>
            <text:p text:style-name="alineagroep.end">N.B. Zie verder de aanwijzing en richtlijn voor
                     strafvordering varen onder invloed.
                  </text:p>
          </text:section>
          <text:p text:style-name="Caption">Tabel 1 (0,5 ‰–220 µg/l)</text:p>
          <text:p text:style-name="table.fix"/>
          <table:table table:name="table.1" table:style-name="table.1">
            <table:table-column table:style-name="table.1.col1"/>
            <table:table-column table:style-name="table.1.col2"/>
            <table:table-row>
              <table:table-cell office:value-type="string">
                <text:p text:style-name="Table_20_Contents">000–220 µg/l</text:p>
              </table:table-cell>
              <table:table-cell office:value-type="string">
                <text:p text:style-name="Table_20_Contents">geen</text:p>
              </table:table-cell>
            </table:table-row>
            <table:table-row>
              <table:table-cell office:value-type="string">
                <text:p text:style-name="Table_20_Contents">221–285 μg/l</text:p>
              </table:table-cell>
              <table:table-cell office:value-type="string">
                <text:p text:style-name="Table_20_Contents">1 uur</text:p>
              </table:table-cell>
            </table:table-row>
            <table:table-row>
              <table:table-cell office:value-type="string">
                <text:p text:style-name="Table_20_Contents">286–350 μg/l</text:p>
              </table:table-cell>
              <table:table-cell office:value-type="string">
                <text:p text:style-name="Table_20_Contents">2 uur</text:p>
              </table:table-cell>
            </table:table-row>
            <table:table-row>
              <table:table-cell office:value-type="string">
                <text:p text:style-name="Table_20_Contents">351–415 µg/l</text:p>
              </table:table-cell>
              <table:table-cell office:value-type="string">
                <text:p text:style-name="Table_20_Contents">3 uur</text:p>
              </table:table-cell>
            </table:table-row>
            <table:table-row>
              <table:table-cell office:value-type="string">
                <text:p text:style-name="Table_20_Contents">416–480 µg/l</text:p>
              </table:table-cell>
              <table:table-cell office:value-type="string">
                <text:p text:style-name="Table_20_Contents">4 uur</text:p>
              </table:table-cell>
            </table:table-row>
            <table:table-row>
              <table:table-cell office:value-type="string">
                <text:p text:style-name="Table_20_Contents">481–545 µg/l</text:p>
              </table:table-cell>
              <table:table-cell office:value-type="string">
                <text:p text:style-name="Table_20_Contents">5 uur</text:p>
              </table:table-cell>
            </table:table-row>
            <table:table-row>
              <table:table-cell office:value-type="string">
                <text:p text:style-name="Table_20_Contents">546–610 µg/l</text:p>
              </table:table-cell>
              <table:table-cell office:value-type="string">
                <text:p text:style-name="Table_20_Contents">6 uur</text:p>
              </table:table-cell>
            </table:table-row>
            <table:table-row>
              <table:table-cell office:value-type="string">
                <text:p text:style-name="Table_20_Contents">611–675 µg/l</text:p>
              </table:table-cell>
              <table:table-cell office:value-type="string">
                <text:p text:style-name="Table_20_Contents">7 uur</text:p>
              </table:table-cell>
            </table:table-row>
            <table:table-row>
              <table:table-cell office:value-type="string">
                <text:p text:style-name="Table_20_Contents">676–740 µg/l</text:p>
              </table:table-cell>
              <table:table-cell office:value-type="string">
                <text:p text:style-name="Table_20_Contents">8 uur</text:p>
              </table:table-cell>
            </table:table-row>
            <table:table-row>
              <table:table-cell office:value-type="string">
                <text:p text:style-name="Table_20_Contents">741–805 µg/l</text:p>
              </table:table-cell>
              <table:table-cell office:value-type="string">
                <text:p text:style-name="Table_20_Contents">9 uur</text:p>
              </table:table-cell>
            </table:table-row>
            <table:table-row>
              <table:table-cell office:value-type="string">
                <text:p text:style-name="Table_20_Contents">806–870 µg/l</text:p>
              </table:table-cell>
              <table:table-cell office:value-type="string">
                <text:p text:style-name="Table_20_Contents">10 uur</text:p>
              </table:table-cell>
            </table:table-row>
            <table:table-row>
              <table:table-cell office:value-type="string">
                <text:p text:style-name="Table_20_Contents">871–935 µg/l</text:p>
              </table:table-cell>
              <table:table-cell office:value-type="string">
                <text:p text:style-name="Table_20_Contents">11 uur</text:p>
              </table:table-cell>
            </table:table-row>
            <table:table-row>
              <table:table-cell office:value-type="string">
                <text:p text:style-name="Table_20_Contents">936–1000 µg/l</text:p>
              </table:table-cell>
              <table:table-cell office:value-type="string">
                <text:p text:style-name="Table_20_Contents">12 uur</text:p>
              </table:table-cell>
            </table:table-row>
            <table:table-row>
              <table:table-cell office:value-type="string">
                <text:p text:style-name="Table_20_Contents">1001–1065 µg/l</text:p>
              </table:table-cell>
              <table:table-cell office:value-type="string">
                <text:p text:style-name="Table_20_Contents">13 uur</text:p>
              </table:table-cell>
            </table:table-row>
            <table:table-row>
              <table:table-cell office:value-type="string">
                <text:p text:style-name="Table_20_Contents">1066–1130 µg/l</text:p>
              </table:table-cell>
              <table:table-cell office:value-type="string">
                <text:p text:style-name="Table_20_Contents">14 uur</text:p>
              </table:table-cell>
            </table:table-row>
            <table:table-row>
              <table:table-cell office:value-type="string">
                <text:p text:style-name="Table_20_Contents">1131–1195 μg/l</text:p>
              </table:table-cell>
              <table:table-cell office:value-type="string">
                <text:p text:style-name="Table_20_Contents">15 uur</text:p>
              </table:table-cell>
            </table:table-row>
            <table:table-row>
              <table:table-cell office:value-type="string">
                <text:p text:style-name="Table_20_Contents">1196–1260 µg/l</text:p>
              </table:table-cell>
              <table:table-cell office:value-type="string">
                <text:p text:style-name="Table_20_Contents">16 uur</text:p>
              </table:table-cell>
            </table:table-row>
            <table:table-row>
              <table:table-cell office:value-type="string">
                <text:p text:style-name="Table_20_Contents">1261–1325 µg/l</text:p>
              </table:table-cell>
              <table:table-cell office:value-type="string">
                <text:p text:style-name="Table_20_Contents">17 uur</text:p>
              </table:table-cell>
            </table:table-row>
            <table:table-row>
              <table:table-cell office:value-type="string">
                <text:p text:style-name="Table_20_Contents">1326–1390 µg/l</text:p>
              </table:table-cell>
              <table:table-cell office:value-type="string">
                <text:p text:style-name="Table_20_Contents">18 uur</text:p>
              </table:table-cell>
            </table:table-row>
            <table:table-row>
              <table:table-cell office:value-type="string">
                <text:p text:style-name="Table_20_Contents">1391–1455 µg/l</text:p>
              </table:table-cell>
              <table:table-cell office:value-type="string">
                <text:p text:style-name="Table_20_Contents">19 uur</text:p>
              </table:table-cell>
            </table:table-row>
            <table:table-row>
              <table:table-cell office:value-type="string">
                <text:p text:style-name="Table_20_Contents">1456–1520 µg/l</text:p>
              </table:table-cell>
              <table:table-cell office:value-type="string">
                <text:p text:style-name="Table_20_Contents">20 uur</text:p>
              </table:table-cell>
            </table:table-row>
            <table:table-row>
              <table:table-cell office:value-type="string">
                <text:p text:style-name="Table_20_Contents">1521–1585 µg/l</text:p>
              </table:table-cell>
              <table:table-cell office:value-type="string">
                <text:p text:style-name="Table_20_Contents">21 uur</text:p>
              </table:table-cell>
            </table:table-row>
            <table:table-row>
              <table:table-cell office:value-type="string">
                <text:p text:style-name="Table_20_Contents">1586–1650 µg/l</text:p>
              </table:table-cell>
              <table:table-cell office:value-type="string">
                <text:p text:style-name="Table_20_Contents">22 uur</text:p>
              </table:table-cell>
            </table:table-row>
            <table:table-row>
              <table:table-cell office:value-type="string">
                <text:p text:style-name="Table_20_Contents">1651–1715 µg/l</text:p>
              </table:table-cell>
              <table:table-cell office:value-type="string">
                <text:p text:style-name="Table_20_Contents">23 uur</text:p>
              </table:table-cell>
            </table:table-row>
            <table:table-row>
              <table:table-cell office:value-type="string">
                <text:p text:style-name="Table_20_Contents">1716 µg/l en hoger</text:p>
              </table:table-cell>
              <table:table-cell office:value-type="string">
                <text:p text:style-name="Table_20_Contents">24 uur</text:p>
              </table:table-cell>
            </table:table-row>
          </table:table>
          <text:p/>
          <text:p text:style-name="Caption">Tabel 2 (0,8 ‰–350 µg/l) zie toelichting</text:p>
          <text:p text:style-name="table.fix"/>
          <table:table table:name="table.2" table:style-name="table.2">
            <table:table-column table:style-name="table.2.col1"/>
            <table:table-column table:style-name="table.2.col2"/>
            <table:table-row>
              <table:table-cell office:value-type="string">
                <text:p text:style-name="Table_20_Contents">000–350 µg/l</text:p>
              </table:table-cell>
              <table:table-cell office:value-type="string">
                <text:p text:style-name="Table_20_Contents">geen</text:p>
              </table:table-cell>
            </table:table-row>
            <table:table-row>
              <table:table-cell office:value-type="string">
                <text:p text:style-name="Table_20_Contents">351–415 µg/l</text:p>
              </table:table-cell>
              <table:table-cell office:value-type="string">
                <text:p text:style-name="Table_20_Contents">1 uur</text:p>
              </table:table-cell>
            </table:table-row>
            <table:table-row>
              <table:table-cell office:value-type="string">
                <text:p text:style-name="Table_20_Contents">416–480 µg/l</text:p>
              </table:table-cell>
              <table:table-cell office:value-type="string">
                <text:p text:style-name="Table_20_Contents">2 uur</text:p>
              </table:table-cell>
            </table:table-row>
            <table:table-row>
              <table:table-cell office:value-type="string">
                <text:p text:style-name="Table_20_Contents">481–545 µg/l</text:p>
              </table:table-cell>
              <table:table-cell office:value-type="string">
                <text:p text:style-name="Table_20_Contents">3 uur</text:p>
              </table:table-cell>
            </table:table-row>
            <table:table-row>
              <table:table-cell office:value-type="string">
                <text:p text:style-name="Table_20_Contents">546–610 µg/l</text:p>
              </table:table-cell>
              <table:table-cell office:value-type="string">
                <text:p text:style-name="Table_20_Contents">4 uur</text:p>
              </table:table-cell>
            </table:table-row>
            <table:table-row>
              <table:table-cell office:value-type="string">
                <text:p text:style-name="Table_20_Contents">611–675 µg/l</text:p>
              </table:table-cell>
              <table:table-cell office:value-type="string">
                <text:p text:style-name="Table_20_Contents">5 uur</text:p>
              </table:table-cell>
            </table:table-row>
            <table:table-row>
              <table:table-cell office:value-type="string">
                <text:p text:style-name="Table_20_Contents">676–740 µg/l</text:p>
              </table:table-cell>
              <table:table-cell office:value-type="string">
                <text:p text:style-name="Table_20_Contents">6 uur</text:p>
              </table:table-cell>
            </table:table-row>
            <table:table-row>
              <table:table-cell office:value-type="string">
                <text:p text:style-name="Table_20_Contents">741–805 µg/l</text:p>
              </table:table-cell>
              <table:table-cell office:value-type="string">
                <text:p text:style-name="Table_20_Contents">7 uur</text:p>
              </table:table-cell>
            </table:table-row>
            <table:table-row>
              <table:table-cell office:value-type="string">
                <text:p text:style-name="Table_20_Contents">806–870 µg/l</text:p>
              </table:table-cell>
              <table:table-cell office:value-type="string">
                <text:p text:style-name="Table_20_Contents">8 uur</text:p>
              </table:table-cell>
            </table:table-row>
            <table:table-row>
              <table:table-cell office:value-type="string">
                <text:p text:style-name="Table_20_Contents">871–935 µg/l</text:p>
              </table:table-cell>
              <table:table-cell office:value-type="string">
                <text:p text:style-name="Table_20_Contents">9 uur</text:p>
              </table:table-cell>
            </table:table-row>
            <table:table-row>
              <table:table-cell office:value-type="string">
                <text:p text:style-name="Table_20_Contents">936–1000 µg/l</text:p>
              </table:table-cell>
              <table:table-cell office:value-type="string">
                <text:p text:style-name="Table_20_Contents">10 uur</text:p>
              </table:table-cell>
            </table:table-row>
            <table:table-row>
              <table:table-cell office:value-type="string">
                <text:p text:style-name="Table_20_Contents">1001–1065 µg/l</text:p>
              </table:table-cell>
              <table:table-cell office:value-type="string">
                <text:p text:style-name="Table_20_Contents">11 uur</text:p>
              </table:table-cell>
            </table:table-row>
            <table:table-row>
              <table:table-cell office:value-type="string">
                <text:p text:style-name="Table_20_Contents">1066–1130 µg/l</text:p>
              </table:table-cell>
              <table:table-cell office:value-type="string">
                <text:p text:style-name="Table_20_Contents">12 uur</text:p>
              </table:table-cell>
            </table:table-row>
            <table:table-row>
              <table:table-cell office:value-type="string">
                <text:p text:style-name="Table_20_Contents">1131–1195 µg/l</text:p>
              </table:table-cell>
              <table:table-cell office:value-type="string">
                <text:p text:style-name="Table_20_Contents">13 uur</text:p>
              </table:table-cell>
            </table:table-row>
            <table:table-row>
              <table:table-cell office:value-type="string">
                <text:p text:style-name="Table_20_Contents">1196–1260 µg/l</text:p>
              </table:table-cell>
              <table:table-cell office:value-type="string">
                <text:p text:style-name="Table_20_Contents">14 uur</text:p>
              </table:table-cell>
            </table:table-row>
            <table:table-row>
              <table:table-cell office:value-type="string">
                <text:p text:style-name="Table_20_Contents">1261–1325 µg/l</text:p>
              </table:table-cell>
              <table:table-cell office:value-type="string">
                <text:p text:style-name="Table_20_Contents">15 uur</text:p>
              </table:table-cell>
            </table:table-row>
            <table:table-row>
              <table:table-cell office:value-type="string">
                <text:p text:style-name="Table_20_Contents">1326–1390 µg/l</text:p>
              </table:table-cell>
              <table:table-cell office:value-type="string">
                <text:p text:style-name="Table_20_Contents">16 uur</text:p>
              </table:table-cell>
            </table:table-row>
            <table:table-row>
              <table:table-cell office:value-type="string">
                <text:p text:style-name="Table_20_Contents">1391–1455 µg/l</text:p>
              </table:table-cell>
              <table:table-cell office:value-type="string">
                <text:p text:style-name="Table_20_Contents">17 uur</text:p>
              </table:table-cell>
            </table:table-row>
            <table:table-row>
              <table:table-cell office:value-type="string">
                <text:p text:style-name="Table_20_Contents">1456–1520 µg/l</text:p>
              </table:table-cell>
              <table:table-cell office:value-type="string">
                <text:p text:style-name="Table_20_Contents">18 uur</text:p>
              </table:table-cell>
            </table:table-row>
            <table:table-row>
              <table:table-cell office:value-type="string">
                <text:p text:style-name="Table_20_Contents">1521–1585 µg/l</text:p>
              </table:table-cell>
              <table:table-cell office:value-type="string">
                <text:p text:style-name="Table_20_Contents">19 uur</text:p>
              </table:table-cell>
            </table:table-row>
            <table:table-row>
              <table:table-cell office:value-type="string">
                <text:p text:style-name="Table_20_Contents">1586–1650 µg/l</text:p>
              </table:table-cell>
              <table:table-cell office:value-type="string">
                <text:p text:style-name="Table_20_Contents">20 uur</text:p>
              </table:table-cell>
            </table:table-row>
            <table:table-row>
              <table:table-cell office:value-type="string">
                <text:p text:style-name="Table_20_Contents">1651–1715 µg/l</text:p>
              </table:table-cell>
              <table:table-cell office:value-type="string">
                <text:p text:style-name="Table_20_Contents">21 uur</text:p>
              </table:table-cell>
            </table:table-row>
            <table:table-row>
              <table:table-cell office:value-type="string">
                <text:p text:style-name="Table_20_Contents">1716–1780 µg/l</text:p>
              </table:table-cell>
              <table:table-cell office:value-type="string">
                <text:p text:style-name="Table_20_Contents">22 uur</text:p>
              </table:table-cell>
            </table:table-row>
            <table:table-row>
              <table:table-cell office:value-type="string">
                <text:p text:style-name="Table_20_Contents">1781–1845 µg/l</text:p>
              </table:table-cell>
              <table:table-cell office:value-type="string">
                <text:p text:style-name="Table_20_Contents">23 uur</text:p>
              </table:table-cell>
            </table:table-row>
            <table:table-row>
              <table:table-cell office:value-type="string">
                <text:p text:style-name="Table_20_Contents">1846 µg/l en hoger</text:p>
              </table:table-cell>
              <table:table-cell office:value-type="string">
                <text:p text:style-name="Table_20_Contents">24 uur</text:p>
              </table:table-cell>
            </table:table-row>
          </table:table>
          <text:p/>
          <text:h text:outline-level="3" text:style-name="divisiekop1">Vervolging
               </text:h>
          <text:section text:name="alineagroep.d32e1718" text:style-name="alineagroep">
            <text:p text:style-name="alineagroep">Het aanbieden van politietransacties kan in het
                     bedrijfsprocessensysteem worden opgenomen. Indien aan de hand van de informatie
                     uit dit systeem blijkt dat in het verleden meerdere soortgelijke overtredingen
                     hebben plaatsgevonden, kan van een politietransactie worden afgezien en wordt
                     er een proces-verbaal opgemaakt.
                  </text:p>
            <text:p text:style-name="alineagroep">Indien de ernst van de overtreding aanleiding geeft de vaart
                     van het schip te beëindigen, dient geen politietransactie te worden aangeboden,
                     doch proces-verbaal te worden opgemaakt.
                  </text:p>
            <text:p text:style-name="alineagroep.end">Indien in de niet-bedrijfsmatige vaart een schipper zonder het
                     vereiste vaarbewijs wordt aangetroffen kan een politietransactie worden
                     aangeboden, waarbij eveneens het verder varen wordt beëindigd.
                  </text:p>
          </text:section>
          <text:h text:outline-level="3" text:style-name="divisiekop1">Strafvordering
               </text:h>
          <text:h text:outline-level="4" text:style-name="divisiekop2">1. Feitomschrijvingen en tarieven
               </text:h>
          <text:p text:style-name="vrije-tekst">De controle van de wetgeving inzake vaartijden en
                  bemanningssterkte binnenvaart is voor een groot deel afhankelijk van een goede
                  registratie. Door bepaalde gegevens niet te registreren of door bepaalde
                  documenten niet aan boord van het schip aanwezig te hebben, wordt deze controle
                  omzeild, dan wel bemoeilijkt.
               </text:p>
          <text:p text:style-name="vrije-tekst">De feitomschrijvingen hebben daarom vrijwel allemaal betrekking
                  op de exploitatiewijze, de aanwezigheid van de bemanningsleden en de vaar- en
                  rusttijden. De hoogte van de tarieven voor deze feiten is voornamelijk
                  gebaseerd op het economisch voordeel dat wordt behaald bij het niet voldoen aan
                  de in het kader van deze wetgeving voorgeschreven bepalingen. Daarnaast is het
                  belang van de verkeersveiligheid op het water en het belang van een sociale
                  regeling voor de Nederlandse binnenvaart in de tarieven verdisconteerd.
               </text:p>
          <text:p text:style-name="vrije-tekst">In de ‘Tekstenbundel voor misdrijven, overtredingen en
                  Mulder-gedragingen’ behorende bij de ‘Richtlijn voor strafvordering Tarieven en
                  feitomschrijvingen voor misdrijven, overtredingen en gedragingen als bedoeld in
                  de Wet administratiefrechtelijke handhaving verkeersvoorschriften’ worden de
                  feiten in drie groepen verdeeld, namelijk bepalingen die betrekking hebben
                  op:
               </text:p>
          <text:list text:style-name="list-style-9">
            <text:list-item text:start-value="1">
              <text:p text:style-name="list.start">de aanwezigheid, het invullen en het bewaren van het
                        vaartijdenboek,
                     </text:p>
            </text:list-item>
            <text:list-item text:start-value="2">
              <text:p text:style-name="list.cont">de bemanningssterkte, de bekwaamheid en de medewerking bij
                        een controle,
                     </text:p>
            </text:list-item>
            <text:list-item text:start-value="3">
              <text:p text:style-name="list.end">de vaar- en rusttijden.
                     </text:p>
            </text:list-item>
          </text:list>
          <text:h text:outline-level="4" text:style-name="divisiekop2">2. De aanwezigheid, het invullen en het bewaren van het
                  vaartijdenboek
               </text:h>
          <text:section text:name="alineagroep.d32e1779" text:style-name="alineagroep">
            <text:p text:style-name="alineagroep">Wanneer bij een bedrijfsonderzoek het ongeldig gemaakte
                     vaartijdenboek niet aan boord is, wordt voor deze overtreding door het OM een
                     transactie aangeboden. Een politietransactie is dan niet mogelijk.
                  </text:p>
            <text:p text:style-name="alineagroep.end">Wanneer de politie bij een controle wordt geconfronteerd met
                     een nieuw vaartijdenboek zonder dat een ongeldig gemaakt vaartijdenboek
                     aanwezig is, kan een politietransactie worden aangeboden.
                  </text:p>
          </text:section>
          <text:p text:style-name="vrije-tekst">NB Dit laat onverlet de transactie voor niet of niet op de
                  juiste wijze bijhouden van het vaartijdenboek.
               </text:p>
          <text:h text:outline-level="4" text:style-name="divisiekop2">3. De bemanningssterkte, de bekwaamheid en de medewerking bij
                  een controle
               </text:h>
          <text:section text:name="alineagroep.d32e1796" text:style-name="alineagroep">
            <text:p text:style-name="alineagroep">De bemanningssterkte wordt voornamelijk bepaald door de
                     lengte, het soort schip en de exploitatiewijze, die in het vaartijdenboek voor
                     die reis is weergegeven.
                  </text:p>
            <text:p text:style-name="alineagroep.end">De bemanning moet daarbij aan bepaalde bekwaamheidseisen
                     voldoen. Voor deze feiten geldt één tarief. Door de bekwaamheid gelijk te
                     stellen aan de sterkte wordt voorkomen dat opstappers als 'nep' bemanningsleden
                     aan boord worden meegenomen.
                  </text:p>
          </text:section>
          <text:h text:outline-level="4" text:style-name="divisiekop2">4. Vaar- en rusttijden
               </text:h>
          <text:p text:style-name="vrije-tekst">Bij te lang varen kan er sprake zijn van te kort rusten, dan
                  wel van een exploitatie van het schip met voor de betreffende vaartijd te
                  weinig bemanning (N.B. te lang varen op zichzelf is niet rechtstreeks
                  strafbaar). Gelet op de definities van de exploitatiewijze A1, A2 en B is de
                  aantekening in het vaartijdenboek in principe maatgevend. Primair wordt daarom
                  vervolgd voor te kort rusten.
               </text:p>
          <text:h text:outline-level="3" text:style-name="divisiekop1">Overgangsrecht
               </text:h>
          <text:p text:style-name="vrije-tekst">Deze aanwijzing is geldig met ingang van de datum van
                  inwerkingtreding.
               </text:p>
          <text:p text:style-name="vrije-tekst">Ten aanzien van feiten uit de Binnenschepenwet (BISW), de Wet
                  vervoer binnenvaart (WVB), de Wet vaartijden en bemanningssterkte binnenvaart
                  (WVBB), alsmede ten aanzien van feiten uit de op die wetten berustende
                  regelgeving (Binnenschepenbesluit, Besluit vaartijden en bemanningssterkte),
                  die zijn begaan vóór inwerkingtreding van de Binnenvaartwet, geldt de
                  Aanwijzing rusttijden, vaartijden, bemanningssterkte en stilleggen van schepen
                  (2008A009).
               </text:p>
          <text:p text:style-name="vrije-tekst">NB Raadpleeg in dit verband de overgangsbepalingen in de
                  Invoeringswet Binnenvaartwet (Stb. 2008, 157 en
                  Stb. 2009,
                     164).
               </text:p>
        </text:section>
        <text:h text:outline-level="2" text:style-name="bijlage_kop">BIJLAGE
            </text:h>
        <text:h text:outline-level="3" text:style-name="divisiekop1">Afkortingen
            </text:h>
        <text:p text:style-name="definition.term">ADN:</text:p>
        <text:p text:style-name="definition.description">Accord européen relatif au transport international des
                     marchandises Dangereuses par voies de Navigation intérieures 
                  </text:p>
        <text:p text:style-name="definition.term">ADNR:</text:p>
        <text:p text:style-name="definition.description">Accord européen relatif au transport international des
                     marchandises dangereuses par voie de navigation du Rhin
                  </text:p>
        <text:p text:style-name="definition.term">ATW:</text:p>
        <text:p text:style-name="definition.description">Arbeidstijdenwet</text:p>
        <text:p text:style-name="definition.term">AWB:</text:p>
        <text:p text:style-name="definition.description">Algemene wet bestuursrecht</text:p>
        <text:p text:style-name="definition.term">BISW:</text:p>
        <text:p text:style-name="definition.description">Binnenschepenwet (vervallen)</text:p>
        <text:p text:style-name="definition.term">BPR:</text:p>
        <text:p text:style-name="definition.description">Binnenvaartpolitiereglement</text:p>
        <text:p text:style-name="definition.term">BVB:</text:p>
        <text:p text:style-name="definition.description">Binnenvaartbesluit</text:p>
        <text:p text:style-name="definition.term">BVBB:</text:p>
        <text:p text:style-name="definition.description">Besluit vaartijden en bemanningssterkte binnenvaart
                     (vervallen)
                  </text:p>
        <text:p text:style-name="definition.term">BVR:</text:p>
        <text:p text:style-name="definition.description">Binnenvaartregeling</text:p>
        <text:p text:style-name="definition.term">BVW:</text:p>
        <text:p text:style-name="definition.description">Binnenvaartwet</text:p>
        <text:p text:style-name="definition.term">IVW:</text:p>
        <text:p text:style-name="definition.description">Inspectie Verkeer en Waterstaat</text:p>
        <text:p text:style-name="definition.term">PRR:</text:p>
        <text:p text:style-name="definition.description">Patentreglement Rijn</text:p>
        <text:p text:style-name="definition.term">ROSR:</text:p>
        <text:p text:style-name="definition.description">Reglement Onderzoek schepen op de Rijn 1995</text:p>
        <text:p text:style-name="definition.term">RPR95:</text:p>
        <text:p text:style-name="definition.description">Rijnvaartpolitiereglement 1995</text:p>
        <text:p text:style-name="definition.term">RRP:</text:p>
        <text:p text:style-name="definition.description">Reglement Radarpatenten</text:p>
        <text:p text:style-name="definition.term">RRP98:</text:p>
        <text:p text:style-name="definition.description">Reglement Rijnpatenten 1998 (vervallen)</text:p>
        <text:p text:style-name="definition.term">SVVW:</text:p>
        <text:p text:style-name="definition.description">Scheepvaartverkeerswet</text:p>
        <text:p text:style-name="definition.term">WED:</text:p>
        <text:p text:style-name="definition.description">Wet op de economische delicten</text:p>
        <text:p text:style-name="definition.term">WVBB:</text:p>
        <text:p text:style-name="definition.description">Wet vaartijden en bemanningssterkte binnenvaart
                     (vervallen)
                  </text:p>
        <text:p text:style-name="definition.term">WVGS:</text:p>
        <text:p text:style-name="definition.description">Wet vervoer gevaarlijke stoffen</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