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text:p>
      <text:p text:style-name="publicatie-titel.end">30 juni 2009</text:p>
      <text:h text:outline-level="1" text:style-name="staatscourant_kop">Regeling van de Minister van Onderwijs, Cultuur en Wetenschap van
            	 15 juni 2009, nr. WJZ/130220 (8260), houdende vaststelling van een vaste
            	 vergoeding aan de voorzitter en de plaatsvervangend voorzitters van de
            	 Commissie voor bezwaarschriften als bedoeld in artikel 6 van de Regeling
            	 behandeling bezwaarschriften OCW (Regeling vaste vergoeding voorzitters
            	 Commissie voor bezwaarschriften OCW)
         </text:h>
      <text:section text:name="regeling.d3730e136" text:style-name="regeling">
        <text:section text:name="aanhef.d3730e138" text:style-name="aanhef">
          <text:p text:style-name="wie">De Minister van Onderwijs, Cultuur en Wetenschap,</text:p>
          <text:p text:style-name="considerans.al">Gelet op artikel 4, eerste lid, van
                  			 het Besluit vergoedingen adviescolleges en commissies en artikel 6 van de
                  			 Regeling behandeling bezwaarschriften OCW;
               </text:p>
          <text:p text:style-name="afkondiging">Besluit:</text:p>
        </text:section>
        <text:section text:name="regeling-tekst.d3730e150" text:style-name="regeling-tekst">
          <text:section text:name="artikel.d3730e152" text:style-name="artikel">
            <text:h text:outline-level="3" text:style-name="artikel_kop">Artikel 1
                  </text:h>
            <text:list text:style-name="list-style-1">
              <text:list-item text:start-value="1">
                <text:p text:style-name="list.start"> Aan de voorzitter en de plaatsvervangend voorzitters van de
                           				Commissie voor bezwaarschriften als bedoeld in artikel 6 van de Regeling
                           				behandeling bezwaarschriften OCW, wordt met ingang van 1 januari 2009 in plaats
                           				van vacatiegeld een vaste vergoeding toegekend.
                        </text:p>
              </text:list-item>
              <text:list-item text:start-value="2">
                <text:p text:style-name="list.cont"> De voorzitter en de plaatsvervangend voorzitters ontvangen een
                           				vaste vergoeding per maand. De toepasselijke salarisschaal is het maximum van
                           				schaal 17 van bijlage B van het Bezoldigingsbesluit Burgerlijke Rijksambtenaren
                           				1984. De arbeidsduurfactor wordt berekend op basis van 280 werkuren per
                           				jaar.
                        </text:p>
              </text:list-item>
              <text:list-item text:start-value="3">
                <text:p text:style-name="list.end"> De voorzitter en de plaatsvervangend voorzitters van de commissie
                           				ontvangen een vergoeding van reis- en verblijfkosten op de voet van het
                           				Reisbesluit binnenland en het Reisbesluit buitenland. Deze vergoeding wordt
                           				door de secretaris van de commissie afgehandeld.
                        </text:p>
              </text:list-item>
            </text:list>
          </text:section>
          <text:section text:name="artikel.d3730e186" text:style-name="artikel">
            <text:h text:outline-level="3" text:style-name="artikel_kop">Artikel 2
                  </text:h>
            <text:p text:style-name="artikel">Deze regeling treedt in werking met ingang van de tweede dag na de
                     			 datum van uitgifte van de Staatscourant waarin zij wordt geplaatst en werkt
                     			 terug tot en met 1 januari 2009.
                  </text:p>
          </text:section>
          <text:section text:name="artikel.d3730e196" text:style-name="artikel">
            <text:h text:outline-level="3" text:style-name="artikel_kop">Artikel 3
                  </text:h>
            <text:p text:style-name="artikel">Deze regeling wordt aangehaald als: Regeling vaste vergoeding
                     			 voorzitters Commissie voor bezwaarschriften OCW.
                  </text:p>
          </text:section>
        </text:section>
        <text:section text:name="regeling-sluiting.d3730e207" text:style-name="regeling-sluiting">
          <text:section text:name="slotformulering.d3730e209" text:style-name="slotformulering">
            <text:p text:style-name="slotformulering">Deze regeling zal met de toelichting in de Staatscourant worden
                     			 geplaatst.
                  </text:p>
          </text:section>
          <text:section text:name="ondertekening.d3730e215" text:style-name="ondertekening">
            <text:p text:style-name="ondertekening">De Minister van
                     		  Onderwijs, Cultuur en Wetenschap,
                  </text:p>
            <text:p text:style-name="ondertekening.end">R.H.A. Plasterk. </text:p>
          </text:section>
        </text:section>
        <text:section text:name="nota-toelichting.d3730e225" text:style-name="nota-toelichting">
          <text:h text:outline-level="2" text:style-name="nota-toelichting_kop">TOELICHTING
               </text:h>
          <text:p text:style-name="nota-toelichting">Met ingang van 1 januari 2008 kent het ministerie van OCW een nieuwe
                  		  regeling voor de behandeling van bezwaarschriften, vastgelegd in de Regeling
                  		  behandeling bezwaarschriften OCW, gepubliceerd in de Staatscourant van
                  		  4 januari 2008. Op grond van artikel 6 van deze regeling is een Commissie voor
                  		  bezwaarschriften ingesteld, waarbij is voorgeschreven dat de voorzitter en de
                  		  plaatsvervangende voorzitters van deze commissie niet onder
                  		  verantwoordelijkheid van de minister van OCW werkzaam mogen zijn.
               </text:p>
          <text:p text:style-name="nota-toelichting">Sinds de instelling van deze commissie ontvingen de voorzitter en
                  		  plaatsvervangende voorzitters een vergoeding per zitting op basis van het
                  		  Vacatiegeldenbesluit 1988. Door de inwerkingtreding van de Wet vergoedingen
                  		  adviescolleges en commissies (Stb. 2008, 495) en het Besluit vergoedingen
                  		  adviescolleges en commissies (Stb. 2009, 50) op 13 februari 2009 (Stb. 2009, 51) is dit besluit echter
                  		  vervallen. Op grond van artikel 4 van de hierboven bedoelde wet is weliswaar
                  		  een overgangsregeling van kracht, maar omdat in de Regeling behandeling
                  		  bezwaarschriften OCW niet expliciet naar het Vacatiegeldenbesluit wordt
                  		  verwezen is toch van de gelegenheid van invoering van het nieuwe
                  		  vergoedingensysteem gebruik gemaakt om een nieuwe vergoedingenregeling te
                  		  treffen.
               </text:p>
          <text:p text:style-name="nota-toelichting">Besloten is de voorzitter en plaatsvervangende voorzitters van de
                  		  commissie een vaste vergoeding te bieden, die recht doet aan de positie van de
                  		  commissie en gebaseerd is op het aantal uren op jaarbasis die de voorzitters
                  		  gemiddeld besteden aan werkzaamheden voor de commissie.
               </text:p>
          <text:section text:name="ondertekening.d3730e249"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ste vergoeding voorzitters Commissie voor bezwaarschriften OCW</dc:title>
  </office:meta>
</office:document-meta>
</file>