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Verordening op de administratie en de financiële integriteit<text:note text:id="n1" text:note-class="endnote">
               <text:note-citation text:label="1">1</text:note-citation>
               <text:note-body>
                  <text:p>Verordening van 25 maart 2009, Stcrt. [x], Adv.bl. [x],
                  inwerkingtreding 1 juli 2009 (besluit AR 6 april 2009).
               </text:p>
               </text:note-body>
            </text:note> 
            
         </text:h>
      <text:section text:name="regeling.d3745e282" text:style-name="regeling">
        <text:section text:name="aanhef.d3745e284" text:style-name="aanhef">
          <text:p text:style-name="wie">Het College van Afgevaardigden van de Nederlandse Orde van
                  Advocaten,
               </text:p>
          <text:p text:style-name="considerans.al">Overwegende, dat het van belang is dat de regels die
                  zijn gesteld betreffende:
               </text:p>
          <text:list text:style-name="list-style-1">
            <text:list-item>
              <text:p text:style-name="list.start">een behoorlijke inrichting van de administratie van de
                        praktijkvoering;
                     </text:p>
            </text:list-item>
            <text:list-item>
              <text:p text:style-name="list.cont">de verzekering door advocaten van het risico van
                        beroepsaansprakelijkheid;
                     </text:p>
            </text:list-item>
            <text:list-item>
              <text:p text:style-name="list.cont">de contractuele beperking van beroepsaansprakelijkheid door
                        advocaten;
                     </text:p>
            </text:list-item>
            <text:list-item>
              <text:p text:style-name="list.cont">de financiële integriteit van advocaten;
                     </text:p>
            </text:list-item>
            <text:list-item>
              <text:p text:style-name="list.end">het voorkomen van betrokkenheid van advocaten bij criminele
                        handelingen;
                     </text:p>
            </text:list-item>
          </text:list>
          <text:p text:style-name="considerans.al">worden samengevoegd, en waar nodig aangepast, in een
                  overzichtelijke verordening.
               </text:p>
          <text:p text:style-name="considerans.al">Gelet op de artikelen 26, 28 en 32
                  van de Advocatenwet;
               </text:p>
          <text:p text:style-name="considerans.al">Gezien het ontwerp met toelichting van
                  de Algemene Raad;
               </text:p>
          <text:p text:style-name="considerans.al">Gelet op het advies van de
                  Adviescommissie Regelgeving;
               </text:p>
          <text:p text:style-name="afkondiging">Stelt de navolgende verordening vast:</text:p>
        </text:section>
        <text:section text:name="regeling-tekst.d3745e352" text:style-name="regeling-tekst">
          <text:h text:outline-level="3" text:style-name="hoofdstuk_kop">HOOFDSTUK I BEGRIPSBEPALING
               </text:h>
          <text:section text:name="artikel.d3745e358" text:style-name="artikel">
            <text:h text:outline-level="4" text:style-name="artikel_kop">Artikel 1
                  </text:h>
            <text:p text:style-name="artikel">In deze verordening wordt verstaan onder:</text:p>
            <text:p text:style-name="definition.term">a) Advocaat:
                     </text:p>
            <text:p text:style-name="definition.description">de in Nederland ingeschreven advocaat, alsmede de advocaat
                           bedoeld in artikel 16h van de Advocatenwet;
                        </text:p>
            <text:p text:style-name="definition.term">b) Deken:
                     </text:p>
            <text:p text:style-name="definition.description">de deken van het arrondissement waar de advocaat kantoor
                           houdt;
                        </text:p>
            <text:p text:style-name="definition.term">c) Raad van Toezicht:
                     </text:p>
            <text:p text:style-name="definition.description">de Raad van Toezicht van de Orde van Advocaten in het
                           arrondissement waar de advocaat kantoor houdt;
                        </text:p>
            <text:p text:style-name="definition.term">d) Algemene Raad:
                     </text:p>
            <text:p text:style-name="definition.description">de Algemene Raad als bedoeld in artikel 18 van de
                           Advocatenwet;
                        </text:p>
            <text:p text:style-name="definition.term">e) Secretaris:
                     </text:p>
            <text:p text:style-name="definition.description">de secretaris van de Algemene Raad als bedoeld in artikel
                           34 van de Advocatenwet;
                        </text:p>
            <text:p text:style-name="definition.term">f) Aanspraak:
                     </text:p>
            <text:p text:style-name="definition.description">de vordering tot vergoeding van schade die is ingesteld
                           tegen de advocaat in het kader van de uitoefening van zijn beroep;
                        </text:p>
            <text:p text:style-name="definition.term">g) Samenwerkingsverband:
                     </text:p>
            <text:p text:style-name="definition.description">iedere samenwerking waarin de deelnemers voor gezamenlijke
                           rekening en risico praktijk uitoefenen of te dien aanzien de zeggenschap dan
                           wel de eindverantwoordelijkheid met elkaar delen waarbij de deelnemers zijn
                           advocaten dan wel niet in Nederland ingeschreven advocaten mits het land van
                           herkomst lid is van een door de Algemene Raad erkende organisatie van advocaten
                           dan wel leden van een andere door de Algemene Raad erkende groep van vrije
                           beroepsbeoefenaars;
                        </text:p>
            <text:p text:style-name="definition.term">h) Derdengelden:
                     </text:p>
            <text:p text:style-name="definition.description">de gelden die niet zijn bestemd voor de advocaat in het
                           kader van zijn optreden in die hoedanigheid en die een relatie moeten hebben
                           met betrekking tot de dienst die door hem wordt verleend, maar voor zijn cliënt
                           of enige andere derde, voor zover deze gelden niet kunnen worden aangemerkt als
                           verschotten of griffierechten;
                        </text:p>
            <text:p text:style-name="definition.term">i) Stichting Derdengelden:
                     </text:p>
            <text:p text:style-name="definition.description">de stichting waarvan het doel blijkens de doelomschrijving
                           uitsluitend is het tijdelijk beheer van derdengelden ten behoeve van de
                           rechthebbende of degene die zal blijken de rechthebbende te zijn en waarvan de
                           statuten gelijkluidend zijn aan een van de als bijlage A aan deze verordening
                           gehechte statuten Stichting Derdengelden en met welke stichting ten behoeve van
                           de advocaat een overeenkomst is gesloten die onverkort de bepalingen bevat van
                           de als bijlage B aan deze verordening gehechte Modelovereenkomst
                           Kantoor-Stichting Derdengelden. Het College van Afgevaardigden kan bij
                           afzonderlijk besluit bijlage A aanvullen;
                        </text:p>
            <text:p text:style-name="definition.term">j) Rechthebbende:
                     </text:p>
            <text:p text:style-name="definition.description">degene voor wie de ontvangen derdengelden zijn
                           bestemd;
                        </text:p>
            <text:p text:style-name="definition.term">k) Accountant:
                     </text:p>
            <text:p text:style-name="definition.description">een registeraccountant of een accountant
                           administratieconsulent als bedoeld in artikel 55 van de Wet op de
                           registeraccountants respectievelijk artikel 36 van de Wet op de
                           Accountants-administratieconsulenten.
                        </text:p>
          </text:section>
          <text:h text:outline-level="3" text:style-name="hoofdstuk_kop">HOOFDSTUK II ADMINISTRATIE
               </text:h>
          <text:section text:name="artikel.d3745e499" text:style-name="artikel">
            <text:h text:outline-level="4" text:style-name="artikel_kop">Artikel 2
                  </text:h>
            <text:p text:style-name="artikel">De advocaat is verplicht ten aanzien van zijn praktijk de
                     administratie op zodanige wijze te voeren en de daartoe behorende boeken,
                     bescheiden en andere gegevensdragers op zodanige wijze te bewaren, dat te allen
                     tijde de rechten en verplichtingen kunnen worden vastgesteld. Hij is voorts
                     verplicht binnen een redelijke termijn na afloop van het boekjaar de balans en
                     de staat van baten en lasten op schrift te stellen.
                  </text:p>
          </text:section>
          <text:h text:outline-level="3" text:style-name="hoofdstuk_kop">HOOFDSTUK III BEROEPSAANSPRAKELIJKHEID
               </text:h>
          <text:section text:name="artikel.d3745e514" text:style-name="artikel">
            <text:h text:outline-level="4" text:style-name="artikel_kop">Artikel 3
                  </text:h>
            <text:list text:style-name="list-style-2">
              <text:list-item text:start-value="1">
                <text:p text:style-name="list.start"> De advocaat is verplicht ter zake van het risico van zijn
                           beroepsaansprakelijkheid verzekerd te zijn.
                        </text:p>
              </text:list-item>
              <text:list-item text:start-value="2">
                <text:p text:style-name="list.cont"> Uitsluitend indien een werkgever als bedoeld in artikel 3,
                           tweede lid van de Verordening op de praktijkuitoefening in dienstbetrekking
                           schriftelijk en onherroepelijk te kennen heeft gegeven de advocaat in
                           dienstbetrekking niet aansprakelijk te zullen houden voor schade, in de
                           beroepsuitoefening als advocaat toegebracht aan hem als werkgever, behoeft de
                           advocaat dat risico niet te verzekeren. In dat geval blijft voor de advocaat in
                           dienstbetrekking de verplichting bestaan een aansprakelijkheidsverzekering te
                           sluiten voor schade, als advocaat toegebracht aan derden.
                        </text:p>
              </text:list-item>
              <text:list-item text:start-value="3">
                <text:p text:style-name="list.end"> De advocaat die de praktijk uitoefent in dienst van de Staat is
                           niet verplicht een verzekering te sluiten als bedoeld in het eerste lid van dit
                           artikel, indien de Staat door middel van een schriftelijke verklaring te kennen
                           heeft gegeven de advocaat niet aansprakelijk te zullen houden voor schade, in
                           zijn beroepsuitoefening aan de Staat toegebracht en de advocaat te vrijwaren
                           tegen aanspraken van derden ter zake van schade hun toegebracht in zijn
                           beroepsuitoefening als advocaat in dienst van de Staat. De verklaring dient
                           onverkort de bepalingen te bevatten van het als bijlage F aan deze verordening
                           gehechte model.
                        </text:p>
              </text:list-item>
            </text:list>
          </text:section>
          <text:section text:name="artikel.d3745e548" text:style-name="artikel">
            <text:h text:outline-level="4" text:style-name="artikel_kop">Artikel 4
                  </text:h>
            <text:p text:style-name="artikel">De in artikel 3 bedoelde verzekering dient te voldoen aan de
                     volgende eisen:
                  </text:p>
            <text:list text:style-name="list-style-3">
              <text:list-item text:start-value="1">
                <text:p text:style-name="list.start">Het verzekerd bedrag dient per advocaat of indien de advocaat
                           deel uitmaakt van een samenwerkingsverband per samenwerkingsverband in
                           overeenstemming te zijn met het soort zaken en de belangen, die de advocaat of
                           dat samenwerkingsverband pleegt te behartigen. Onverminderd het vorenstaande is
                           de hoogte van het verzekerd bedrag ten minste € 500.000,– per aanspraak tot een
                           totaal van ten minste twee maal dit bedrag per verzekeringsjaar;
                        </text:p>
              </text:list-item>
              <text:list-item text:start-value="2">
                <text:p text:style-name="list.cont">Het bedrag van het eigen risico is voor één advocaat en voor
                           een samenwerkingsverband van twee advocaten ten hoogste € 12.500,– per
                           aanspraak. Indien aan de in artikel 3, eerste lid bedoelde verplichting wordt
                           voldaan door het sluiten van een verzekering ten name van een
                           samenwerkingsverband bestaande uit meer dan twee advocaten, mag het bedrag van
                           het eigen risico ten hoogste zoveel maal € 5.000,– per aanspraak zijn als het
                           aantal verzekerde advocaten met een maximum van € 100.000,– per aanspraak;
                        </text:p>
              </text:list-item>
              <text:list-item text:start-value="3">
                <text:p text:style-name="list.cont">De advocaat dient zich te verzekeren voor alle werkzaamheden
                           die gerekend kunnenworden tot de beroepsuitoefening van de advocaat, daaronder
                           begrepen het optreden als curator in een faillissement, als bewindvoerder in
                           een (voorlopige)surséance van betaling en in andere hoedanigheid waarin de
                           advocaat door de rechter wordt benoemd dan wel als mediator, bindend adviseur
                           of arbiter;
                        </text:p>
              </text:list-item>
              <text:list-item text:start-value="4">
                <text:p text:style-name="list.cont">De verzekering is ten minste van kracht voor gebeurtenissen
                           in de lidstaten van de Europese Unie en landen die partij zijn bij de
                           Overeenkomst betreffende de Europese Economische Ruimte en Zwitserland;
                        </text:p>
              </text:list-item>
              <text:list-item text:start-value="5">
                <text:p text:style-name="list.cont">De verzekering is aangegaan met een verzekeraar van wie
                           aannemelijk is dat deze voldoet aan redelijkerwijs te stellen eisen van
                           solvabiliteit;
                        </text:p>
              </text:list-item>
              <text:list-item text:start-value="6">
                <text:p text:style-name="list.end">De verzekering dekt mede de burgerrechtelijke
                           aansprakelijkheid van de advocaat voor handelingen en nalatigheden van personen
                           die onder zijn verantwoordelijkheid werkzaam zijn.
                        </text:p>
              </text:list-item>
            </text:list>
          </text:section>
          <text:section text:name="artikel.d3745e610" text:style-name="artikel">
            <text:h text:outline-level="4" text:style-name="artikel_kop">Artikel 5
                  </text:h>
            <text:list text:style-name="list-style-4">
              <text:list-item text:start-value="1">
                <text:p text:style-name="list.start"> De advocaat die aan zijn in artikel 3 omschreven verplichtingen
                           heeft voldaan is het toegestaan zich, buiten het bedrag van het eigen risico,
                           van aansprakelijkheid vrij te tekenen; vrijtekening is slechts geoorloofd voor
                           zover de door hem overeenkomstig deze verordening verplicht afgesloten
                           beroepsaansprakelijkheidsverzekering geen aanspraak op een uitkering
                           geeft.
                        </text:p>
              </text:list-item>
              <text:list-item text:start-value="2">
                <text:p text:style-name="list.end"> Een afspraak tot beperking van de beroepsaansprakelijkheid
                           dient schriftelijk tussen de advocaat en de cliënt te worden vastgelegd.
                        </text:p>
              </text:list-item>
            </text:list>
          </text:section>
          <text:h text:outline-level="3" text:style-name="hoofdstuk_kop">HOOFDSTUK IV STICHTING DERDENGELDEN
               </text:h>
          <text:section text:name="artikel.d3745e640" text:style-name="artikel">
            <text:h text:outline-level="4" text:style-name="artikel_kop">Artikel 6
                  </text:h>
            <text:list text:style-name="list-style-5">
              <text:list-item text:start-value="1">
                <text:p text:style-name="list.start"> De advocaat is verplicht een Stichting Derdengelden ter
                           beschikking te hebben. De Stichting Derdengelden mag uitsluitend gebruikt
                           worden voor derdengelden in de zin van deze verordening.
                        </text:p>
              </text:list-item>
              <text:list-item text:start-value="2">
                <text:p text:style-name="list.cont"> De advocaat ziet erop toe dat derdengelden niet naar hem worden
                           overgemaakt, maar hetzij rechtstreeks naar de rechthebbende, hetzij naar de hem
                           ter beschikking staande Stichting Derdengelden. De advocaat mag op zijn
                           briefpapier uitsluitend het bankrekeningnummer van die stichting vermelden. De
                           vermelding van het eigen bankrekeningnummer is slechts toegestaan bij
                           betalingsverzoeken betrekking hebbende op verschotten en geldbedragen die de
                           advocaat zelf toekomen.
                        </text:p>
              </text:list-item>
              <text:list-item text:start-value="3">
                <text:p text:style-name="list.cont"> De advocaat is verplicht zodra hij desondanks derdengelden
                           onder zich heeft gekregen deze onverwijld over te maken hetzij naar de
                           rechthebbende, hetzij naar de in het eerste lid bedoelde Stichting
                           Derdengelden, en een dergelijke handeling steeds afzonderlijk te registreren
                           zodanig dat daaruit telkens blijkt
                        </text:p>
                <text:list>
                  <text:list-item>
                    <text:p text:style-name="list.cont">het ontvangen bedrag;
                              </text:p>
                  </text:list-item>
                  <text:list-item>
                    <text:p text:style-name="list.cont">de datum en wijze van ontvangst;
                              </text:p>
                  </text:list-item>
                  <text:list-item>
                    <text:p text:style-name="list.cont">de datum van overmaking;
                              </text:p>
                  </text:list-item>
                  <text:list-item>
                    <text:p text:style-name="list.cont">de begunstigde;
                              </text:p>
                  </text:list-item>
                  <text:list-item>
                    <text:p text:style-name="list.cont">de naam van de behandelend advocaat.
                              </text:p>
                  </text:list-item>
                </text:list>
              </text:list-item>
              <text:list-item text:start-value="4">
                <text:p text:style-name="list.cont"> De advocaat ziet erop toe dat de derdengelden die worden
                           gehouden door de Stichting Derdengelden worden overgemaakt naar de
                           rechthebbende zodra de gelegenheid zich daartoe voordoet.
                        </text:p>
              </text:list-item>
              <text:list-item text:start-value="5">
                <text:p text:style-name="list.cont"> Het is de advocaat niet toegestaan derdengelden te doen
                           strekken tot zekerheid van hemzelf, zijn praktijk of enige derde of anderszins
                           in strijd met hun bestemming te gebruiken.
                        </text:p>
              </text:list-item>
              <text:list-item text:start-value="6">
                <text:p text:style-name="list.cont"> De advocaat mag slechts gelden die zich bevinden onder een
                           Stichting Derdengelden aanwenden voor betaling van een eigen declaratie indien
                           de rechthebbende daarmee ondubbelzinnig instemt en de advocaat dit onverwijld
                           schriftelijk vastlegt met verwijzing naar een specifiek omschreven declaratie
                           en het verschuldigde bedrag.
                        </text:p>
              </text:list-item>
              <text:list-item text:start-value="7">
                <text:p text:style-name="list.cont"> Het in dit artikel bepaalde is voor zoveel mogelijk van
                           overeenkomstige toepassing op geldswaardige papieren en kostbaarheden.
                        </text:p>
              </text:list-item>
              <text:list-item text:start-value="8">
                <text:p text:style-name="list.end"> Het bepaalde in leden twee tot en met zeven geldt niet in het
                           geval de advocaat optreedt in een hoedanigheid die het gevolg is van een
                           rechterlijke benoeming, indien en voor zover daarbij voorzien is in een
                           regeling voor het beheer van derdengelden.
                        </text:p>
              </text:list-item>
            </text:list>
          </text:section>
          <text:h text:outline-level="3" text:style-name="hoofdstuk_kop">HOOFDSTUK V GEGEVENSVERIFICATIE
               </text:h>
          <text:section text:name="artikel.d3745e763" text:style-name="artikel">
            <text:h text:outline-level="4" text:style-name="artikel_kop">Artikel 7
                  </text:h>
            <text:list text:style-name="list-style-6">
              <text:list-item text:start-value="1">
                <text:p text:style-name="list.start"> De advocaat is verplicht zich bij aanvaarding van de opdracht
                           te vergewissen van de identiteit van de cliënt en in voorkomend geval tevens
                           van de identiteit van de tussenpersoon die de opdracht heeft verstrekt, tenzij
                           de aard of de omstandigheden van de zaak dit onmogelijk maken.
                        </text:p>
              </text:list-item>
              <text:list-item text:start-value="2">
                <text:p text:style-name="list.end"> De advocaat is verplicht bij de aanvaarding van de opdracht na
                           te gaan of niet in redelijkheid aanwijzingen bestaan dat de opdracht strekt tot
                           voorbereiding, ondersteuning of afscherming van onwettige activiteiten.
                        </text:p>
              </text:list-item>
            </text:list>
          </text:section>
          <text:section text:name="artikel.d3745e789" text:style-name="artikel">
            <text:h text:outline-level="4" text:style-name="artikel_kop">Artikel 8
                  </text:h>
            <text:list text:style-name="list-style-7">
              <text:list-item text:start-value="1">
                <text:p text:style-name="list.start"> De advocaat mag afgaan op de juistheid van de hem door de
                           cliënt verstrekte gegevens zolang in redelijkheid aanwijzingen van het
                           tegendeel ontbreken.
                        </text:p>
              </text:list-item>
              <text:list-item text:start-value="2">
                <text:p text:style-name="list.end"> Indien de advocaat gerede twijfel heeft, dan wel indien er
                           omstandigheden zijn die gerede twijfel rechtvaardigen, over de juistheid van de
                           door of namens de cliënt verschafte gegevens, de identiteit van de cliënt of de
                           tussenpersoon of aan de wettigheid van het doel waartoe de opdracht strekt,
                           stelt de advocaat een onderzoek in naar de juistheid van de verschafte
                           gegevens, de achtergrond van de cliënt, de tussenpersoon onderscheidenlijk het
                           doel van de opdracht, tenzij de aard of omstandigheden van de zaak dit
                           onmogelijk maken.
                        </text:p>
              </text:list-item>
            </text:list>
          </text:section>
          <text:section text:name="artikel.d3745e815" text:style-name="artikel">
            <text:h text:outline-level="4" text:style-name="artikel_kop">Artikel 9
                  </text:h>
            <text:list text:style-name="list-style-8">
              <text:list-item text:start-value="1">
                <text:p text:style-name="list.start"> De advocaat onthoudt zich van de verlening van diensten of legt
                           een opdracht neer, indien hij in redelijkheid niet in voldoende mate de
                           gegevens heeft verkregen waarom hij de cliënt of de tussenpersoon ter
                           uitvoering van het bepaalde in de artikelen 7 en 8 heeft verzocht, of indien in
                           redelijkheid aanwijzingen bestaan dat de opgedragen diensten strekken tot de
                           voorbereiding, ondersteuning of afscherming van onwettige activiteiten.
                        </text:p>
              </text:list-item>
              <text:list-item text:start-value="2">
                <text:p text:style-name="list.end"> De advocaat mag slechts gelden, geldswaardige papieren,
                           kostbaarheden of andere zaken aannemen of bewaren, indien hij zich ervan heeft
                           vergewist welke gelden, geldswaardige papieren, kostbaarheden of andere zaken
                           het betreft en zich ervan heeft overtuigd dat dit in het kader van een door hem
                           behandelde zaak een redelijk doel dient.
                        </text:p>
              </text:list-item>
            </text:list>
          </text:section>
          <text:h text:outline-level="3" text:style-name="hoofdstuk_kop">HOOFDSTUK VI BETALINGSVERKEER
               </text:h>
          <text:section text:name="artikel.d3745e845" text:style-name="artikel">
            <text:h text:outline-level="4" text:style-name="artikel_kop">Artikel 10
                  </text:h>
            <text:list text:style-name="list-style-9">
              <text:list-item text:start-value="1">
                <text:p text:style-name="list.start"> De advocaat verricht of aanvaardt in het kader van zijn
                           praktijkuitoefening betalingen slechts giraal behoudens het bepaalde in de
                           volgende leden van dit artikel.
                        </text:p>
              </text:list-item>
              <text:list-item text:start-value="2">
                <text:p text:style-name="list.cont"> De advocaat mag betalingen in het kader van zijn
                           praktijkuitoefening alleen dan in contanten verrichten of aanvaarden, indien er
                           feiten of omstandigheden zijn die dat rechtvaardigen en met inachtneming van
                           het bepaalde in het derde lid.
                        </text:p>
              </text:list-item>
              <text:list-item text:start-value="3">
                <text:p text:style-name="list.end"> Indien de advocaat contante betalingen verricht of aanvaardt
                           van € 15.000,– of meer pleegt de advocaat overleg met de deken.
                        </text:p>
              </text:list-item>
            </text:list>
          </text:section>
          <text:h text:outline-level="3" text:style-name="hoofdstuk_kop">HOOFDSTUK VII TOEZICHT
               </text:h>
          <text:section text:name="artikel.d3745e884" text:style-name="artikel">
            <text:h text:outline-level="4" text:style-name="artikel_kop">Artikel 11
                  </text:h>
            <text:p text:style-name="artikel">De advocaat is verplicht met betrekking tot zijn praktijk een
                     zodanige administratie te voeren dat daaruit te allen tijde genoegzaam blijkt
                     van de naleving van het bepaalde in de Wet ter voorkoming van witwassen en
                     financieren van terrorisme.
                  </text:p>
          </text:section>
          <text:section text:name="artikel.d3745e894" text:style-name="artikel">
            <text:h text:outline-level="4" text:style-name="artikel_kop">Artikel 12
                  </text:h>
            <text:list text:style-name="list-style-10">
              <text:list-item text:start-value="1">
                <text:p text:style-name="list.start"> De advocaat is verplicht desgevraagd aan de deken of aan de
                           namens de deken optredende secretaris van de Algemene Raad schriftelijk te
                           verklaren dat is voldaan aan de hem in de hoofdstukken II, III, IV, V, VI en
                           VII opgelegde verplichtingen. De verklaring van de in hoofdstuk IV opgenomen
                           verplichtingen kan uitsluitend geschieden:
                        </text:p>
                <text:list>
                  <text:list-item text:start-value="1">
                    <text:p text:style-name="list.start">hetzij door overlegging van een door de advocaat
                                 ondertekende Eigen Verklaring overeenkomstig het als bijlage C aan deze
                                 verordening gehechte Model.
                              </text:p>
                  </text:list-item>
                  <text:list-item text:start-value="2">
                    <text:p text:style-name="list.cont">hetzij door een mededeling dat aan een met name genoemde
                                 accountant opdracht is verleend tot controle, beoordeling of samenstelling van
                                 de jaarrekeningen van zowel de advocaat als de hem ter beschikking staande
                                 Stichting Derdengelden, die betrekking hebben op dat boekjaar en tot onderzoek
                                 op de naleving van bovengenoemde verplichtingen. Alsdan is de advocaat
                                 verplicht voor eigen rekening binnen twee weken na de beëindiging van de
                                 werkzaamheden van de accountant met betrekking tot die controle, beoordeling of
                                 samenstelling, doch uiterlijk binnen negen maanden na afloop van het boekjaar,
                                 aan de deken of desgevraagd aan de namens de deken optredende secretaris van de
                                 Algemene Raad, een door de accountant ondertekend Rapport van feitelijke
                                 bevindingen omtrent de naleving van deze verordening over te leggen dat
                                 onverkort de bevindingen bevat welke zijn weergegeven in het jaarlijks door de
                                 Nederlandse Orde van Advocaten te publiceren Model Rapport.
                              </text:p>
                  </text:list-item>
                </text:list>
              </text:list-item>
              <text:list-item text:start-value="2">
                <text:p text:style-name="list.cont"> De advocaat die niet of niet tijdig voldoet aan de verplichting
                           neergelegd in de eerste volzin van het vorige lid, en voor zover deze
                           betrekking heeft op de verplichtingen uit hoofdstuk IV, is verplicht voor eigen
                           rekening binnen vijf maanden na afloop van het boekjaar aan de deken of
                           desgevraagd aan de namens de deken optredende secretaris van de Algemene Raad
                           het in het eerste lid onder b. bedoelde Rapport van feitelijke bevindingen over
                           te leggen.
                        </text:p>
              </text:list-item>
              <text:list-item text:start-value="3">
                <text:p text:style-name="list.cont"> De advocaat is verplicht desgevraagd de deken of de namens de
                           deken optredende secretaris van de Algemene Raad de gewenste inlichtingen te
                           verschaffen over de door hem gevoerde administratie, de hem ter beschikking
                           staande of door hem bestuurde Stichting Derdengelden en de financiële situatie
                           van zijn praktijk, met inbegrip van de liquiditeit en de solvabiliteit daarvan.
                           Wanneer de deken van oordeel is dat ten aanzien van die onderwerpen een nader
                           onderzoek noodzakelijk is, gaat hij of de namens de deken optredende secretaris
                           van de Algemene Raad, daartoe over. Daarvoor kan hij een accountant en/of een
                           andere advocaat aanwijzen. Hij bedingt daarbij diens geheimhouding. De advocaat
                           is verplicht aan een dergelijk onderzoek zijn medewerking te verlenen.
                        </text:p>
              </text:list-item>
              <text:list-item text:start-value="4">
                <text:p text:style-name="list.cont"> Indien bij het in het voorgaande lid genoemde onderzoek van
                           tekortkomingen van betekenis niet blijkt, komen de kosten daarvan voor rekening
                           van de Algemene Raad. In het andere geval worden die kosten geheel of ten dele
                           ten laste van de advocaat gebracht. Van een ingevolge het voorgaande lid
                           opgemaakt verslag ontvangt de advocaat een afschrift.
                        </text:p>
              </text:list-item>
              <text:list-item text:start-value="5">
                <text:p text:style-name="list.cont"> De deken kan zich bij de uitoefening van zijn bevoegdheid uit
                           hoofde van het eerste lid van dit artikel doen vervangen door een lid van de
                           Raad van Toezicht.
                        </text:p>
              </text:list-item>
              <text:list-item text:start-value="6">
                <text:p text:style-name="list.end"> Ten aanzien van de deken oefent de Raad van Toezicht of een
                           door deze aangewezen lid de bevoegdheid uit welke aan de deken in eerste lid
                           van dit artikel ten aanzien van de andere advocaten is toegekend.
                        </text:p>
              </text:list-item>
            </text:list>
          </text:section>
          <text:h text:outline-level="3" text:style-name="hoofdstuk_kop">HOOFDSTUK VIII CITEERTITEL EN INWERKINGTREDING
               </text:h>
          <text:section text:name="artikel.d3745e976" text:style-name="artikel">
            <text:h text:outline-level="4" text:style-name="artikel_kop">Artikel 13
                  </text:h>
            <text:p text:style-name="artikel">Deze verordening wordt aangehaald als de Verordening op de
                     administratie en de financiële integriteit en treedt in werking op een door de
                     Algemene Raad nader te bepalen tijdstip.<text:note text:id="n2" text:note-class="endnote">
                        <text:note-citation text:label="2">2</text:note-citation>
                        <text:note-body>
                           <text:p>De verordening treedt in werking op 1 juli 2009 (Besluit
                  Algemene Raad van 6 april 2009).
               </text:p>
                        </text:note-body>
                     </text:note> 
                     
                  </text:p>
            <text:p text:style-name="artikel">Deze verordening treedt in de plaats van de Verordening op de
                     Beroepsaansprakelijkheid 1991, de Boekhoudverordening 1998, de Verordening op
                     de praktijkuitoefening (onderdeel Wid en Wet MOT) en de Richtlijnen ter
                     voorkoming van betrokkenheid van de advocaat bij criminele handelingen.
                  </text:p>
          </text:section>
        </text:section>
        <text:section text:name="regeling-sluiting.d3745e993" text:style-name="regeling-sluiting">
          <text:section text:name="ondertekening.d3745e995" text:style-name="ondertekening">
            <text:p text:style-name="ondertekening">Het College van Afgevaardigden van de Nederlandse Orde van Advocaten.</text:p>
          </text:section>
        </text:section>
        <text:section text:name="nota-toelichting.d3745e999" text:style-name="nota-toelichting">
          <text:h text:outline-level="2" text:style-name="nota-toelichting_kop">TOELICHTING
               </text:h>
          <text:h text:outline-level="3" text:style-name="divisiekop1">Algemeen
               </text:h>
          <text:p text:style-name="nota-toelichting">Met de Verordening op de administratie en de financiële integriteit
                  stelt de Algemene Raad regels aangaande de administratie en financiën van
                  advocaten met als doel de integriteit van advocaten op deze terreinen te
                  bevorderen. Integriteit van advocaten is van belang voor het goed functioneren
                  van de beroepsgroep en voor het vertrouwen dat de samenleving in de advocatuur
                  heeft. De integriteit van advocaten houdt onder andere in dat advocaten
                  financieel integer handelen, dat zij de financiële administratie op orde
                  hebben, dat zij verzekerd zijn voor de risico’s van beroepsaansprakelijkheid en
                  dat zij geen gelden of goederen aannemen die niet functioneel zijn voor de
                  dienst die zij verlenen. De Algemene Raad acht het van belang voor de
                  integriteit van de beroepsgroep en voor het vertrouwen van de samenleving in de
                  advocatuur, regels te stellen aangaande de financiële integriteit van
                  advocaten.
               </text:p>
          <text:p text:style-name="nota-toelichting">De Algemene Raad besprak de tekstvoorstellen voor de Verordening op
                  de administratie en de financiële integriteit ook met een ad hoc commissie van
                  het College van Afgevaardigden. Deze ad hoc commissie bestaat uit de
                  afgevaardigden mrs. Van Aken, Van Alkemade, Beydals, Van Dijk, Doornbos,
                  Dulack, Elsen, Ingwersen en Taekema. De commissie besprak de Verordening op de
                  administratie en de financiële integriteit gedurende drie middagen in januari
                  2009 uitvoerig en paste de verordening op een aantal punten aan. De verordening
                  die nu voorligt, is het resultaat van die besprekingen.
               </text:p>
          <text:p text:style-name="nota-toelichting">De verordening voegt bestaande verplichtingen met betrekking tot de
                  financiële administratie, de verzekeringsplicht en de voorkoming van
                  betrokkenheid bij criminele handelingen samen. Concreet gaat het om het
                  samenvoegen van de Verordening op de beroepsaansprakelijkheid 1991, de
                  Boekhoudverordening 1998, de Verordening op de praktijkuitoefening (onderdeel
                  Wid en Wet MOT) en de Richtlijnen ter voorkoming van betrokkenheid van de
                  advocaat bij criminele handelingen (Bruyninckx-richtlijnen).
               </text:p>
          <text:p text:style-name="nota-toelichting">De Bruyninckx-richtlijnen krijgen de status van een verordening.
                  Deze richtlijnen zijn in 1995 opgesteld om advocaten te wijzen op de plichten
                  die zij hebben bij de aanvaarding van de opdracht van de cliënt. Daarnaast
                  bewerkstelligen de richtlijnen dat de in Gedragsregels 2, eerste lid opgelegde
                  norm wordt nageleefd.<text:note text:id="n3" text:note-class="endnote">
                     <text:note-citation text:label="1">1</text:note-citation>
                     <text:note-body>
                        <text:p> Gedragsregel 2, eerste lid: <text:span text:style-name="cur">De
                     advocaat dient te vermijden dat zijn vrijheid en onafhankelijkheid in de
                     uitoefening van het beroep in gevaar zou kunnen komen</text:span>. Zie ook de
                  toelichting op de Bruyninckx-richtlijnen.
               </text:p>
                     </text:note-body>
                  </text:note> Uit verschillende rapporten blijkt dat in de naleving door
                  advocaten van de Boekhoudverordening 1998 en de Bruyninckx-richtlijnen
                  verbeteringen te behalen zijn.<text:note text:id="n4" text:note-class="endnote">
                     <text:note-citation text:label="2">2</text:note-citation>
                     <text:note-body>
                        <text:p> Zie onder andere het rapport De <text:span text:style-name="cur">betaling verantwoord</text:span> (TK 2004–2005, JUST041183) en het IOO
                  rapport <text:span text:style-name="cur">De praktijk van de derdenrekeningen</text:span> (TK
                  2006–2007, 30800 VI,
                     nr. 73).
               </text:p>
                     </text:note-body>
                  </text:note> De werkgroep Betaling Verantwoord kwam in 2004 in haar
                  rapport met een aantal voorstellen die de transparantie en de
                  controleerbaarheid van de naleving van de betalingsvoorschriften en andere
                  verplichtingen uit de Bruyninckx-richtlijnen en andere regelgeving, waaronder
                  de Boekhoudverordening vergroten. De werkgroep stelde onder andere voor de
                  geldende norm voor de redelijkheid van een betaling (artikel 6 van de
                  Bruyninckx-richtlijnen) te handhaven. Daarnaast stelde zij voor om de
                  verplichtingen voortvloeiend uit de Bruyninckx-richtlijnen uit te breiden en
                  het toezicht door de plaatselijke dekens op de naleving van deze verplichtingen
                  te versterken. Het laatste voorstel van de werkgroep betrof het instellen van
                  een toetsingscommissie die kijkt naar en kan oordelen over eventuele
                  overtredingen van de betalingsvoorschriften. De Algemene Raad neemt in deze
                  verordening drie van de vier voorstellen van de werkgroep over. Het toezicht
                  van de dekens op de naleving van de verplichtingen wordt versterkt, onder meer
                  doordat de advocaat moet overleggen met de deken indien hij betalingen per kas
                  ontvangt die hoger zijn dan € 15.000,–. Het punt van de onafhankelijke
                  toetsingscommissie neemt de Algemene Raad vooralsnog niet over. De Algemene
                  Raad is van mening dat de functie van de plaatselijke deken voldoende
                  waarborgen biedt om eventuele overtredingen van de betalingsvoorschriften te
                  controleren. Hierbij kan de deken zich laten bijstaan door derden. In overleg
                  met de dekens werkt de Algemene Raad aan een verdere ontwikkeling en
                  professionalisering van het toezicht. Speciale aandacht gaat hierbij uit naar
                  de controle van geldstromen via de derdenrekening en de voorkoming van
                  betrokkenheid van advocaten bij criminele handelingen.
               </text:p>
          <text:p text:style-name="nota-toelichting">De Algemene Raad wil benadrukken dat deze regelgeving verder gaat
                  dan de bestaande wetgeving met betrekking tot het voorkomen van witwassen en
                  financieren van terrorisme. Deze verordening ziet mede op het tegengaan van
                  betrokkenheid van alle advocaten bij criminele handelingen. Hiermee neemt de
                  Algemene Raad zijn verantwoordelijkheid om de betrokkenheid van advocaten bij
                  criminele handelingen te voorkomen en daarmee de integriteit van de advocatuur
                  te versterken.
               </text:p>
          <text:p text:style-name="nota-toelichting">Belangrijk aspect van deze verordening is de wijze waarop het
                  toezicht wordt uitgeoefend. De verordening gaat bij het toezicht uit van open
                  normen. Uitdrukkelijke uitzondering op deze open norm is de verplichting van
                  advocaten om met betrekking tot de financiële administratie een eigen
                  verklaring of een Rapport van feitelijke bevindingen te overleggen. Voor de
                  invulling van de open normen werkt de Algemene Raad nauw samen met de dekens;
                  zij houden immers toezicht op advocaten. Uitgangspunt hierbij is de
                  verantwoordelijkheid van de advocaat en het vertrouwen in zijn functioneren.
                  Dit betekent een gedifferentieerd toezicht naar gelang de aard en de omvang van
                  de praktijk van de advocaat. Het toezicht zal worden vormgegeven rondom het
                  principe: soepel waar het kan, streng waar het moet.
               </text:p>
          <text:p text:style-name="nota-toelichting">Deze verordening neemt nagenoeg alle verplichtingen uit de
                  bestaande drie verordeningen over. Om de leesbaarheid te vergroten zijn sommige
                  bepalingen samengevoegd of opnieuw geformuleerd, zonder dat de Algemene Raad
                  afbreuk wil doen aan de geldende normen. Twee bepalingen zijn niet overgenomen
                  omdat in de praktijk geen beroep op deze bepalingen werd gedaan. Het gaat
                  hierbij om artikel 4 (het bemiddelen door de Algemene Raad bij het verkrijgen
                  van een verzekering) en artikel 6 (het verlenen van vrijstelling voor de
                  verzekeringsplicht) van de Verordening op de beroepsaansprakelijkheid.
                  Daarentegen is nu expliciet in artikel 6, eerste lid van de verordening komen
                  te staan dat de Stichting Derdengelden uitsluitend gebruikt mag worden voor
                  derdengelden in de zin van de verordening.
               </text:p>
          <text:h text:outline-level="3" text:style-name="divisiekop1">Artikelsgewijs
               </text:h>
          <text:h text:outline-level="4" text:style-name="divisiekop2">Artikel 2
               </text:h>
          <text:p text:style-name="nota-toelichting">Dit artikel beschrijft de verplichting van de advocaat de
                  administratie op een ordelijke wijze te voeren om aan de rechten en
                  verplichtingen te kunnen voldoen. Hier is zoveel mogelijk aansluiting gezocht
                  bij artikel 2:10 BW, dat betrekking heeft op de administratieve verplichtingen
                  van de rechtspersoon, en artikel 3:15i BW. Dit artikel richt zich dus vooral op
                  de advocaat die de praktijk buiten het verband van een rechtspersoon uitoefent.
                  Met de woorden ‘ten aanzien van zijn praktijk’ wordt onder andere tot
                  uitdrukking gebracht dat meerdere advocaten die de praktijk binnen een en
                  hetzelfde kantoorverband uitoefenen kunnen volstaan met het voeren van één
                  administratie. Onder het voeren van een administratie op ordelijke wijze wordt
                  in deze verordening onder meer begrepen dat de advocaat een debiteuren- en
                  crediteurenadministratie dient aan te houden, evenals een kas/giroboek en een
                  grootboek. Als bijlage D is een lijst met specifiek uit te voeren werkzaamheden
                  voor een accountant opgenomen, waarmee de accountant kan nagaan of aan de
                  verplichting van het voeren van een ordelijke administratie is voldaan (Nota
                  van toelichting van de Boekhoudverordening 1998 7 september 1998).
               </text:p>
          <text:h text:outline-level="4" text:style-name="divisiekop2">Artikel 3
               </text:h>
          <text:p text:style-name="nota-toelichting">Dit artikel beschrijft de verplichting van de advocaat verzekerd
                  te zijn tegen het risico van beroepsaansprakelijkheid. Bij de bepaling of een
                  advocaat behoorlijk verzekerd is, is van belang dat de advocaat bij de
                  vaststelling van het risico aandacht besteedt aan eventuele in- en
                  uitlooprisico’s. Een ontheffing van de verzekeringsplicht is niet
                  mogelijk.
               </text:p>
          <text:p text:style-name="nota-toelichting">De verplichting verzekerd te zijn ter zake van het risico van
                  beroepsaansprakelijkheid geldt evenzeer voor advocaten in dienstbetrekking,
                  maar geldt niet voor zover het betreft het risico van aansprakelijkheid van de
                  advocaat jegens zijn werkgever voor schade die hij in zijn beroepsuitoefening
                  als advocaat jegens zijn werkgever heeft toegebracht, indien die werkgever
                  schriftelijk te kennen geeft hem daarvoor niet aansprakelijk te zullen houden.
                  De Algemene Raad ziet aanleiding recht te doen aan de aparte positie van
                  advocaten in dienstverband. Als de werkgever bereid is te verklaren de advocaat
                  in dienstbetrekking niet aansprakelijk te zullen houden, behoeft dat risico
                  niet te worden gedekt. De uitzondering op de verzekeringsplicht is opgenomen om
                  recht te doen aan de positie van de advocaat-bedrijfsjurist die uitsluitend
                  optreedt voor zijn werkgever (Nota van toelichting Verordening op de
                  praktijkuitoefening in dienstbetrekking, Adv.bl. 2000, blz. 919). Voor schade
                  toegebracht aan derden is wel een aansprakelijkheidsverzekering nodig. Een
                  Aansprakelijkheidsverzekering voor Bedrijven (AVB) is zonder meer onvoldoende.
                  Onder een AVB is slechts aansprakelijkheid gedekt voor personenschade (letsel,
                  aantasting van de gezondheid) en daaruit voortvloeiende schade, evenals
                  aansprakelijkheid voor zaakschade (beschadiging, vernietiging en verlies van
                  zaken) en daaruit voortvloeiende schade. Aansprakelijkheid voor zuivere
                  vermogensschade of voor ideële schade zoals belediging, is onder de AVB niet
                  gedekt en dat is nu juist de schade waarvoor een advocaat aansprakelijk kan
                  zijn. Een advocaat in dienstbetrekking die op grond van artikel 3, achtste lid
                  van de Verordening op de praktijkuitoefening in dienstbetrekking een
                  nevenpraktijk heeft is op grond van artikel 3, eerste lid van deze verordening
                  verplicht voor deze werkzaamheden een beroepsaansprakelijkheidsverzekering af
                  te sluiten.
               </text:p>
          <text:p text:style-name="nota-toelichting">Het derde lid ziet op advocaten in dienst van de Staat. Met de
                  Staat wordt niet de Overheid in zijn totaliteit bedoeld. Advocaten in dienst
                  van provincie, gemeente en andere overheidsorganen zijn wel
                  verzekeringsplichtig. De Staat pleegt in verband met de grote omvang van zijn
                  bezittingen en de grote spreiding van risico’s geen verzekeringen af te
                  sluiten. Gelet op het uitgangspunt van de verzekeringsplicht (het publiek de
                  waarborg bieden dat iedere advocaat voldoende verhaal biedt voor dekking van de
                  gevolgen van zijn beroepsaansprakelijkheid) ligt het in de rede ook aan
                  advocaten in dienst van de Staat in de verordening vrijstelling te verlenen. De
                  Staat dekt dus zelf de burgerrechtelijke aansprakelijkheid van de advocaten die
                  bij hem in dienst zijn. Benadeelden kunnen de advocaat dan wel de Staat, op
                  voet van artikel 6:170 BW, aanspreken tot schadevergoeding. In het geval de
                  benadeelde de advocaat aanspreekt, zal de Staat hem dienen te vrijwaren voor de
                  nadelige gevolgen van de aansprakelijkstelling. In het geval de benadeelde de
                  Staat aanspreekt, ziet de Staat af van verhaal op de advocaat die bij hem in
                  dienst is.
               </text:p>
          <text:p text:style-name="nota-toelichting">De Staat zal ook overigens die advocaat niet aansprakelijk houden
                  als hijzelf benadeeld is (vgl. de eerste vrijstelling). De vrijwaringverklaring
                  dient onverkort de bepalingen te bevatten van het als bijlage aan deze
                  verordening gehechte model (zie bijlage F). De verklaring kan daarenboven nog
                  andere bepalingen bevatten mits deze met het model niet in strijd zijn of
                  daaraan afbreuk doen. Die advocaat in dienst van de Staat die de
                  `nevenpraktijk’ uitoefent (zoals bedoeld in artikel 3, achtste lid Verordening
                  op de praktijkuitoefening in dienstbetrekking) loopt een beroepsrisico in de
                  zin van de verordening. Dit brengt met zich mee dat de advocaat zich in
                  voorkomende gevallen voor dit risico (aanvullend) zal dienen te verzekeren
                  (Nota van toelichting bij de Verordening op de beroepsaansprakelijkheid Adv.bl
                  2000, blz. 920).
               </text:p>
          <text:h text:outline-level="4" text:style-name="divisiekop2">Artikel 4
               </text:h>
          <text:p text:style-name="nota-toelichting">Dit artikel beschrijft de eisen waar de
                  beroepsaansprakelijkheidsverzekering aan moet voldoen. Hoewel de risico’s die
                  advocaten lopen in het algemeen gesproken niet kleiner zijn (naar financiële
                  omvang) dan de risico’s die andere beroepsbeoefenaren, zoals artsen en
                  notarissen, in hun praktijk lopen, lopen deze risico’s voor individuele
                  praktijken sterk uiteen. In het kader van een verplichte
                  beroepsaansprakelijkheidsverzekering voor advocaten komt – mede na overleg met
                  verzekeraars – op grond van deze overwegingen een minimum verplicht verzekerd
                  bedrag tot € 500.000,– per aanspraak aangewezen voor. Benadrukt wordt dat het
                  verplicht verzekerd bedrag van € 500.000,– per aanspraak slechts een minimum
                  betreft. Het zal afhankelijk zijn van onder meer de omvang van het kantoor en
                  het samenwerkingsverband of met de minimum dekking volstaan kan worden. De
                  verplichting om een beroepsaansprakelijkheidsverzekering af te sluiten en in
                  stand te houden, geldt voor iedere advocaat. Dit sluit niet uit dat de
                  verzekering per kantoor gesloten wordt. Het in de verordening genoemde minimum
                  verplicht verzekerd bedrag geldt per verzekering en dus per kantoor. Per
                  verzekering zal beoordeeld dienen te worden of het verzekerd bedrag gelet op
                  kantooromvang en soort praktijk voldoende is (Nota van toelichting bij de
                  Verordening op de beroepsaansprakelijkheid 1991 Adv.bl. 1991, blz. 308). Indien
                  het verzekerd bedrag niet aansluit bij de aard en de omvang van de praktijk van
                  de advocaat kan in voorkomend geval een rechter bepalen dat de advocaat geen
                  beroep kan doen op de exoneratie van artikel 5 van deze Verordening.
               </text:p>
          <text:p text:style-name="nota-toelichting">Bij de onder c. gekozen omschrijving is het soort activiteiten
                  dat verplicht moet worden verzekerd bewust beperkt tot de werkzaamheden die
                  eigen zijn aan de advocatuur, daaronder begrepen mediation, bindend advies of
                  arbitrage. Voor andere activiteiten, zoals een bestuurslidmaatschap, een
                  commissariaat of werkzaamheden voortvloeiend uit een benoeming door de
                  Ondernemingskamer, dient de advocaat zich individueel bij te verzekeren. Deze
                  aanvullende verzekering dient in relatie tot de aard en omvang van de
                  werkzaamheden te allen tijde adequaat te zijn.
               </text:p>
          <text:p text:style-name="nota-toelichting">In zijn algemeenheid kan worden gesteld dat de verzekeringsplicht
                  het publiek belang dient en wel in die zin dat een rechtzoekende erop mag
                  vertrouwen dat zijn claim tegen een advocaat die aansprakelijk is,
                  daadwerkelijk wordt gehonoreerd en hij bescherming geniet tegen de gevolgen van
                  een mogelijke deconfiture.
               </text:p>
          <text:p text:style-name="nota-toelichting">De verzekering omvat ook de aansprakelijkheid van de advocaat als
                  werkgever. Niet slechts eigen fouten en nalatigheden, ook die van
                  personeelsleden van de advocaat dienen te zijn gedekt. Hieronder vallen mede
                  fouten en nalatigheden van stagiaires en in loondienst werkende
                  advocaat-medewerkers voor welke categorieën ook een zelfstandige individuele
                  verzekeringsplicht als gevolg van de Verordening zal gelden. De zogenaamde
                  buitenstagiaire is niet als ondergeschikte van de als buitenpatroon optredende
                  advocaat werkzaam (Nota van toelichting bij de Verordening op de
                  beroepsaansprakelijkheid, Adv.bl. 1985, blz. 86).
               </text:p>
          <text:h text:outline-level="4" text:style-name="divisiekop2">Artikel 5
               </text:h>
          <text:section text:name="alineagroep.d3745e1087" text:style-name="alineagroep">
            <text:p text:style-name="alineagroep">Algehele uitsluiting van aansprakelijkheid – zo deze al door de
                     rechter aanvaardbaar geoordeeld zou worden – wordt niet in het belang van het
                     publiek en de balie geacht. Dit betekent dat pas als de advocaat aan zijn
                     verplichting om een beroepsaansprakelijkheidsverzekering te sluiten (en in
                     stand te houden) heeft voldaan, vrijtekening – voor schadebedragen boven het
                     bedrag van de verplichte verzekeringsdekking – geoorloofd is. In die zin is het
                     als gevolg van de verordening verplicht verzekerd bedrag dus te beschouwen als
                     het minimum waarvoor men verzekerd dient te zijn om in beginsel een beroep op
                     vrijtekening van een daarboven uitgaande aansprakelijkheid te kunnen doen. In
                     hoeverre in een concreet geval een beroep op een gedeeltelijke vrijtekening van
                     aansprakelijkheid zal slagen, blijft uiteindelijk aan de rechter ter
                     beoordeling. Daarbij zal mede in aanmerking worden genomen in hoeverre een
                     beroep op gedeeltelijke vrijtekening mede gelet op de omvang van de afgesloten
                     verzekering in een bepaald geval in strijd is met de tegenover de betrokken
                     cliënt in acht te nemen eisen van goede trouw. Dit betekent dat iedere advocaat
                     zich zal moeten afvragen of hij, gegeven de aard en omvang van de aan hem
                     toevertrouwde belangen, een vrijtekening van aansprakelijkheid boven een
                     bepaald bedrag verantwoord en in redelijkheid verdedigbaar acht.
                  </text:p>
            <text:p text:style-name="alineagroep.end">Samenvattend: de bedoeling van de regeling van dit onderwerp is
                     enerzijds het signaal te geven dat de weg van de exoneratie begaan kan worden,
                     anderzijds `wilde’ exoneraties tegen te gaan, voor zover deze in onaanvaardbare
                     mate afbreuk doen aan de bescherming van de belangen van cliënten (Nota van
                     toelichting bij de Verordening op de beroepsaansprakelijkheid 1991 (Adv.bl.
                     1991, blz. 307)
                  </text:p>
          </text:section>
          <text:p text:style-name="nota-toelichting">In het eerste lid is het uitgangspunt neergelegd dat vrijtekening
                  slechts geoorloofd is voor zover daarmee geen inbreuk wordt gemaakt op de
                  verzekeringsplicht. Uiteraard kan het eigen risico dat een advocaat met zijn
                  verzekeraar is overeengekomen niet onder die vrijtekening vallen. Gekozen is
                  voor een systeem dat vrijtekening slechts mogelijk maakt voor de schade die
                  niet op grond van de verplichte verzekering is gedekt. De advocaat kan in dat
                  geval in beginsel een beroep doen op de vrijtekening, dus ook onder meer in het
                  geval van schade als gevolg van:
               </text:p>
          <text:list text:style-name="list-style-11">
            <text:list-item>
              <text:p text:style-name="list.start">activiteiten van de advocaat die niet tot de verzekerde
                        werkzaamheden behoren;
                     </text:p>
            </text:list-item>
            <text:list-item>
              <text:p text:style-name="list.end">gebeurtenissen buiten de landen van de Europese Unie of
                        landen die partij zijn bij de Overeenkomst betreffende de Europese Economische
                        Ruimte of Zwitserland.
                     </text:p>
            </text:list-item>
          </text:list>
          <text:p text:style-name="nota-toelichting">Aan dit systeem ligt de gedachte ten grondslag dat de advocaat,
                  die zich – naar geldende maatschappelijke normen – voldoende verzekerd heeft,
                  niet ook nog in het kader van zijn beroepsuitoefening het risico van niet
                  verzekerde claims hoeft te lopen; dit uitgangspunt wordt ook voor het reguliere
                  bedrijfsleven algemeen aanvaard. Daarom is niet gekozen voor een systeem dat
                  vrijtekening slechts mogelijk maakt voor schade, die (per aanspraak) méér
                  bedraagt dan de verplichte (minimum) verzekeringsdekking van € 500.000,–. In
                  dat geval zou de advocaat per aanspraak – naast zijn eigen risico – jegens een
                  cliënt steeds voor (maximaal) € 500.000,– aansprakelijk zijn, ook indien de
                  verzekering voor deze schade(s) geen dekking meer biedt. Aan zo’n systeem ligt
                  de gedachte ten grondslag dat de advocaat, ook indien hij zich – naar geldende
                  maatschappelijke normen – voldoende verzekerd heeft, jegens cliënten
                  aansprakelijk blijft voor schades die niet door de verplichte verzekering
                  worden gedekt. In dit opzicht zouden daarom zwaardere eisen aan een advocaat
                  gesteld worden dan aan bijvoorbeeld het reguliere bedrijfsleven (Nota van
                  toelichting bij de Verordening op de beroepsaansprakelijkheid 1991 (Adv.bl.
                  1991, blz. 308).
               </text:p>
          <text:p text:style-name="nota-toelichting">In het tweede lid wordt de voorwaarde gesteld dat vrijtekening
                  schriftelijk tussen partijen moet worden overeengekomen. In vaste relaties kan
                  in beginsel met één exoneratie worden volstaan. De vrijtekening zal zorgvuldig
                  moeten worden geformuleerd en kan eventueel worden opgenomen in de Algemene
                  Voorwaarden. De bereidheid van de rechter om de aansprakelijkheidsbeperking toe
                  te passen, zal mede bepaald worden door de openhartigheid die bij de
                  vrijtekening is betracht: naarmate de formulering meer inzicht geeft in de
                  bestaande verzekering en de mogelijke gevolgen van de vrijtekening, zal de
                  acceptatie van een dergelijke exoneratie groter worden. De bepaling gaat ervan
                  uit, dat een afspraak met de cliënt tot beperking van de
                  beroepsaansprakelijkheid van de advocaat schriftelijk tussen partijen moet
                  worden vastgelegd. In alle gevallen dient er uiteraard sprake te zijn van
                  wilsovereenstemming tussen advocaat en cliënt (Nota van toelichting bij de
                  Verordening op de beroepsaansprakelijkheid 1991 (Adv.bl. 1991, blz. 308).
               </text:p>
          <text:h text:outline-level="4" text:style-name="divisiekop2">Artikel 6
               </text:h>
          <text:p text:style-name="nota-toelichting">Naar aanleiding van het ProCall-arrest (HR 13 juni 2003, JOR
                  2003/209) is bezien of een kwaliteitsrekening ook voor de advocatuur wenselijk
                  zou zijn. De conclusie van het daartoe ingestelde onderzoek is dat er wel
                  mogelijkheden zijn, ofschoon daarvoor wel de Advocatenwet gewijzigd dient te
                  worden, doch dat het karakter van de kwaliteitsrekening vrij gecompliceerd is,
                  wat vooral veroorzaakt wordt doordat de vordering op de bank uit hoofde van de
                  kwaliteitsrekening een gemeenschappelijke vordering is van de betrokken
                  cliënten op de bank. De regeling leidt tot onduidelijkheid rond de gevolgen van
                  het faillissement van een cliënt of de rekeninghouder en de mogelijkheden om
                  beslag te doen laten leggen. Bovendien kan de regeling problemen geven met
                  betrekking tot de identificatieplicht van de bank en de eventuele
                  geheimhoudingsplicht van de rekeninghouder. In 2008 heeft de Algemene Raad een
                  nieuw advies gevraagd over de kwaliteitsrekening. Het advies komt er kort
                  gezegd op neer dat een overstap naar een kwaliteitsrekening zonder wettelijke
                  grondslag mogelijk is, maar aangeraden wordt dit niet te doen omdat geen
                  garanties kunnen worden gegeven. De Algemene Raad is van mening dat de
                  vigerende regeling praktische bezwaren kent, maar deze wel een duidelijke en
                  zekere vermogensrechtelijke bescherming van derdengelden tegen
                  verhaalsaanspraken van crediteuren van de advocaat biedt.
               </text:p>
          <text:p text:style-name="nota-toelichting">In het eerste lid is de wens van het College van Afgevaardigden
                  tot uitdrukking gebracht dat elke advocaat ervoor moet zorgen een Stichting
                  Derdengelden ‘ter beschikking’ te hebben en dat deze stichting uitsluitend
                  gebruikt mag worden voor derdengelden in de zin van de verordening. Met het
                  ‘ter beschikking’ hebben wordt bedoeld dat de advocaat voor zijn
                  praktijkuitoefening een Stichting Derdengelden ten dienste staat met welke een
                  overeenkomst Kantoor-Stichting Derdengelden is gesloten conform bijlage B van
                  de verordening. (Kleinere) kantoren, voor wie het twee-handtekeningen-vereiste
                  uit de Modelstatuten een bezwaar op kan leveren, kunnen gebruik maken van een
                  gemeenschappelijke stichting (Nota van toelichting bij de Boekhoudverordening
                  1998, d.d. 7 september 1998). De advocaat mag in beginsel slechts één Stichting
                  Derdengelden ter beschikking hebben. Nieuw is dat, mede op aandringen van het
                  College van Afgevaardigden, expliciet wordt gesteld dat de Stichting
                  uitsluitend mag worden gebruikt voor derdengelden in de zin van de verordening.
                  Dat betekent dat de advocaat alleen derdengelden mag ontvangen op de Stichting
                  Derdengelden voor zover deze direct zijn te relateren aan een zaak en deze
                  gelden ook functioneel zijn voor het verloop van die zaak. In alle overige
                  gevallen is het ontvangen van gelden op de Stichting Derdengelden niet
                  toegestaan.
               </text:p>
          <text:p text:style-name="nota-toelichting">In het tweede lid is de zorgplicht opgenomen. De zorgplicht houdt
                  in dat de advocaat er op toe moet zien dat derdengelden niet naar hemzelf
                  worden overgemaakt. Op aandrang van het College van Afgevaardigden is – bij de
                  inwerkingtreding van de Boekhoudverordening 1998 – opgenomen dat een advocaat
                  in zijn gewone correspondentie op het briefpapier uitsluitend het
                  bankrekeningnummer mag vermelden van de hem ter beschikking staande Stichting
                  Derdengelden. De zorgplicht wordt daardoor extra kracht bijgezet.
                  Vanzelfsprekend kan de advocaat op facturen of betalingsverzoeken die
                  betrekking hebben op gelden die hem zelf (zijn eigen praktijk) toekomen wel het
                  eigen bankrekeningnummer vermelden (Nota van toelichting bij de
                  Boekhoudverordening 1998, d.d. 7 september 1998). Vermelding van een
                  rekeningnummer op het briefpapier is daarmee geen verplichting. Bedoeld is
                  slechts dat indien men een rekeningnummer op het briefpapier wenst te
                  vermelden, dit uitsluitend het rekeningnummer van de Stichting Derdengelden mag
                  zijn.
               </text:p>
          <text:p text:style-name="nota-toelichting">Het derde lid regelt de situatie dat derdengelden toch aan de
                  advocaat zelf worden overgemaakt. In dat geval dient hij deze ‘onverwijld’ door
                  te betalen aan de rechthebbende dan wel – indien dat nog niet mogelijk of
                  wenselijk is – aan de eigen Stichting Derdengelden. De nevenschikking (hetzij
                  ... hetzij) laat onverlet de hoofdregel dat de derdengelden zo snel mogelijk
                  naar de rechthebbende worden overgemaakt. Het parkeren van derdengelden zonder
                  noodzaak op de rekening van de Stichting Derdengelden is dus niet toegestaan.
                  Het is ook niet toegestaan derdengelden in opdracht van de cliënt te gebruiken
                  voor het betalen van rekeningen van de cliënt, het zogenaamde bankieren met de
                  derdenrekening. De betalingen dient de advocaat zorgvuldig te registreren,
                  zodanig dat dit achteraf door de accountant is te verifiëren.
               </text:p>
          <text:p text:style-name="nota-toelichting">Het vierde lid verplicht de advocaat ervoor te zorgen dat
                  derdengelden die zich door zijn toedoen op de rekening van een Stichting
                  Derdengelden bevinden, worden doorbetaald aan de rechthebbende zodra de
                  gelegenheid zich voordoet, dat wil zeggen zodra de verhindering om door te
                  betalen niet langer bestaat. Ook hiermee wordt uitdrukking gegeven aan de
                  eerdergenoemde hoofdregel (Nota van toelichting bij de Boekhoudverordening
                  1998, d.d. 7 september 1998).
               </text:p>
          <text:p text:style-name="nota-toelichting">Het zesde lid verwoordt de wens van het College van
                  Afgevaardigden om het mogelijk te maken dat derdengelden onder voorwaarden
                  aangewend worden voor de betaling van de declaratie van de advocaat. Voorwaarde
                  is wel dat de cliënt hier ondubbelzinnig mee instemt en dat de instemming
                  onverwijld schriftelijk wordt vastgelegd met een verwijzing naar de betreffende
                  declaratie en het verschuldigde bedrag. Door de schriftelijke vastlegging kan
                  de advocaat altijd aantonen dat hij met instemming van de cliënt gelden van de
                  derdenrekening heeft gebruikt voor de eigen declaratie.
               </text:p>
          <text:p text:style-name="nota-toelichting">Het achtste lid bepaalt dat leden twee tot en met zeven niet van
                  toepassing zijn in het geval de advocaat optreedt in een hoedanigheid die het
                  gevolg is van een rechterlijke benoeming. Hierbij kan bijvoorbeeld gedacht
                  worden aan een curator of een bewindvoerder. In een aantal arrondissementen
                  geldt een bijzondere, door de rechter-commissaris gecontroleerde regeling voor
                  het beheer van faillissementen. In die arrondissementen zal de advocaat zich
                  moeten houden aan die regeling. Zie ook de landelijke Richtlijn in
                  faillissementen en surseances van betaling, opgesteld door het landelijk
                  overleg van rechters-commissarissen in faillissementen (Recofa). Deze richtlijn
                  wordt jaarlijks gepubliceerd op rechtspraak.nl/Naar de rechter/landelijke
                  regelingen/sector civiel recht en in het Vademecum Advocatuur, deel Wet- en
                  regelgeving.
               </text:p>
          <text:h text:outline-level="4" text:style-name="divisiekop2">Artikel 7
               </text:h>
          <text:p text:style-name="nota-toelichting">Het is in het belang van de goede praktijkuitoefening van de
                  advocaat en het vertrouwen dat de samenleving in de advocatuur heeft, dat
                  advocaten weten wie de cliënt is. Het is evenzo belangrijk dat de diensten die
                  advocaten verlenen niet worden misbruikt voor onwettige activiteiten. Dit
                  artikel verplicht de advocaat zich bij de aanvaarding van de opdracht te
                  vergewissen van de identiteit van de cliënt. Het gaat hierbij om een praktische
                  regel die toegepast dient te worden op alle cliënten c.q. tussenpersonen. De
                  term vergewissen brengt tot uitdrukking de eigen verantwoordelijkheid van de
                  advocaat op welke wijze de identiteit van de cliënt wordt vastgesteld,
                  afhankelijk van de aard en de omstandigheden van de zaak. De advocaat kan zich
                  bijvoorbeeld vergewissen van de identiteit van de cliënt aan de hand van een
                  wettig identiteitsmiddel (bij natuurlijke personen) of een uittreksel uit de
                  Kamer van Koophandel (bij rechtspersonen).
               </text:p>
          <text:p text:style-name="nota-toelichting">Het kan gebeuren dat de advocaat zich niet kan vergewissen van de
                  identiteit van de cliënt omdat dit naar de aard of de omstandigheden van de
                  zaak (bijna) onmogelijk is. Ook kan het gebeuren dat de advocaat zich bij de
                  aanvaarding van de opdracht niet kan vergewissen van de identiteit van de
                  cliënt. Belangrijk is dat de cliënt niet verstoken mag blijven van
                  noodzakelijke rechtsbijstand. De advocaat kan dan redelijkerwijs niet worden
                  verplicht om zich te vergewissen van de identiteit van de cliënt. Voorbeelden
                  hiervan zijn onder meer spoedeisende zaken (bijvoorbeeld een kort geding of een
                  beslaglegging) of de vreemdelingenpraktijk waarin de identiteit van de cliënt
                  niet altijd met zekerheid te achterhalen is.
               </text:p>
          <text:p text:style-name="nota-toelichting">Het tweede lid verplicht de advocaat na te gaan of er in
                  redelijkheid geen aanwijzingen zijn dat de opdracht strekt tot voorbereiding,
                  ondersteuning of afscherming van onwettige activiteiten. Voorlichting over de
                  rechtspositie van de cliënt is uiteraard altijd geoorloofd.
               </text:p>
          <text:p text:style-name="nota-toelichting">Dit artikel is de vertaling van de Richtlijnen ter voorkoming van
                  betrokkenheid van de advocaat bij criminele handelingen
                  (Bruyninckx-richtlijnen) en niet van de Wet ter voorkoming van witwassen en
                  financieren van terrorisme (Wwft). De vergewissingsplicht staat los van
                  eventuele verplichtingen die voortvloeien uit andere wetgeving, waaronder de
                  Wwft.
               </text:p>
          <text:h text:outline-level="4" text:style-name="divisiekop2">Artikel 8
               </text:h>
          <text:p text:style-name="nota-toelichting">De vertrouwensrelatie tussen de advocaat en zijn cliënt brengt
                  met zich mee dat een advocaat, zo lang redelijke aanwijzingen van het tegendeel
                  ontbreken, in beginsel mag afgaan op de juistheid van gegevens die hem door
                  zijn cliënt zijn verstrekt. De advocaat heeft dus in het algemeen geen
                  onderzoeksplicht. Hij mag dergelijke gegevens in het kader van zijn
                  dienstverlening aan de cliënt aanvaarden, met inachtneming van de gebruikelijke
                  maatstaven van aanvaardbaarheid jegens derden (vergelijk Gedragsregels 6,
                  tweede lid en 30).
               </text:p>
          <text:p text:style-name="nota-toelichting">Zodra de advocaat gerede twijfel heeft of zich bewust wordt van
                  omstandigheden die gerede twijfel rechtvaardigen zal hij conform het tweede lid
                  een onderzoek moeten instellen naar de juistheid van de hem verstrekte
                  gegevens, naar de achtergrond van de cliënt en in voorkomend geval de
                  tussenpersoon en naar het doel van de opdracht. Indien blijkt van twijfel aan
                  de wettigheid van het doel waartoe de opdracht strekt, dient uitleg van de
                  cliënt te worden gevraagd met betrekking tot deze bijzonderheden. In zijn
                  algemeenheid is niet aan te geven hoever de onderzoeksplicht strekt. Het
                  onderzoek zal zodanig dienen te geschieden dat de verplichting tot
                  geheimhouding niet wordt geschonden en overigens op de voor de cliënt minst
                  bezwarende wijze. Bij twijfel over de (voldoende) mate van onderzoek verdient
                  het aanbeveling de deken te raadplegen.
               </text:p>
          <text:h text:outline-level="4" text:style-name="divisiekop2">Artikel 9
               </text:h>
          <text:p text:style-name="nota-toelichting">Indien een cliënt de nodige informatie niet verschaft dan wel
                  zich verzet tegen een verbetering van (bij voorbeeld in een procedure
                  gebruikte) gegevens, brengt het belang van het vertrouwen van de samenleving in
                  de advocatuur met zich mee dat de advocaat van het gebruik van de
                  desbetreffende gegevens afziet dan wel bij een blijvend verschil van inzicht de
                  relatie met de cliënt (eventueel na overleg met de deken) beëindigt (vergelijk
                  Gedragsregel 9, tweede lid).
               </text:p>
          <text:p text:style-name="nota-toelichting">Dit geldt des te meer indien in redelijkheid aanwijzingen bestaan
                  dat de aan de advocaat opgedragen diensten strekken tot de voorbereiding,
                  ondersteuning of afscherming van illegale activiteiten.
               </text:p>
          <text:p text:style-name="nota-toelichting">De geheimhoudingsplicht van de advocaat brengt met zich mee, dat
                  de in het kader van het onderzoek door hem verkregen gegevens en de reden van
                  een eventuele beëindiging van de relatie met de cliënt niet openbaar worden
                  gemaakt.
               </text:p>
          <text:p text:style-name="nota-toelichting">Dit artikel is ook van toepassing op gegevens of aanwijzingen
                  verkregen tijdens de behandeling van de zaak. Dit kan zich in het bijzonder
                  voordoen, indien bij de advocaat de overtuiging gaat postvatten, dat het
                  eigenlijke doel van zijn inschakeling is het afschermen van de identiteit van
                  de cliënt.
               </text:p>
          <text:p text:style-name="nota-toelichting">Het neerleggen van de opdracht kan ook betrekking hebben op een
                  onderdeel van de opgedragen werkzaamheden. Een denkbare situatie is dat de
                  advocaat het merendeel van de hem opgedragen werkzaamheden uitvoert, maar met
                  betrekking tot een onderdeel daarvan moet besluiten zich van medewerking te
                  moeten onthouden.
               </text:p>
          <text:p text:style-name="nota-toelichting">Het komt ook voor dat de advocaat wordt verzocht gelden,
                  geldswaardige papieren, kostbaarheden of andere zaken aan te nemen. Men kan
                  hierbij denken aan het verzoek van een cliënt of tussenpersoon een gesloten
                  envelop met inhoud voor korte of langere tijd te bewaren c.q. onder zich te
                  houden. De advocaat riskeert in dat geval dat hij vanwege zijn
                  geheimhoudingsplicht misbruikt wordt als dekmantel voor belasting en/of
                  strafrechtelijke vergrijpen. Het is daarom de gewoonte dat een advocaat aan
                  dergelijke verzoeken geen medewerking verleent.
               </text:p>
          <text:h text:outline-level="4" text:style-name="divisiekop2">Artikel 10
               </text:h>
          <text:p text:style-name="nota-toelichting">Uitgangspunt bij het betalingsverkeer van de advocaat is dat
                  geldbewegingen giraal plaatsvinden. Contant betalingsverkeer dient zoveel
                  mogelijk te worden vermeden. Doel van deze bepaling is te voorkomen dat
                  advocaten betrokken raken bij criminele handelingen.
               </text:p>
          <text:p text:style-name="nota-toelichting">Het tweede lid creëert een uitzondering op het genoemde
                  uitgangspunt, namelijk dat de advocaat in het kader van zijn
                  praktijkuitoefening contante betalingen alleen mag verrichten of aanvaarden
                  indien er feiten of omstandigheden zijn die dat rechtvaardigen. Een volledige
                  beperking van het contante betalingsverkeer acht de Algemene Raad samen met het
                  College van Afgevaardigden onwenselijk en onmogelijk. In het kader van de
                  praktijkuitoefening moet de advocaat in bepaalde gevallen contante bedragen
                  kunnen ontvangen. Wel moeten er feiten of omstandigheden zijn die de contante
                  bedragen tot een hoogte van € 15.000,– rechtvaardigen. Hierbij kan onder meer
                  gedacht worden aan de eigen bijdrage in het kader van een toevoeging, de
                  betaling van griffierechten of aan het geval dat de cliënt bijvoorbeeld geen
                  bankrekening kan krijgen of dat de bank de rekening van de cliënt heeft
                  geblokkeerd.
               </text:p>
          <text:p text:style-name="nota-toelichting">Het derde lid verplicht de advocaat om bij het verrichten of
                  aanvaarden van contante betalingen van bedragen hoger dan € 15.000,– te
                  overleggen met de deken in het arrondissement waar de advocaat kantoor houdt.
                  De advocaat dient zich ervan bewust te zijn, dat vele kleintjes één grote
                  maken, zodat het bedrag van € 15.000,– geldt voor alle betalingsverkeer in één
                  zaak tezamen. Dit overleg strekt ertoe de advocaat bewust te maken van de
                  risico’s van het verrichten of aanvaarden contante betalingen in het kader van
                  de voorkoming van betrokkenheid bij criminele handelingen. Dit overleg creëert
                  de mogelijkheid voor de advocaat nogmaals naar de zaak te kijken en te bepalen
                  of de contante betalingen noodzakelijk zijn in het kader van zijn
                  dienstverlening.
               </text:p>
          <text:p text:style-name="nota-toelichting">In het kader van artikel 10 wordt nog opgemerkt dat het de
                  advocaat vrij staat om voor zijn bemoeiingen ter zake van noodzakelijke
                  rechtsbijstand een honorarium of een voorschot daarop te ontvangen indien de
                  aan die honorering ten grondslag liggende declaratie redelijk is en de betaling
                  geheel giraal geschiedt. In het kader van een behoorlijke rechtspleging moet
                  een ieder zich kunnen laten bijstaan door een advocaat. Dit maatschappelijk
                  belang wordt illusoir wanneer geen advocaat bereid is een rechtzoekende
                  gehonoreerd bij te staan indien hij zich daardoor blootstelt aan eventuele
                  vervolging wegens heling. Dit risico ontstaat wanneer een advocaat in het kader
                  van een betamelijke dienstverlening op de hoogte raakt van gegevens over de
                  mogelijke herkomst van gelden waarmee hij wordt gehonoreerd. Indien het in het
                  kader van een behoorlijke rechtspleging noodzakelijk is dat aan een
                  rechtzoekende bijstand wordt verleend, brengt het algemeen belang echter met
                  zich mee dat een advocaat zonder vrees voor vervolging de bijstand op basis van
                  een betamelijke honorering moet kunnen verlenen. Het maatschappelijk belang dat
                  een ieder zich in het kader van een behoorlijke rechtspleging adequaat moet
                  kunnen laten bijstaan door een deskundig advocaat mag intussen niet worden
                  misbruikt om door middel van overmatige honorering mee te delen in criminele
                  gelden.
               </text:p>
          <text:p text:style-name="nota-toelichting">Het in de vorige alinea genoemde uitgangspunt staat sinds 1995 in
                  de Richtlijnen ter voorkoming van betrokkenheid van de advocaat bij criminele
                  handelingen (artikel 6, tweede lid Bruyninckx-richtlijnen). In deze verordening
                  is die bepaling echter niet opgenomen omdat de normstelling van die bepaling
                  niet past binnen de huidige verordening. Dit laat onverlet dat de brief van het
                  College van procureurs-generaal van 26 juni 1995 van kracht blijft. Het College
                  gaf in die brief aan dat bij de beoordeling van de vraag of de advocaat zich
                  schuldig maakt aan (schuld)heling zal worden meegewogen of de advocaat heeft
                  gehandeld conform artikel 6, tweede lid van de Bruyninckx-richtlijnen. Het
                  College van procureurs-generaal gaf aan terughoudendheid te zullen betrachten
                  bij het opsporings- en vervolgingsbeleid.
               </text:p>
          <text:h text:outline-level="4" text:style-name="divisiekop2">Artikel 11
               </text:h>
          <text:p text:style-name="nota-toelichting">Dit artikel verplicht de advocaat een zodanige administratie te
                  voeren dat aangetoond kan worden dat de verplichtingen uit de Wet ter
                  voorkoming van witwassen en financieren van terrorisme (Wwft) worden nageleefd.
                  Deze verplichting bestaat al in de Verordening op de praktijkuitoefening
                  (onderdeel Wid en Wet MOT). De Algemene Raad hecht aan de naleving van de Wwft
                  door advocaten. Uitgangspunt is dat een goede naleving van de Wwft door
                  advocaten van belang is voor de integriteit van de gehele beroepsgroep en
                  daarmee het vertrouwen dat het publiek in de advocatuur heeft.
               </text:p>
          <text:p text:style-name="nota-toelichting">Het Bureau financieel toezicht (BFT) is de toezichthouder voor de
                  advocatuur met betrekking tot de Wwft. Het BFT mag zich bij de uitoefening van
                  zijn toezichthoudende taak beroepen op artikelen 5:17 en 5:20 eerste lid van de
                  Algemene wet bestuursrecht. De Algemene Raad is echter van oordeel dat daarbij
                  het beroepsgeheim en het verschoningsrecht in acht behoren te worden genomen.
                  Vide artikel 5:20, tweede lid Awb. Mede daarom acht de Algemene Raad het
                  wenselijk zijn eigen verantwoordelijkheid te nemen waar het betreft het
                  toezicht op de naleving van de Wwft door de advocaat en deze naleving zonodig
                  tuchtrechtelijk af te dwingen. Advocaten die diensten verlenen als genoemd in
                  artikel 1, eerst lid onder a., onder 12° en 13° van de Wwft zijn verplicht een
                  cliëntenonderzoek uit te voeren en een eventuele ongebruikelijke transactie te
                  melden. De gegevens met betrekking tot het cliëntenonderzoek en de eventuele
                  ongebruikelijke transactie moeten op grond van artikel 33 gedurende vijf jaar
                  worden bewaard. Ten behoeve van de inzichtelijkheid van de naleving van de
                  verplichtingen uit de Wwft dienen de administratieve organisatie en interne
                  controle op een advocatenkantoor zodanig te zijn ingericht dat daaruit blijkt
                  dat de advocaat aan de desbetreffende wettelijke verplichtingen heeft
                  voldaan.
               </text:p>
          <text:h text:outline-level="4" text:style-name="divisiekop2">Artikel 12
               </text:h>
          <text:p text:style-name="nota-toelichting">Dit artikel regelt het toezicht op de naleving van deze
                  Verordening en verplicht de advocaat aan de deken te verklaren dat aan de
                  verplichtingen van deze verordening is voldaan. Het toezicht ligt primair bij
                  de deken van de Orde van Advocaten in het arrondissement. Bepaalde bevoegdheden
                  van de deken zijn met het oog op de doelmatige uitvoering van het toezicht op
                  advocaten sinds januari 2002 gemandateerd aan de secretaris van de Algemene
                  Raad. De secretaris voert met betrekking tot de verordeningen die nu zijn
                  samengevoegd het toezicht op de advocaten uit. Hij doet dit via een Centrale
                  Controle Verordeningen (CCV). Het ligt voor de hand de systematiek van
                  mandatering te handhaven. Mede gelet hierop werkt de Algemene Raad samen met de
                  dekens aan een nieuw systeem van toezicht. Uitgangspunt hierbij is de
                  verantwoordelijkheid van de advocaat en het vertrouwen in zijn functioneren.
                  Dit betekent een gedifferentieerd toezicht naar gelang de aard en de omvang van
                  de praktijk van de advocaat. Het toezicht zal worden vormgegeven rondom het
                  principe: soepel waar het kan, streng waar het moet.
               </text:p>
          <text:p text:style-name="nota-toelichting">Als de advocaat met betrekking tot zijn administratieve
                  verplichtingen niet of niet tijdig een Eigen Verklaring inlevert en er
                  bovendien geen (jaarlijkse) controle door een registeraccountant of
                  accountant-administratieconsulent pleegt plaats te vinden, dient een accountant
                  te worden ingeschakeld. De Algemene Raad stelt zich op het standpunt dat in
                  geval van een samenwerkingsverband (in de zin van de Samenwerkingsverordening
                  1993) kan worden volstaan met één verklaring. Dit laat vanzelfsprekend onverlet
                  de bevoegdheid van de deken, mocht deze ten aanzien van één of meer individuele
                  leden van dat samenwerkingsverband bedenkingen koesteren, op een
                  accountantsonderzoek aan te dringen. De accountant gaat na of de artikelen 2 en
                  6 van deze verordening zijn nageleefd, aan de hand van de lijst specifiek uit
                  te voeren werkzaamheden (bijlage D) en zijn feitelijke bevindingen. De
                  rapportage daarvan richt hij in conform het jaarlijks door de Orde te
                  publiceren Modelrapport (bijlage E).
               </text:p>
          <text:p text:style-name="nota-toelichting">Door dit systeem kan de accountant naar verwachting het
                  onderzoekswerk sneller en efficiënter uitvoeren. Zo wordt ook tegemoet gekomen
                  aan de positie van vooral de kleinere kantoren waarvan aannemelijk is dat de
                  controle door een accountant op financiële bezwaren stuit. In overleg met de
                  accountantsorganisaties is gekozen voor een systeem waarbij het
                  accountantsonderzoek leidt tot een Rapport van feitelijke bevindingen op basis
                  van de voor de accountant bij dit soort specifieke onderzoeken geldende
                  richtlijnen. De werkzaamheden van de accountant hebben niet het karakter van
                  een algemene controle, zoals bij de controle van de jaarrekening, zij zijn
                  uitsluitend bedoeld om de deken behulpzaam te zijn ten behoeve van het toezicht
                  op het beheer van derdengelden en de naleving van de voorschriften van deze
                  verordening. Het Model ”Specifiek overeengekomen werkzaamheden” geeft de
                  accountant overigens wel de mogelijkheid bij wijze van steekproef nadere
                  onderzoekswerkzaamheden uit te voeren.
               </text:p>
          <text:p text:style-name="nota-toelichting">Het derde lid creëert de mogelijkheid dat de deken nader
                  onderzoek instelt naar de naleving van de verplichtingen die betrekking hebben
                  op de financiële administratie, de verzekering, de Stichting Derdengelden en
                  het voorkomen van betrokkenheid bij criminele handelingen. De deken kan
                  hiervoor zowel een accountant als een andere advocaat inschakelen, of beide. De
                  Algemene Raad en de ad hoc commissie van het College van Afgevaardigden achten
                  het wenselijk dat indien uit de onderzoeken naar voren komt dat er geen
                  tekortkomingen zijn geconstateerd bij de advocaat, de kosten ten laste komen
                  van de gehele advocatuur. De onderzoekskosten worden dan betaald uit de
                  algemene midde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op de administratie en de financiële integriteit 1 Verordening van 25 maart 2009, Stcrt. [x], Adv.bl. [x], inwerkingtreding
         1 juli 2009 (besluit AR 6 april 2009).
      </dc:title>
  </office:meta>
</office:document-meta>
</file>