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Opsporingsvergunning voor aardwarmte Honselersdijk
         </text:h>
      <text:section text:name="regeling.d3619e146" text:style-name="regeling">
        <text:section text:name="aanhef.d3619e148" text:style-name="aanhef">
          <text:section text:name="context.d3619e150" text:style-name="context">
            <text:p text:style-name="context_al">19 juni 2009</text:p>
            <text:p text:style-name="context_al.end">Nr. ET/EM / 9109879</text:p>
          </text:section>
          <text:p text:style-name="wie">De Minister van Economische Zaken,</text:p>
          <text:p text:style-name="considerans.al">Procesverloop</text:p>
          <text:list text:style-name="list-style-1">
            <text:list-item>
              <text:p text:style-name="list.start">J.W.M. Scheffers en G. Verkade B.V. (hierna genoemd Scheffers
                        				  c.s.) hebben per schrijven, ontvangen op 12 augustus 2008, een aanvraag om een
                        				  opsporingsvergunning voor aardwarmte voor de duur van 4 jaar ingediend, voor
                        				  een gebied gelegen in de gemeenten Westland en Den Haag, genaamd Honselersdijk,
                        				  ingevolge artikel 6 van de Mijnbouwwet;
                     </text:p>
            </text:list-item>
            <text:list-item>
              <text:p text:style-name="list.cont">Naar aanleiding van de onderhavige aanvraag is in de
                        				  Staatscourant van 19 september 2008 (Stcrt. 19-9-2008, nr. 182) een uitnodiging
                        				  geplaatst voor het indienen van concurrerende aanvragen;
                     </text:p>
            </text:list-item>
            <text:list-item>
              <text:p text:style-name="list.cont">Binnen de periode van dertien weken na plaatsing van
                        				  bovengenoemde uitnodiging in de Staatscourant is een concurrerende aanvraag
                        				  ingediend, welke concurrerende aanvraag evenwel op 28 januari 2009 is
                        				  ingetrokken;
                     </text:p>
            </text:list-item>
            <text:list-item>
              <text:p text:style-name="list.cont">TNO Bouw en Ondergrond, adviesgroep EZ, heeft op verzoek van de
                        				  Minister van Economische Zaken op 22 januari 2009 advies uitgebracht;
                     </text:p>
            </text:list-item>
            <text:list-item>
              <text:p text:style-name="list.cont">Staatstoezicht op de mijnen heeft op verzoek van de Minister
                        				  van Economische Zaken op 26 november 2008 en 26 januari 2009 advies
                        				  uitgebracht;
                     </text:p>
            </text:list-item>
            <text:list-item>
              <text:p text:style-name="list.cont">Het College van Gedeputeerde Staten van de provincie
                        				  Zuid-Holland is op grond van artikel 16 van de Mijnbouwwet om advies gevraagd
                        				  en heeft advies uitgebracht (kenmerk: PZH-2009-358823);
                     </text:p>
            </text:list-item>
            <text:list-item>
              <text:p text:style-name="list.end">De Mijnraad heeft op 19 maart 2009 advies uitgebracht (kenmerk
                        				  MIJN/9031620) op grond van artikel 105, derde lid, van de Mijnbouwwet.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aardwarmte. Hiermee is voldaan aan artikel 7, eerste
                        				  lid, van de Mijnbouwwet;
                     </text:p>
            </text:list-item>
            <text:list-item>
              <text:p text:style-name="list.cont">Voor het gebied waarvoor de opsporingsvergunning wordt
                        				  aangevraagd, geldt niet een door een ander gehouden opslagvergunning. Hiermee
                        				  is voldaan aan artikel 7, tweede lid, van de Mijnbouwwet;
                     </text:p>
            </text:list-item>
            <text:list-item>
              <text:p text:style-name="list.cont">De technische en financiële mogelijkheden van aanvrager
                        				  (Scheffers c.s), noch de wijze waarop aanvrager voornemens is de opsporing in
                        				  het aangevraagde gebied te verrichten geeft aanleiding tot het weigeren van de
                        				  gevraagde vergunning. Hiermee is voldaan aan artikel 9, eerste lid, van de
                        				  Mijnbouwwet;
                     </text:p>
            </text:list-item>
            <text:list-item>
              <text:p text:style-name="list.cont">Aanvrager heeft niet onder een eerdere vergunning bij
                        				  activiteiten als bedoeld in artikel 6, eerste lid, van de Mijnbouwwet, blijk
                        				  gegeven van gebrek aan efficiëntie of verantwoordelijkheidszin. Hiermee is
                        				  voldaan aan artikel 9, tweede lid, van de Mijnbouwwet;
                     </text:p>
            </text:list-item>
            <text:list-item>
              <text:p text:style-name="list.cont">Sodm adviseert het voorschrift op te nemen om op permanente
                        				  basis een contactpersoon met de vereiste boortechnische en operationele
                        				  ervaring beschikbaar te stellen, die in staat is de inspecteurs van Sodm
                        				  informatie te verstrekken over technische aangelegenheden. Bovendien moet die
                        				  persoon de bevoegdheid hebben om uitvoering te geven aan instructies van die
                        				  inspecteurs;
                     </text:p>
            </text:list-item>
            <text:list-item>
              <text:p text:style-name="list.cont">TNO acht het werkprogramma van Scheffers c.s. adequaat en de
                        				  geologische onderbouwing beknopt, maar voldoende voor de aanvraag van een
                        				  opsporingsvergunning. Ook wijst TNO nadrukkelijk op de mogelijke interferentie
                        				  met olie- en gasvoorkomens tijdens het boren;
                     </text:p>
            </text:list-item>
            <text:list-item>
              <text:p text:style-name="list.cont">Het College van Gedeputeerde Staten vraagt in zijn advies
                        				  aandacht voor het maken van onderlinge afspraken tussen de concurrerende
                        				  aanvragers teneinde hun samenwerking te bevorderen voor een optimale benutting
                        				  van het aardwarmtepotentieel. Tevens adviseert het college in de vergunning
                        				  specifiek in te gaan op de vereiste putafwerking met het oog op een goede
                        				  bescherming van de bodem tot en met het derde watervoerend pakket;
                     </text:p>
            </text:list-item>
            <text:list-item>
              <text:p text:style-name="list.cont">De Mijnraad adviseert de opsporingsvergunning te verlenen aan
                        				  Scheffers c.s. voor de duur van vier jaar met dien verstande dat in het derde
                        				  jaar twee boringen (doublet) worden geplaatst en dat dit voor het verstrijken
                        				  van het tweede jaar aan de Minister van Economische Zaken kenbaar wordt
                        				  gemaakt;
                     </text:p>
            </text:list-item>
            <text:list-item>
              <text:p text:style-name="list.end">Gelet op de Mijnbouwwet, het ingediende werkprogramma en de
                        				  uitgebrachte adviezen kan verlening van de vergunning aan Scheffers c.s.
                        				  plaatsvinden.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3619e312" text:style-name="regeling-tekst">
          <text:section text:name="artikel.d3619e314" text:style-name="artikel">
            <text:h text:outline-level="3" text:style-name="artikel_kop">Artikel 1
                  </text:h>
            <text:p text:style-name="artikel">Aan J.W.M. Scheffers en G. Verkade B.V. (hierna te noemen de
                     			 vergunninghouder) wordt een opsporingsvergunning voor aardwarmte verleend.
                  </text:p>
          </text:section>
          <text:section text:name="artikel.d3619e324" text:style-name="artikel">
            <text:h text:outline-level="3" text:style-name="artikel_kop">Artikel 2
                  </text:h>
            <text:p text:style-name="artikel">De vergunning geldt voor een gebied in de gemeenten Westland en Den
                     			 Haag, genaamd Honselersdijk,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74312.00</text:p>
                </table:table-cell>
                <table:table-cell office:value-type="string">
                  <text:p text:style-name="Table_20_Contents">449970.00</text:p>
                </table:table-cell>
              </table:table-row>
              <table:table-row>
                <table:table-cell office:value-type="string">
                  <text:p text:style-name="Table_20_Contents">2</text:p>
                </table:table-cell>
                <table:table-cell office:value-type="string">
                  <text:p text:style-name="Table_20_Contents">77153.00</text:p>
                </table:table-cell>
                <table:table-cell office:value-type="string">
                  <text:p text:style-name="Table_20_Contents">447446.00</text:p>
                </table:table-cell>
              </table:table-row>
              <table:table-row>
                <table:table-cell office:value-type="string">
                  <text:p text:style-name="Table_20_Contents">3</text:p>
                </table:table-cell>
                <table:table-cell office:value-type="string">
                  <text:p text:style-name="Table_20_Contents">76356.00</text:p>
                </table:table-cell>
                <table:table-cell office:value-type="string">
                  <text:p text:style-name="Table_20_Contents">446549.00</text:p>
                </table:table-cell>
              </table:table-row>
              <table:table-row>
                <table:table-cell office:value-type="string">
                  <text:p text:style-name="Table_20_Contents">4</text:p>
                </table:table-cell>
                <table:table-cell office:value-type="string">
                  <text:p text:style-name="Table_20_Contents">73515.00</text:p>
                </table:table-cell>
                <table:table-cell office:value-type="string">
                  <text:p text:style-name="Table_20_Contents">449073.00</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4.56
                     			 km<text:span text:style-name="superscript">2</text:span>.
                  </text:p>
          </text:section>
          <text:section text:name="artikel.d3619e463" text:style-name="artikel">
            <text:h text:outline-level="3" text:style-name="artikel_kop">Artikel 3
                  </text:h>
            <text:p text:style-name="artikel">De vergunninghouder geeft uitvoering aan het werkprogramma dat
                     			 onderdeel uitmaakt van de op 25 juni 2008 ontvangen aanvraag.
                  </text:p>
          </text:section>
          <text:section text:name="artikel.d3619e473" text:style-name="artikel">
            <text:h text:outline-level="3" text:style-name="artikel_kop">Artikel 4
                  </text:h>
            <text:p text:style-name="artikel">De vergunninghouder draagt zorg voor zodanige putafwerking dat in
                     			 elk geval sprake is van een goede bescherming van de bodem tot en met het derde
                     			 watervoerend pakket.
                  </text:p>
          </text:section>
          <text:section text:name="artikel.d3619e483"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3619e494" text:style-name="artikel">
            <text:h text:outline-level="3" text:style-name="artikel_kop">Artikel 6
                  </text:h>
            <text:p text:style-name="artikel">De vergunninghouder neemt bij de uitvoering van het werkprogramma
                     			 de volgende voorwaarden in acht:
                  </text:p>
            <text:list text:style-name="list-style-3">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3619e523"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3619e533" text:style-name="artikel">
            <text:h text:outline-level="3" text:style-name="artikel_kop">Artikel 8
                  </text:h>
            <text:p text:style-name="artikel">J.W.M. Scheffers wordt aangewezen als de persoon die de feitelijke
                     			 werkzaamheden verricht of daartoe opdracht verleent.
                  </text:p>
          </text:section>
          <text:section text:name="artikel.d3619e543" text:style-name="artikel">
            <text:h text:outline-level="3" text:style-name="artikel_kop">Artikel 9
                  </text:h>
            <text:p text:style-name="artikel">De vergunning treedt in werking met ingang van de dag na die waarop
                     			 de beschikking is bekendgemaakt.
                  </text:p>
          </text:section>
        </text:section>
        <text:section text:name="regeling-sluiting.d3619e554" text:style-name="regeling-sluiting">
          <text:section text:name="slotformulering.d3619e556" text:style-name="slotformulering">
            <text:p text:style-name="slotformulering">Deze beschikking wordt bekendgemaakt door toezending aan de
                     			 aanvrager. Van deze beschikking wordt mededeling gedaan door plaatsing in de
                     			 Staatscourant.
                  </text:p>
          </text:section>
          <text:section text:name="ondertekening.d3619e562"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3619e578"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aardwarmte Honselersdijk</dc:title>
  </office:meta>
</office:document-meta>
</file>