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text:p>
      <text:p text:style-name="publicatie-titel.end">30 juni 2009</text:p>
      <text:h text:outline-level="1" text:style-name="staatscourant_kop">Beleidsregels van de Minister van Landbouw, Natuur en
            Voedselkwaliteit van 25 juni 2009, nr. 13546, houdende wijziging van de
            Beleidsregels dierenwelzijn 2009
         </text:h>
      <text:section text:name="regeling.d3535e141" text:style-name="regeling">
        <text:section text:name="aanhef.d3535e143" text:style-name="aanhef">
          <text:p text:style-name="wie">De Minister van Landbouw, Natuur en Voedselkwaliteit,</text:p>
          <text:p text:style-name="considerans.al">Gelet op artikel 59a en 106 van de
                  Gezondheids- en welzijnswet voor dieren en artikel 3, onderdeel
                  g, van de Verordening (EG) nr. 1/2005 inzake de bescherming van dieren tijdens
                  het vervoer en daarmee samenhangende activiteiten en tot wijziging van de
                  richtlijnen 64/432/EEG en 93/119/EG en van verordening 1255/97 (PbEU 2005
                  L 1);
               </text:p>
          <text:p text:style-name="afkondiging">Besluit:</text:p>
        </text:section>
        <text:section text:name="regeling-tekst.d3535e155" text:style-name="regeling-tekst">
          <text:h text:outline-level="3" text:style-name="wijzig-artikel_kop">ARTIKEL I
               </text:h>
          <text:p text:style-name="wat">De Beleidsregels dierenwelzijn 2009<text:note text:id="n1" text:note-class="endnote">
                     <text:note-citation text:label="1">1</text:note-citation>
                     <text:note-body>
                        <text:p> Stcrt. 2008, 252.</text:p>
                     </text:note-body>
                  </text:note> worden als volgt gewijzigd:
               </text:p>
          <text:section text:name="wijzig-lid.d3535e167" text:style-name="wijzig-lid">
            <text:p text:style-name="lid">
                     <text:span text:style-name="lidnr">A<text:tab/>
                     </text:span>
                  </text:p>
            <text:p text:style-name="wat">In artikel 2, onderdeel d wordt ‘als bedoeld in artikel 5:32 van
                     de Algemene wet bestuursrecht’ vervangen door: als bedoeld in artikel 5:31d van
                     de Algemene wet bestuursrecht.
                  </text:p>
          </text:section>
          <text:section text:name="wijzig-lid.d3535e177" text:style-name="wijzig-lid">
            <text:p text:style-name="lid">
                     <text:span text:style-name="lidnr">B<text:tab/>
                     </text:span>
                  </text:p>
            <text:p text:style-name="wat">In artikel 16 van wordt ‘toepassing van bestuursdwang’ vervangen
                     door: oplegging van een last onder bestuursdwang.
                  </text:p>
          </text:section>
          <text:section text:name="wijzig-lid.d3535e187" text:style-name="wijzig-lid">
            <text:p text:style-name="lid">
                     <text:span text:style-name="lidnr">C<text:tab/>
                     </text:span>
                  </text:p>
            <text:p text:style-name="wat">Na artikel 16 wordt een paragraaf ingevoegd, luidende:</text:p>
            <text:section text:name="wijziging.d3535e196" text:style-name="wijziging">
              <text:section text:name="wijzig-divisie.d3535e198" text:style-name="wijzig-divisie">
                <text:h text:outline-level="4" text:style-name="wijzig-divisie_kop">Paragraaf 5 overige bepalingen
                        </text:h>
                <text:section text:name="artikel.d3535e204" text:style-name="artikel">
                  <text:h text:outline-level="5" text:style-name="artikel_kop">Artikel 16a (stahoogte dieren tijdens transport)
                           </text:h>
                  <text:list text:style-name="list-style-1">
                    <text:list-item text:start-value="1">
                      <text:p text:style-name="list.start"> Als voldoende stahoogte als bedoeld in artikel 3,
                                    onderdeel g, van de transportverordening wordt beschouwd:
                                 </text:p>
                      <text:list>
                        <text:list-item text:start-value="1">
                          <text:p text:style-name="list.start">Voor runderen: ten minste 20 centimeter ruimte boven
                                          de kruin van het grootste dier;
                                       </text:p>
                        </text:list-item>
                        <text:list-item text:start-value="2">
                          <text:p text:style-name="list.cont">Voor schapen en geiten: ten minste 20 centimeter
                                          ruimte boven de kruin van het grootste dier;
                                       </text:p>
                        </text:list-item>
                        <text:list-item text:start-value="3">
                          <text:p text:style-name="list.cont">Voor varkens: ten minste 30 centimeter ruimte boven
                                          het hoogste punt van het grootste dier.
                                       </text:p>
                        </text:list-item>
                      </text:list>
                    </text:list-item>
                    <text:list-item text:start-value="2">
                      <text:p text:style-name="list.end"> Indien het vervoermiddels is voorzien van een geforceerd
                                    ventilatiesysteem wordt in afwijking van het eerste lid, onderdeel c, 15
                                    centimeter ruimte boven het hoogste punt van het grootste dier als voldoende
                                    stahoogte beschouwd.
                                 </text:p>
                    </text:list-item>
                  </text:list>
                </text:section>
              </text:section>
            </text:section>
          </text:section>
          <text:section text:name="artikel.d3535e261" text:style-name="artikel">
            <text:h text:outline-level="3" text:style-name="artikel_kop">ARTIKEL II
                  </text:h>
            <text:p text:style-name="artikel">Deze beleidsregels treden in werking met ingang van de tweede dag
                     na de dagtekening van de Staatscourant waarin zij worden geplaatst.
                  </text:p>
          </text:section>
        </text:section>
        <text:section text:name="regeling-sluiting.d3535e272" text:style-name="regeling-sluiting">
          <text:section text:name="ondertekening.d3535e274" text:style-name="ondertekening">
            <text:p text:style-name="ondertekening">De Minister van
                     Landbouw, Natuur en
                     Voedselkwaliteit,
                  </text:p>
            <text:p text:style-name="ondertekening.end">G. Verburg. </text:p>
          </text:section>
        </text:section>
        <text:section text:name="nota-toelichting.d3535e284" text:style-name="nota-toelichting">
          <text:h text:outline-level="2" text:style-name="nota-toelichting_kop">TOELICHTING
               </text:h>
          <text:p text:style-name="nota-toelichting">Op 1 juli 2009 is de ‘Aanpassing van bijzondere wetten aan de vierde
                  tranche van de Algemene wet bestuursrecht (Aanpassingswet vierde tranche Awb)’
                  in werking getreden. In verband met deze wijziging worden in de Beleidsregels
                  dierenwelzijn 2009 twee wettechnische aanpassingen doorgevoerd. Voorts worden
                  de beleidsregels aangepast in verband met een in de praktijk bestaande
                  onduidelijkheid over de vereiste stahoogte voor dieren tijdens het
                  transport.
               </text:p>
          <text:p text:style-name="nota-toelichting">Op basis van artikel 3, onderdeel g, van de EG-verordening 1/2005
                  dienen de dieren te beschikken over voldoende vloeroppervlak en stahoogte gelet
                  op hun grootte en op het voorgenomen transport. In de bijlage van de
                  verordening is deze bepaling uitgewerkt, waarbij is bepaald dat
                  vervoermiddelen, containers en toebehoren op zodanige wijze worden gebruikt dat
                  letsel en onnodig lijden van de dieren wordt voorkomen. Ook schrijft de bijlage
                  voor dat in het dierencompartiment en op de verschillende laadvloeren voldoende
                  ruimte dient te zijn voor adequate ventilatie boven de dieren wanneer deze in
                  hun natuurlijke houding rechtop staan, zonder dat zij gehinderd worden in hun
                  natuurlijke bewegingen.
               </text:p>
          <text:p text:style-name="nota-toelichting">In de praktijk is herhaaldelijk geconstateerd dat met name volwassen
                  runderen dubbeldeks worden geladen in vervoermiddelen waarbij dermate weinig
                  ruimte boven de dieren beschikbaar is dat ernstige verwondingen worden
                  geconstateerd bij controle van het vervoer. Teneinde duidelijkheid te
                  verschaffen aan de transporteurs worden de voorschriften van de verordening
                  waarin wordt bepaald dat de dieren over voldoende stahoogte dienen te
                  beschikken, in deze beleidsregels uitgewerkt.
               </text:p>
          <text:p text:style-name="nota-toelichting">De in de beleidsregels opgenomen stahoogten zijn gebaseerd op
                  aanbevelingen van het Wetenschappelijk Comité voor dierenwelzijn en
                  diergezondheid in het rapport ‘The welfare of animals during transport’ van
                  11 maart 2002. Voor runderen schapen en geiten wordt uitgegaan van de kruin van
                  het hoogste dier omdat de kruin het hoogste punt is vanaf waar gerekend kan
                  worden. Het hoogste punt van een varken varieert naar gelang het dier ouder
                  wordt. Bij oudere dieren zal niet langer de kruin maar de rug van het dier zal
                  als uitgangspunt moeten worden genomen.
               </text:p>
          <text:section text:name="ondertekening.d3535e303"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leidsregels dierenwelzijn 2009</dc:title>
  </office:meta>
</office:document-meta>
</file>