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8</text:p>
      <text:p text:style-name="publicatie-titel.end">30 juni 2009</text:p>
      <text:h text:outline-level="1" text:style-name="staatscourant_kop">Besluit van de Minister van Economische Zaken van 18 juni 2009,
            nr. WJZ/9106237, houdende wijziging van het Besluit mandaat, volmacht en
            machtiging EZ 2004
         </text:h>
      <text:section text:name="regeling.d3400e138" text:style-name="regeling">
        <text:section text:name="aanhef.d3400e140" text:style-name="aanhef">
          <text:p text:style-name="wie">De Minister van Economische Zaken,</text:p>
          <text:p text:style-name="considerans.al">Gelet op artikel 10:3 van de Algemene
                  wet bestuursrecht;
               </text:p>
          <text:p text:style-name="afkondiging">Besluit:</text:p>
        </text:section>
        <text:section text:name="regeling-tekst.d3400e152" text:style-name="regeling-tekst">
          <text:h text:outline-level="3" text:style-name="wijzig-artikel_kop">ARTIKEL I
               </text:h>
          <text:p text:style-name="wat">Het Besluit mandaat, volmacht en machtiging EZ
                  2004<text:note text:id="n1" text:note-class="endnote">
                     <text:note-citation text:label="1">1</text:note-citation>
                     <text:note-body>
                        <text:p> Stcrt. 2004, 166; laatstelijk gewijzigd bij besluit van
                  8 december 2008 (Stcrt. 2497).
               </text:p>
                     </text:note-body>
                  </text:note> wordt als volgt gewijzigd:
               </text:p>
          <text:section text:name="wijzig-lid.d3400e164" text:style-name="wijzig-lid">
            <text:p text:style-name="lid">
                     <text:span text:style-name="lidnr">A<text:tab/>
                     </text:span>
                  </text:p>
            <text:p text:style-name="wat">Artikel 1, onderdeel b, komt te luiden:</text:p>
            <text:section text:name="wijziging.d3400e173" text:style-name="wijziging">
              <text:section text:name="artikeltekst.d3400e175" text:style-name="wijziging.block">
                <text:list text:style-name="list-style-1">
                  <text:list-item text:start-value="2">
                    <text:p text:style-name="list.start">de hoofden van dienst:
                              </text:p>
                    <text:list>
                      <text:list-item text:start-value="1">
                        <text:p text:style-name="list.start">de directeur-generaal van de Buitenlandse Economische
                                       Betrekkingen,
                                    </text:p>
                      </text:list-item>
                      <text:list-item text:start-value="2">
                        <text:p text:style-name="list.cont">de directeur-generaal van Economische Politiek,
                                    </text:p>
                      </text:list-item>
                      <text:list-item text:start-value="3">
                        <text:p text:style-name="list.cont">de directeur-generaal van Energie en Telecom,
                                    </text:p>
                      </text:list-item>
                      <text:list-item text:start-value="4">
                        <text:p text:style-name="list.cont">de directeur-generaal van Ondernemen en
                                       Innovatie,
                                    </text:p>
                      </text:list-item>
                      <text:list-item text:start-value="5">
                        <text:p text:style-name="list.cont">de directeur van de Auditdienst,
                                    </text:p>
                      </text:list-item>
                      <text:list-item text:start-value="6">
                        <text:p text:style-name="list.cont">de directeur Bedrijfsvoering,
                                    </text:p>
                      </text:list-item>
                      <text:list-item text:start-value="7">
                        <text:p text:style-name="list.cont">de directeur Communicatie,
                                    </text:p>
                      </text:list-item>
                      <text:list-item text:start-value="8">
                        <text:p text:style-name="list.cont">de directeur Financieel-Economische Zaken,
                                    </text:p>
                      </text:list-item>
                      <text:list-item text:start-value="9">
                        <text:p text:style-name="list.cont">de directeur Wetgeving en Juridische Zaken,
                                    </text:p>
                      </text:list-item>
                      <text:list-item text:start-value="10">
                        <text:p text:style-name="list.cont">de Consumentenautoriteit,
                                    </text:p>
                      </text:list-item>
                      <text:list-item text:start-value="11">
                        <text:p text:style-name="list.cont">de directeur van PIANOo,
                                    </text:p>
                      </text:list-item>
                      <text:list-item text:start-value="12">
                        <text:p text:style-name="list.cont">de directeur van het Centraal Planbureau,
                                    </text:p>
                      </text:list-item>
                      <text:list-item text:start-value="13">
                        <text:p text:style-name="list.cont">de inspecteur-generaal der mijnen,
                                    </text:p>
                      </text:list-item>
                      <text:list-item text:start-value="14">
                        <text:p text:style-name="list.cont">de algemeen directeur Dienst Uitvoering,
                                    </text:p>
                      </text:list-item>
                      <text:list-item text:start-value="15">
                        <text:p text:style-name="list.end">de directeur-hoofdinspecteur van het Agentschap
                                       Telecom;.
                                    </text:p>
                      </text:list-item>
                    </text:list>
                  </text:list-item>
                </text:list>
              </text:section>
            </text:section>
          </text:section>
          <text:section text:name="wijzig-lid.d3400e316" text:style-name="wijzig-lid">
            <text:p text:style-name="lid">
                     <text:span text:style-name="lidnr">B<text:tab/>
                     </text:span>
                  </text:p>
            <text:p text:style-name="wat">Artikel 6, tweede lid wordt als volgt gewijzigd:</text:p>
            <text:section text:name="wijziging.d3400e325" text:style-name="wijziging">
              <text:p text:style-name="wat-labeled">1. Onderdeel d komt te luiden:
                     </text:p>
              <text:section text:name="artikeltekst.d3400e332" text:style-name="wijziging.block">
                <text:list text:style-name="list-style-2">
                  <text:list-item text:start-value="4">
                    <text:p text:style-name="list.single">de P&amp;O-aangelegenheden van het Bureau
                                 Bestuursraad;.
                              </text:p>
                  </text:list-item>
                </text:list>
              </text:section>
            </text:section>
            <text:section text:name="wijziging.d3400e347" text:style-name="wijziging">
              <text:p text:style-name="wat-labeled">2. Onderdeel g, aanhef en subonderdeel 1°., subonderdeel 6°. en
                        subonderdeel 7°., komen te luiden:
                     </text:p>
              <text:section text:name="artikeltekst.d3400e354" text:style-name="wijziging.block">
                <text:list text:style-name="list-style-3">
                  <text:list-item text:start-value="7">
                    <text:p text:style-name="list.start">besluiten ten aanzien van ambtenaren voor wie
                                 salarisschaal 15 of hoger van bijlage B van het BBRA geldt, respectievelijk
                                 kandidaten voor functies waarvoor die salarisschalen gelden, inhoudende:
                              </text:p>
                    <text:list>
                      <text:list-item text:start-value="1">
                        <text:p text:style-name="list.start">het aanstellen in vaste of tijdelijke dienst en het
                                       beëindigen van vaste of tijdelijke aanstellingen;.
                                    </text:p>
                      </text:list-item>
                      <text:list-item text:start-value="6">
                        <text:p text:style-name="list.cont">het opleggen van disciplinaire straffen op grond van
                                       artikel 81 van het ARAR;.
                                    </text:p>
                      </text:list-item>
                      <text:list-item text:start-value="7">
                        <text:p text:style-name="list.end">het schorsen van een ambtenaar op basis van artikel
                                       91 van het ARAR;.
                                    </text:p>
                      </text:list-item>
                    </text:list>
                  </text:list-item>
                </text:list>
              </text:section>
            </text:section>
          </text:section>
          <text:section text:name="wijzig-lid.d3400e397" text:style-name="wijzig-lid">
            <text:p text:style-name="lid">
                     <text:span text:style-name="lidnr">C<text:tab/>
                     </text:span>
                  </text:p>
            <text:p text:style-name="wat">Artikel 8 komt te luiden:</text:p>
            <text:section text:name="wijziging.d3400e406" text:style-name="wijziging">
              <text:section text:name="artikel.d3400e408" text:style-name="wijziging.block">
                <text:h text:outline-level="4" text:style-name="artikel_kop">Artikel 8
                        </text:h>
                <text:p text:style-name="artikel">Aan de directeur-generaal van de Buitenlandse Economische
                           Betrekkingen wordt mandaat en machtiging verleend inzake de benoeming en het
                           ontslag van leden van het Nationaal Contact Punt (NCP) voor de OESO-richtlijnen
                           voor multinationale ondernemingen.
                        </text:p>
              </text:section>
            </text:section>
          </text:section>
          <text:section text:name="wijzig-lid.d3400e421" text:style-name="wijzig-lid">
            <text:p text:style-name="lid">
                     <text:span text:style-name="lidnr">D<text:tab/>
                     </text:span>
                  </text:p>
            <text:p text:style-name="wat">In artikel 11, tweede lid, wordt de zinsnede ‘genoemd in artikel
                     1, onderdeel b, onder 10°, 12°, 14°, 15° en 17°,’ vervangen door: genoemd in
                     artikel 1, onderdeel b, onder 10°, 14°, en 15°,.
                  </text:p>
          </text:section>
          <text:section text:name="wijzig-lid.d3400e431" text:style-name="wijzig-lid">
            <text:p text:style-name="lid">
                     <text:span text:style-name="lidnr">E<text:tab/>
                     </text:span>
                  </text:p>
            <text:p text:style-name="wat">Artikel 13 komt te luiden:</text:p>
            <text:section text:name="wijziging.d3400e440" text:style-name="wijziging">
              <text:section text:name="artikel.d3400e442" text:style-name="wijziging.block">
                <text:h text:outline-level="4" text:style-name="artikel_kop">Artikel 13
                        </text:h>
                <text:p text:style-name="artikel">Aan de algemeen directeur Dienst Uitvoering en aan de
                           directeur-hoofdinspecteur van het Agentschap Telecom wordt, ieder voor zich,
                           mandaat, volmacht en machtiging verleend voor het behandelen van niet op
                           personeelsaangelegenheden betrekking hebbende bezwaar- en beroepschriften,
                           waaronder begrepen het nemen van beslissingen op bezwaarschriften en het
                           instellen van (hoger) beroep, tegen besluiten die in mandaat zijn genomen of
                           behandeld door hem of door hem aangewezen ambtenaren.
                        </text:p>
              </text:section>
            </text:section>
          </text:section>
          <text:section text:name="wijzig-lid.d3400e454" text:style-name="wijzig-lid">
            <text:p text:style-name="lid">
                     <text:span text:style-name="lidnr">F<text:tab/>
                     </text:span>
                  </text:p>
            <text:p text:style-name="wat">In artikel 19, eerste en derde lid, wordt de zinsnede ‘het hoofd
                     van het bureau secretaris-generaal’ telkens vervangen door: het hoofd en
                     plaatsvervangend hoofd van Bureau Bestuursraad.
                  </text:p>
          </text:section>
          <text:section text:name="wijzig-lid.d3400e464" text:style-name="wijzig-lid">
            <text:p text:style-name="lid">
                     <text:span text:style-name="lidnr">G<text:tab/>
                     </text:span>
                  </text:p>
            <text:p text:style-name="wat">In artikel 25 wordt de zinsnede ‘het hoofd van het bureau
                     secretaris-generaal’ vervangen door: het hoofd van Bureau Bestuursraad.
                  </text:p>
          </text:section>
          <text:section text:name="wijzig-lid.d3400e474" text:style-name="wijzig-lid">
            <text:p text:style-name="lid">
                     <text:span text:style-name="lidnr">H<text:tab/>
                     </text:span>
                  </text:p>
            <text:p text:style-name="wat">De bijlage wordt als volgt gewijzigd:</text:p>
            <text:section text:name="wijziging.d3400e483" text:style-name="wijziging">
              <text:p text:style-name="wat-labeled">1. Paragraaf I, tweede lid, onderdeel a, komt te luiden:
                     </text:p>
              <text:section text:name="artikeltekst.d3400e490" text:style-name="wijziging.block">
                <text:list text:style-name="list-style-4">
                  <text:list-item text:start-value="1">
                    <text:p text:style-name="list.single">de algemene leiding, waaronder het Bureau
                                 Bestuursraad;.
                              </text:p>
                  </text:list-item>
                </text:list>
              </text:section>
            </text:section>
            <text:section text:name="wijziging.d3400e505" text:style-name="wijziging">
              <text:p text:style-name="wat-labeled">2. Paragraaf I, derde lid, komt te luiden:
                     </text:p>
              <text:section text:name="artikeltekst.d3400e512" text:style-name="wijziging.block">
                <text:list text:style-name="list-style-5">
                  <text:list-item text:start-value="3">
                    <text:p text:style-name="list.start"> Onder het Ministerie van Economische Zaken ressorteren de
                                 volgende buitendiensten:
                              </text:p>
                    <text:list>
                      <text:list-item text:start-value="1">
                        <text:p text:style-name="list.start">het Centraal Planbureau (CPB);
                                    </text:p>
                      </text:list-item>
                      <text:list-item text:start-value="2">
                        <text:p text:style-name="list.cont">het Staatstoezicht op de Mijnen;
                                    </text:p>
                      </text:list-item>
                      <text:list-item text:start-value="3">
                        <text:p text:style-name="list.cont">Dienst Uitvoering;
                                    </text:p>
                      </text:list-item>
                      <text:list-item text:start-value="4">
                        <text:p text:style-name="list.end">Agentschap Telecom.
                                    </text:p>
                      </text:list-item>
                    </text:list>
                  </text:list-item>
                </text:list>
              </text:section>
            </text:section>
            <text:section text:name="wijziging.d3400e562" text:style-name="wijziging">
              <text:p text:style-name="wat-labeled">3. In het derde tot en met vijfde lid van paragraaf II, wordt de
                        zinsnede ‘bureau secretaris-generaal’ telkens vervangen door: Bureau
                        Bestuursraad.
                     </text:p>
            </text:section>
            <text:section text:name="wijziging.d3400e571" text:style-name="wijziging">
              <text:p text:style-name="wat-labeled">4. Onder vervanging van de punt door een puntkomma aan het einde
                        van paragraaf II, vijfde lid, onderdeel i, wordt een onderdeel toegevoegd,
                        luidende:
                     </text:p>
              <text:section text:name="artikeltekst.d3400e578" text:style-name="wijziging.block">
                <text:list text:style-name="list-style-6">
                  <text:list-item text:start-value="10">
                    <text:p text:style-name="list.single">het bieden van ondersteuning aan de leden van de
                                 Bestuursraad voor hun portefeuilletaken en aangelegenheden die het gehele
                                 Ministerie van Economische Zaken betreffen.
                              </text:p>
                  </text:list-item>
                </text:list>
              </text:section>
            </text:section>
            <text:section text:name="wijziging.d3400e593" text:style-name="wijziging">
              <text:p text:style-name="wat-labeled">5. Paragraaf V, onderdeel A, derde lid, subonderdeel e, komt te
                        luiden:
                     </text:p>
              <text:p text:style-name="wijziging">e. het Bureau DG..</text:p>
            </text:section>
            <text:section text:name="wijziging.d3400e604" text:style-name="wijziging">
              <text:p text:style-name="wat-labeled">6. Paragraaf V, onderdeel A, derde lid, subonderdeel f,
                        vervalt.
                     </text:p>
            </text:section>
            <text:section text:name="wijziging.d3400e612" text:style-name="wijziging">
              <text:p text:style-name="wat-labeled">7. Onder vervallen van onderdeel G in paragraaf V, komt onderdeel
                        F te luiden:
                     </text:p>
              <text:section text:name="artikeltekst.d3400e619" text:style-name="wijziging.block">
                <text:list text:style-name="list-style-7">
                  <text:list-item text:start-value="6">
                    <text:p text:style-name="list.start">Het Bureau DG
                              </text:p>
                    <text:list>
                      <text:list-item text:start-value="1">
                        <text:p text:style-name="list.start">Het Bureau DG staat onder leiding van een hoofd.
                                    </text:p>
                      </text:list-item>
                      <text:list-item text:start-value="2">
                        <text:p text:style-name="list.end">Het Bureau DG heeft tot taak het ondersteunen en het
                                       adviseren van de directeur-generaal en het management bij de besturing van het
                                       directoraat-generaal op het gebied van politiek bestuurlijke aangelegenheden en
                                       de interne en externe communicatie.
                                    </text:p>
                      </text:list-item>
                    </text:list>
                  </text:list-item>
                </text:list>
              </text:section>
            </text:section>
            <text:section text:name="wijziging.d3400e653" text:style-name="wijziging">
              <text:p text:style-name="wat-labeled">8. Paragraaf XVII en XIX vervallen.
                     </text:p>
            </text:section>
            <text:section text:name="wijziging.d3400e661" text:style-name="wijziging">
              <text:p text:style-name="wat-labeled">9. Paragraaf XXI komt te luiden:
                     </text:p>
              <text:section text:name="artikeltekst.d3400e668" text:style-name="wijziging.block">
                <text:list text:style-name="list-style-8">
                  <text:list-item text:start-value="9">
                    <text:p text:style-name="list.start">Dienst Uitvoering
                              </text:p>
                    <text:list>
                      <text:list-item text:start-value="1">
                        <text:p text:style-name="list.start">Dienst Uitvoering staat onder leiding van een
                                       algemeen directeur.
                                    </text:p>
                      </text:list-item>
                      <text:list-item text:start-value="2">
                        <text:p text:style-name="list.cont">Dienst Uitvoering heeft tot taak:
                                    </text:p>
                        <text:list>
                          <text:list-item text:start-value="1">
                            <text:p text:style-name="list.cont">het uitvoeren van de in de Rijksoctrooiwet 1995
                                             genoemde taken;
                                          </text:p>
                          </text:list-item>
                          <text:list-item text:start-value="2">
                            <text:p text:style-name="list.cont">het als nationaal voorportaal samenwerken met het
                                             Europees Octrooi Bureau ter bevordering van de kennisbescherming;
                                          </text:p>
                          </text:list-item>
                          <text:list-item text:start-value="3">
                            <text:p text:style-name="list.cont">het verzamelen, het analyseren en het voor derden
                                             toegankelijk maken van alle relevante octrooi-informatie;
                                          </text:p>
                          </text:list-item>
                          <text:list-item text:start-value="4">
                            <text:p text:style-name="list.cont">het ontsluiten en het klantvriendelijk
                                             beschikbaar stellen van informatie over industriële eigendomsrechten;
                                          </text:p>
                          </text:list-item>
                          <text:list-item text:start-value="5">
                            <text:p text:style-name="list.cont">het aan derden aanbieden van zoeksystemen in de
                                             octrooiliteratuur;
                                          </text:p>
                          </text:list-item>
                          <text:list-item text:start-value="6">
                            <text:p text:style-name="list.cont">het leveren van bijdragen voor de
                                             beleidsvoorbereiding van het kernministerie op het gebied van industriële
                                             eigendom;
                                          </text:p>
                          </text:list-item>
                          <text:list-item text:start-value="7">
                            <text:p text:style-name="list.cont">het in samenwerking met het kernministerie
                                             deelnemen aan internationaal overleg over onderwerpen van industriële
                                             eigendom;
                                          </text:p>
                          </text:list-item>
                          <text:list-item text:start-value="8">
                            <text:p text:style-name="list.cont">het geven van voorlichting over
                                             beschermingsvormen voor innovatieve ontwikkelingen;
                                          </text:p>
                          </text:list-item>
                          <text:list-item text:start-value="9">
                            <text:p text:style-name="list.cont">het ondersteunen van ondernemers en publieke
                                             organisaties bij het internationaal ondernemen en samenwerken;
                                          </text:p>
                          </text:list-item>
                          <text:list-item text:start-value="10">
                            <text:p text:style-name="list.cont">het stimuleren van internationale activiteiten
                                             met informatie over buitenlandse markten, met projectmatige en financiële
                                             ondersteuning en door het leggen van contacten met zakenpartners in het
                                             buitenland;
                                          </text:p>
                          </text:list-item>
                          <text:list-item text:start-value="11">
                            <text:p text:style-name="list.cont">het geven van informatie over kansrijke sectoren
                                             in het buitenland, over buitenlandse markten en wet- en regelgeving;
                                          </text:p>
                          </text:list-item>
                          <text:list-item text:start-value="12">
                            <text:p text:style-name="list.cont">het uitvoeren van regelingen en programma’s ter
                                             financiële ondersteuning van sectoren en ondernemingen en het inbrengen van
                                             expertise bij het opstellen van plannen;
                                          </text:p>
                          </text:list-item>
                          <text:list-item text:start-value="13">
                            <text:p text:style-name="list.cont">het leggen van contacten met interessante
                                             zakenpartners en relevante publieke organisaties in de markt of sector die de
                                             ondernemer wil betreden, via promotionele activiteiten;
                                          </text:p>
                          </text:list-item>
                          <text:list-item text:start-value="14">
                            <text:p text:style-name="list.cont">het uitdragen en het versterken van de
                                             economische beeldvorming van Nederland in het buitenland;
                                          </text:p>
                          </text:list-item>
                          <text:list-item text:start-value="15">
                            <text:p text:style-name="list.cont">de promotie van Nederland als vestigingslocatie
                                             voor buitenlandse investeerders;
                                          </text:p>
                          </text:list-item>
                          <text:list-item text:start-value="16">
                            <text:p text:style-name="list.cont">de assistentie van buitenlandse bedrijven bij het
                                             nemen van hun vestigingsbesluit;
                                          </text:p>
                          </text:list-item>
                          <text:list-item text:start-value="17">
                            <text:p text:style-name="list.cont">de coördinatie van de acquisitie-inspanningen op
                                             nationaal, regionaal en lokaal niveau;
                                          </text:p>
                          </text:list-item>
                          <text:list-item text:start-value="18">
                            <text:p text:style-name="list.cont">de beleidssignalering, binnen en buiten het
                                             Ministerie van Economische Zaken, ten aanzien van het Nederlandse
                                             vestigingsklimaat in internationaal perspectief;
                                          </text:p>
                          </text:list-item>
                          <text:list-item text:start-value="19">
                            <text:p text:style-name="list.cont">het informeren van Nederlandse bedrijven,
                                             kennisinstellingen en overheden over innovaties, technologische ontwikkelingen
                                             en ontwikkelingen in het innovatiebeleid;
                                          </text:p>
                          </text:list-item>
                          <text:list-item text:start-value="20">
                            <text:p text:style-name="list.cont">het bevorderen van internationale contacten op
                                             het gebied van innovatie(beleid) en technisch-wetenschappelijke
                                             samenwerking;
                                          </text:p>
                          </text:list-item>
                          <text:list-item text:start-value="21">
                            <text:p text:style-name="list.cont">het stimuleren van duurzame ontwikkeling en
                                             innovatie door een brug te slaan tussen markt en overheid;
                                          </text:p>
                          </text:list-item>
                          <text:list-item text:start-value="22">
                            <text:p text:style-name="list.cont">het uitvoeren van overheidsbeleid met betrekking
                                             tot innovatie, energie en klimaat, milieu en leefomgeving.
                                          </text:p>
                          </text:list-item>
                        </text:list>
                      </text:list-item>
                      <text:list-item text:start-value="3">
                        <text:p text:style-name="list.cont">Dienst Uitvoering bestaat uit:
                                    </text:p>
                        <text:list>
                          <text:list-item text:start-value="1">
                            <text:p text:style-name="list.cont">divisie Internationaal, die de naam EVD,
                                             agentschap voor internationaal ondernemen en samenwerken voert;
                                          </text:p>
                          </text:list-item>
                          <text:list-item text:start-value="2">
                            <text:p text:style-name="list.cont">divisie OCNL, die de naam Octrooicentrum
                                             Nederland voert;
                                          </text:p>
                          </text:list-item>
                          <text:list-item text:start-value="3">
                            <text:p text:style-name="list.end">divisies Energie &amp; Klimaat, Innovatie en
                                             Milieu &amp; Leefomgeving, die tezamen de naam SenterNovem voeren.
                                          </text:p>
                          </text:list-item>
                        </text:list>
                      </text:list-item>
                    </text:list>
                  </text:list-item>
                </text:list>
              </text:section>
            </text:section>
          </text:section>
          <text:section text:name="artikel.d3400e920" text:style-name="artikel">
            <text:h text:outline-level="3" text:style-name="artikel_kop">ARTIKEL II
                  </text:h>
            <text:p text:style-name="artikel">De volgende op het Besluit mandaat, volmacht en machtiging EZ 2004
                     berustende besluiten blijven na inwerkingtreding van dit besluit in stand:
                  </text:p>
            <text:list text:style-name="list-style-9">
              <text:list-item text:start-value="1">
                <text:p text:style-name="list.start">Het Besluit mandaat, volmacht en machtiging EVD 2005;
                        </text:p>
              </text:list-item>
              <text:list-item text:start-value="2">
                <text:p text:style-name="list.cont">Het Besluit mandaat, volmacht en machtiging Octrooicentrum
                           Nederland;
                        </text:p>
              </text:list-item>
              <text:list-item text:start-value="3">
                <text:p text:style-name="list.end">Het Besluit mandaat, volmacht en machtiging agentschap
                           SenterNovem 2008, met dien verstande dat onder sectordirecteur telkens wordt
                           verstaan: de directeur Innovatie die tevens de functienaam divisiedirecteur
                           Innovatie voert, de directeur Energie &amp; Klimaat, die tevens de functienaam
                           divisiedirecteur Energie &amp; Klimaat voert en de directeur Milieu en
                           Leefomgeving die tevens de functienaam divisiedirecteur Milieu &amp;
                           Leefomgeving voert.
                        </text:p>
              </text:list-item>
            </text:list>
          </text:section>
        </text:section>
        <text:section text:name="regeling-sluiting.d3400e958" text:style-name="regeling-sluiting">
          <text:section text:name="slotformulering.d3400e960" text:style-name="slotformulering">
            <text:p text:style-name="slotformulering">Dit besluit zal met de toelichting in de Staatscourant worden
                     geplaatst.
                  </text:p>
          </text:section>
          <text:section text:name="gegeven.d3400e966" text:style-name="gegeven">
            <text:p text:style-name="dagtekening">Den Haag, 18 juni
                     2009
                  </text:p>
          </text:section>
          <text:section text:name="ondertekening.d3400e972" text:style-name="ondertekening">
            <text:p text:style-name="ondertekening">De Minister van
                     Economische Zaken,
                  </text:p>
            <text:p text:style-name="ondertekening.end">M.J.A. van der Hoeven. </text:p>
          </text:section>
        </text:section>
        <text:section text:name="bezwaarschrift.d3400e982" text:style-name="bezwaarschrift">
          <text:p text:style-name="bezwaarschrift.end">Tegen dit besluit kan degene wiens belang rechtstreeks bij dit
                  besluit is betrokken binnen 6 weken na de dag van dagtekening van deze
                  Staatscourant een gemotiveerd bezwaarschrift indienen bij de Minister van
                  Economische Zaken, directie Wetgeving en Juridische Zaken, Postbus 20101, ALP
                  L/204, 2500 EC ’s-Gravenhage.
               </text:p>
        </text:section>
        <text:section text:name="nota-toelichting.d3400e988" text:style-name="nota-toelichting">
          <text:h text:outline-level="2" text:style-name="nota-toelichting_kop">TOELICHTING
               </text:h>
          <text:p text:style-name="nota-toelichting">Met ingang van 1 juli 2009 worden de agentschappen EVD,
                  Octrooicentrum Nederland en SenterNovem van het Ministerie van Economische
                  Zaken samengevoegd in een nieuw dienstonderdeel Dienst Uitvoering. Dit nieuwe
                  dienstonderdeel zal naar verwachting met ingang van 1 januari 2010 status van
                  baten-lastendienst in de zin van de Comptabiliteitswet 2001 (agentschapstatus)
                  verkrijgen. Aangezien met ingang van 1 juli 2009 de agentschappen EVD,
                  Octrooicentrum Nederland en SenterNovem als zelfstandige dienstonderdelen
                  ophouden te bestaan, is wijziging van het Besluit mandaat, volmacht en
                  machtiging EZ 2004 thans al noodzakelijk. De algemeen directeur Dienst
                  Uitvoering wordt als hoofd van dienst in onderhavig besluit opgenomen.
               </text:p>
          <text:p text:style-name="nota-toelichting">De drie agentschappen zullen tot de instelling van het nieuwe
                  agentschap blijven bestaan maar ze zullen niet meer als zelfstandige
                  dienstonderdelen binnen het Ministerie van Economische Zaken opereren. De
                  eindverantwoordelijkheid voor deze drie agentschappen zal immers met ingang van
                  1 juli 2009 bij de algemeen directeur Dienst Uitvoering liggen.
               </text:p>
          <text:p text:style-name="nota-toelichting">Vooruitlopend op de inrichting van de organisatie van het nieuwe
                  agentschap is de topstructuur van de nieuwe organisatie reeds vastgesteld. De
                  topstructuur van het nieuwe agentschap zal bestaan uit het hoofd van dienst, de
                  divisiedirecteur Energie &amp; Klimaat, de divisiedirecteur Innovatie, de
                  divisiedirecteur Internationaal, de divisiedirecteur Milieu &amp; Leefomgeving,
                  de divisiedirecteur OCNL en de directeur bedrijfsvoering. De betrokken
                  functionarissen zullen tot de instelling van het nieuwe agentschap naast de
                  nieuwe functienamen tevens de oude functienamen behouden die ze tot dat moment
                  (extern) zullen blijven gebruiken.
               </text:p>
          <text:p text:style-name="nota-toelichting">In artikel II wordt voorzien dat de mandaatbesluiten van de voormalig
                  zelfstandige agentschappen EVD, Octrooicentrum Nederland en SenterNovem blijven
                  bestaan zodat deze organisaties hun functioneren conform de huidige
                  bevoegdheidstoedeling kunnen continueren.
               </text:p>
          <text:p text:style-name="nota-toelichting">De algemeen directeur Dienst Uitvoering zal voorts op grond van
                  artikel 20 van het Besluit mandaat, volmacht en machtiging EZ 2004 een
                  ondermandaatbesluit vaststellen waarin hij aan de voormalige hoofden van
                  dienst, ieder voor zich, mandaat, volmacht en machtiging zal verlenen op hun
                  werkterrein. Daarmee zal de bevoegdheidstoedeling van de algemeen directeur
                  Dienst Uitvoering aan die functionarissen geregeld worden.
               </text:p>
          <text:p text:style-name="nota-toelichting">Van de gelegenheid wordt gebruik gemaakt om in het Besluit mandaat,
                  volmacht en machtiging EZ 2004 enkele andere organisatorische wijzigingen door
                  te voeren.
               </text:p>
          <text:section text:name="ondertekening.d3400e1013" text:style-name="ondertekening">
            <text:p text:style-name="ondertekening">De Minister van
                     Economische Zaken,
                  </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Besluit mandaat, volmacht en machtiging EZ 2004</dc:title>
  </office:meta>
</office:document-meta>
</file>