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Opsporingsvergunning Schagen
         </text:h>
      <text:section text:name="regeling.d3200e134" text:style-name="regeling">
        <text:section text:name="aanhef.d3200e136" text:style-name="aanhef">
          <text:section text:name="context.d3200e138" text:style-name="context">
            <text:p text:style-name="context_al">19 juni 2009</text:p>
            <text:p text:style-name="context_al.end">Nr. ET/EM / 9107265</text:p>
          </text:section>
          <text:p text:style-name="wie">De Minister van Economische Zaken,</text:p>
          <text:p text:style-name="considerans.al">Procesverloop:</text:p>
          <text:list text:style-name="list-style-1">
            <text:list-item>
              <text:p text:style-name="list.start">Smart Energy Solutions B.V. (SES) en Scotsdale Petroleum Ltd.
                        (thans PA Resources UK Ltd (PA Resources), hebben ingevolge artikel 6, eerste
                        lid, sub a, van de Mijnbouwwet (Stb. 2002, 542) de dato 31 juli 2008,
                        ingekomen 7 augustus 2008, een aanvraag ingediend bij de Minister van
                        Economische Zaken om een opsporingsvergunning voor koolwaterstoffen. Het
                        betreft een gebied gelegen in de provincie Noord-Holland aangeduid met de naam
                        Schagen;
                     </text:p>
            </text:list-item>
            <text:list-item>
              <text:p text:style-name="list.cont">Naar aanleiding van de aanvraag is, ingevolge artikel 15,
                        tweede lid, van de Mijnbouwwet, in het Publicatieblad van de Europese Unie van
                        4 december 2008, nr. C 309 en in de Staatscourant van 30 december 2008, nr.
                        2662 een uitnodiging geplaatst voor het indienen van concurrerende
                        aanvragen;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nd, adviesgroep EZ (TNO), heeft op verzoek
                        van de Minister van Economische Zaken op 25 maart 2009 advies uitgebracht;
                     </text:p>
            </text:list-item>
            <text:list-item>
              <text:p text:style-name="list.cont">Staatstoezicht op de mijnen (Sodm) heeft op verzoek van de
                        Minister van Economische Zaken op 7 april 2009 advies uitgebracht;
                     </text:p>
            </text:list-item>
            <text:list-item>
              <text:p text:style-name="list.cont">Gedeputeerde Staten van de provincie Noord-Holland is gevraagd
                        – bij schrijven van 13 maart 2009 – advies uit te brengen op grond van artikel
                        16, van de Mijnbouwwet. Van deze gelegenheid is geen gebruik gemaakt;
                     </text:p>
            </text:list-item>
            <text:list-item>
              <text:p text:style-name="list.end">De Mijnraad heeft op verzoek van de Minister van Economische
                        Zaken op 10 april 2009 advies uitgebracht (kenmerk MIJR/9081048)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koolwaterstoffen of een opslagvergunning ingevolge
                        artikel 7, eerste en tweede lid, van de Mijnbouwwet;
                     </text:p>
            </text:list-item>
            <text:list-item>
              <text:p text:style-name="list.cont">De Mijnraad adviseert de vergunning te verlenen voor het
                        noordwestelijke deel van het aangevraagde gebied, zoals beschreven in het
                        advies van TNO, omdat de aanvrager over dat deel van het gebied over de meeste
                        kennis beschikt;
                     </text:p>
            </text:list-item>
            <text:list-item>
              <text:p text:style-name="list.cont">Noch de technische of financiële mogelijkheden van de
                        aanvrager, noch de wijze waarop hij voornemens is de opsporingsactiviteiten in
                        het gebied Schagen te verrichten, noch gebrek aan efficiëntie en
                        verantwoordelijkheidszin bij opsporingsactiviteiten geven aanleiding de
                        gevraagde vergunning te weigeren. Hiermee is voldaan aan het vereiste van
                        artikel 9, eerste lid, onder a tot en met c van de Mijnbouwwet;
                     </text:p>
            </text:list-item>
            <text:list-item>
              <text:p text:style-name="list.cont">De Mijnraad adviseert de opsporingsvergunning te verlenen voor
                        de duur van vier jaar met dien verstande dat in het derde jaar een boring wordt
                        geplaatst en dat dit voor het verstrijken van het tweede jaar aan de Minister
                        van Economische Zaken kenbaar wordt gemaakt;
                     </text:p>
            </text:list-item>
            <text:list-item>
              <text:p text:style-name="list.end">Gelet op de Mijnbouwwet, het ingediende werkprogramma en de
                        uitgebrachte adviezen kan verlening van de vergunning voor de duur van vier
                        jaar plaatsvinden.
                     </text:p>
            </text:list-item>
          </text:list>
          <text:p text:style-name="considerans.al">Gelet op de artikelen 6, 7, 9, 11,
                  eerste tot en met derde lid, 12, 15, 16, 17, 22, vijfde en zesde lid, artikel
                  82 en 105, derde lid, van de Mijnbouwwet, alsmede de artikelen 1.3.1 en 1.3.7
                  van de Mijnbouwregeling.
               </text:p>
          <text:p text:style-name="afkondiging">Besluit:</text:p>
        </text:section>
        <text:section text:name="regeling-tekst.d3200e270" text:style-name="regeling-tekst">
          <text:section text:name="artikel.d3200e272" text:style-name="artikel">
            <text:h text:outline-level="3" text:style-name="artikel_kop">Artikel 1
                  </text:h>
            <text:p text:style-name="artikel">Aan Smart Energy Solutions B.V. en PA Resources UK Ltd. wordt een
                     opsporingsvergunning voor koolwaterstoffen verleend.
                  </text:p>
          </text:section>
          <text:section text:name="artikel.d3200e282" text:style-name="artikel">
            <text:h text:outline-level="3" text:style-name="artikel_kop">Artikel 2
                  </text:h>
            <text:p text:style-name="artikel">Smart Energy Solutions B.V. is de persoon als bedoeld in artikel
                     22, vijfde lid, van de Mijnbouwwet.
                  </text:p>
          </text:section>
          <text:section text:name="artikel.d3200e292" text:style-name="artikel">
            <text:h text:outline-level="3" text:style-name="artikel_kop">Artikel 3
                  </text:h>
            <text:p text:style-name="artikel">De vergunning geldt voor een gebied dat ligt in de provincie
                     Noord-Holland en in de territoriale zee, dat begrensd is als volgt:
                  </text:p>
            <text:list text:style-name="list-style-3">
              <text:list-item text:start-value="1">
                <text:p text:style-name="list.start">De rechte lijn van het punt B over het punt A tot het snijpunt
                           van deze lijn met de lijn als vastgelegd in de bijlage van de Mijnbouwwet;
                        </text:p>
              </text:list-item>
              <text:list-item text:start-value="2">
                <text:p text:style-name="list.cont">Vervolgens de rechte lijn tussen de punten B en C;
                        </text:p>
              </text:list-item>
              <text:list-item text:start-value="3">
                <text:p text:style-name="list.cont">Vervolgens de lijn langs de voet van de zeewering, over de
                           havenhoofden van achtereenvolgens de Veerhaven en de Nieuwe Haven van Den
                           Helder, langs de voet van de dijken, welke de Waddenzee van het vaste land van
                           de provincie Noord-Holland scheiden tot het punt D;
                        </text:p>
              </text:list-item>
              <text:list-item text:start-value="4">
                <text:p text:style-name="list.cont">Vervolgens de rechte lijnen tussen de puntenparen D-E en
                           E-F.
                        </text:p>
                <text:p text:style-name="list.cont">De door deze lijnstukken bepaalde grens valt samen met de grens
                           van de winningsvergunning Slootdorp;
                        </text:p>
              </text:list-item>
              <text:list-item text:start-value="5">
                <text:p text:style-name="list.cont">Vervolgens de rechte lijn tussen de punten F en G;
                        </text:p>
              </text:list-item>
              <text:list-item text:start-value="6">
                <text:p text:style-name="list.cont">Vervolgens de rechte lijn tussen de punten G en H en de rechte
                           lijn van het punt H over het punt I tot het snijpunt van deze lijn met de lijn
                           als vastgelegd in de bijlage van de Mijnbouwwet. De door deze lijnstukken
                           bepaalde grens valt samen met de grens van de winningsvergunning Middelie;
                        </text:p>
              </text:list-item>
              <text:list-item text:start-value="7">
                <text:p text:style-name="list.end">Vervolgens van het onder f bedoelde snijpunt de lijn als
                           vastgelegd in de bijlage bij de Mijnbouwwet, tot het onder a genoemde
                           snijpunt.
                        </text:p>
              </text:list-item>
            </text:list>
            <text:p text:style-name="artikel">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03770.18</text:p>
                </table:table-cell>
                <table:table-cell office:value-type="string">
                  <text:p text:style-name="Table_20_Contents">559971.35</text:p>
                </table:table-cell>
              </table:table-row>
              <table:table-row>
                <table:table-cell office:value-type="string">
                  <text:p text:style-name="Table_20_Contents">B</text:p>
                </table:table-cell>
                <table:table-cell office:value-type="string">
                  <text:p text:style-name="Table_20_Contents">107000.00</text:p>
                </table:table-cell>
                <table:table-cell office:value-type="string">
                  <text:p text:style-name="Table_20_Contents">560000.00</text:p>
                </table:table-cell>
              </table:table-row>
              <table:table-row>
                <table:table-cell office:value-type="string">
                  <text:p text:style-name="Table_20_Contents">C</text:p>
                </table:table-cell>
                <table:table-cell office:value-type="string">
                  <text:p text:style-name="Table_20_Contents">110875.00</text:p>
                </table:table-cell>
                <table:table-cell office:value-type="string">
                  <text:p text:style-name="Table_20_Contents">553050.00</text:p>
                </table:table-cell>
              </table:table-row>
              <table:table-row>
                <table:table-cell office:value-type="string">
                  <text:p text:style-name="Table_20_Contents">D</text:p>
                </table:table-cell>
                <table:table-cell office:value-type="string">
                  <text:p text:style-name="Table_20_Contents">120349.91</text:p>
                </table:table-cell>
                <table:table-cell office:value-type="string">
                  <text:p text:style-name="Table_20_Contents">544687.80</text:p>
                </table:table-cell>
              </table:table-row>
              <table:table-row>
                <table:table-cell office:value-type="string">
                  <text:p text:style-name="Table_20_Contents">E</text:p>
                </table:table-cell>
                <table:table-cell office:value-type="string">
                  <text:p text:style-name="Table_20_Contents">116000.00</text:p>
                </table:table-cell>
                <table:table-cell office:value-type="string">
                  <text:p text:style-name="Table_20_Contents">544000.00</text:p>
                </table:table-cell>
              </table:table-row>
              <table:table-row>
                <table:table-cell office:value-type="string">
                  <text:p text:style-name="Table_20_Contents">F</text:p>
                </table:table-cell>
                <table:table-cell office:value-type="string">
                  <text:p text:style-name="Table_20_Contents">118790.00</text:p>
                </table:table-cell>
                <table:table-cell office:value-type="string">
                  <text:p text:style-name="Table_20_Contents">538390.00</text:p>
                </table:table-cell>
              </table:table-row>
              <table:table-row>
                <table:table-cell office:value-type="string">
                  <text:p text:style-name="Table_20_Contents">G</text:p>
                </table:table-cell>
                <table:table-cell office:value-type="string">
                  <text:p text:style-name="Table_20_Contents">115000.00</text:p>
                </table:table-cell>
                <table:table-cell office:value-type="string">
                  <text:p text:style-name="Table_20_Contents">525260.00</text:p>
                </table:table-cell>
              </table:table-row>
              <table:table-row>
                <table:table-cell office:value-type="string">
                  <text:p text:style-name="Table_20_Contents">H</text:p>
                </table:table-cell>
                <table:table-cell office:value-type="string">
                  <text:p text:style-name="Table_20_Contents">110000.00</text:p>
                </table:table-cell>
                <table:table-cell office:value-type="string">
                  <text:p text:style-name="Table_20_Contents">528400.00</text:p>
                </table:table-cell>
              </table:table-row>
              <table:table-row>
                <table:table-cell office:value-type="string">
                  <text:p text:style-name="Table_20_Contents">I</text:p>
                </table:table-cell>
                <table:table-cell office:value-type="string">
                  <text:p text:style-name="Table_20_Contents">101790.20</text:p>
                </table:table-cell>
                <table:table-cell office:value-type="string">
                  <text:p text:style-name="Table_20_Contents">537430.78</text:p>
                </table:table-cell>
              </table:table-row>
            </table:table>
            <text:p/>
            <text:p text:style-name="artikel">Bovenstaande coördinaten zijn weergegeven volgens het
                     coördinatenstelsel van de Rijksdriehoeksmeting, zoals vermeld in artikel 1.2.2,
                     onder a, van de Mijnbouwregeling.
                  </text:p>
            <text:p text:style-name="artikel">Op basis van deze grensbeschrijving is de oppervlakte 355,4
                     km<text:span text:style-name="superscript">2</text:span>.
                  </text:p>
          </text:section>
          <text:section text:name="artikel.d3200e604" text:style-name="artikel">
            <text:h text:outline-level="3" text:style-name="artikel_kop">Artikel 4
                  </text:h>
            <text:p text:style-name="artikel">De vergunninghouder geeft uitvoering aan het werkprogramma dat
                     onderdeel uitmaakt van zijn op 7 augustus 2008 ingediende aanvraag.
                  </text:p>
          </text:section>
          <text:section text:name="artikel.d3200e614" text:style-name="artikel">
            <text:h text:outline-level="3" text:style-name="artikel_kop">Artikel 5
                  </text:h>
            <text:p text:style-name="artikel">De vergunning geldt, vanaf het tijdstip van inwerkingtreding,
                     gedurende een tijdvak van vier jaren onder de voorwaarde dat in het derde jaar
                     een boring wordt geplaatst, nadat zij onherroepelijk is geworden. Smart Energy
                     Solutions B.V. dient dit voor het verstrijken van het tweede jaar aan de
                     Minister aannemelijk te maken.
                  </text:p>
          </text:section>
          <text:section text:name="artikel.d3200e625" text:style-name="artikel">
            <text:h text:outline-level="3" text:style-name="artikel_kop">Artikel 6
                  </text:h>
            <text:p text:style-name="artikel">Deze beschikking treedt in werking met ingang van de dag na die
                     waarop de beschikking is bekendgemaakt.
                  </text:p>
          </text:section>
        </text:section>
        <text:section text:name="regeling-sluiting.d3200e636" text:style-name="regeling-sluiting">
          <text:section text:name="slotformulering.d3200e638" text:style-name="slotformulering">
            <text:p text:style-name="slotformulering">Deze beschikking wordt bekendgemaakt door toezending aan de
                     aanvrager. Van deze beschikking wordt mededeling gedaan in de
                     Staatscourant.
                  </text:p>
          </text:section>
          <text:section text:name="ondertekening.d3200e644"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200e660"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Schagen</dc:title>
  </office:meta>
</office:document-meta>
</file>