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Besluit van de Minister van Economische Zaken van 18 juni 2009,
            	 nr. WJZ/9106238, tot instelling van Dienst Uitvoering (Instellingsbesluit
            	 Dienst Uitvoering)
         </text:h>
      <text:section text:name="regeling.d3113e129" text:style-name="regeling">
        <text:section text:name="aanhef.d3113e131" text:style-name="aanhef">
          <text:p text:style-name="wie">De Minister van Economische Zaken,</text:p>
          <text:p text:style-name="afkondiging">Besluit:</text:p>
        </text:section>
        <text:section text:name="regeling-tekst.d3113e140" text:style-name="regeling-tekst">
          <text:section text:name="artikel.d3113e142" text:style-name="artikel">
            <text:h text:outline-level="3" text:style-name="artikel_kop">Artikel 1
                  </text:h>
            <text:list text:style-name="list-style-1">
              <text:list-item text:start-value="1">
                <text:p text:style-name="list.start"> Er wordt een dienstonderdeel binnen het Ministerie van
                           				Economische Zaken ingesteld, waarvan de naam komt te luiden: Dienst
                           				Uitvoering.
                        </text:p>
              </text:list-item>
              <text:list-item text:start-value="2">
                <text:p text:style-name="list.end"> Dienst Uitvoering staat onder leiding van een algemeen
                           				directeur.
                        </text:p>
              </text:list-item>
            </text:list>
          </text:section>
          <text:section text:name="artikel.d3113e168" text:style-name="artikel">
            <text:h text:outline-level="3" text:style-name="artikel_kop">Artikel 2
                  </text:h>
            <text:p text:style-name="artikel">Dit besluit treedt in werking met ingang van 1 juli 2009.</text:p>
          </text:section>
          <text:section text:name="artikel.d3113e178" text:style-name="artikel">
            <text:h text:outline-level="3" text:style-name="artikel_kop">Artikel 3
                  </text:h>
            <text:p text:style-name="artikel">Dit besluit wordt aangehaald als: Instellingsbesluit Dienst
                     			 Uitvoering.
                  </text:p>
          </text:section>
        </text:section>
        <text:section text:name="regeling-sluiting.d3113e189" text:style-name="regeling-sluiting">
          <text:section text:name="slotformulering.d3113e191" text:style-name="slotformulering">
            <text:p text:style-name="slotformulering">Dit besluit zal met de toelichting in de Staatscourant worden
                     			 geplaatst.
                  </text:p>
          </text:section>
          <text:section text:name="gegeven.d3113e197" text:style-name="gegeven">
            <text:p text:style-name="dagtekening">Den Haag, 18 juni
                     				2009
                  </text:p>
          </text:section>
          <text:section text:name="ondertekening.d3113e203" text:style-name="ondertekening">
            <text:p text:style-name="ondertekening">De Minister van
                     		  Economische Zaken,
                  </text:p>
            <text:p text:style-name="ondertekening.end">M.J.A. van der Hoeven. </text:p>
          </text:section>
        </text:section>
        <text:section text:name="nota-toelichting.d3113e213" text:style-name="nota-toelichting">
          <text:h text:outline-level="2" text:style-name="nota-toelichting_kop">TOELICHTING
               </text:h>
          <text:p text:style-name="nota-toelichting">Met ingang van 1 juli 2009 worden de agentschappen EVD,
                  		  Octrooicentrum Nederland en SenterNovem van het Ministerie van
                  		  Economische Zaken samengevoegd in een nieuwe organisatie met de naam Dienst
                  		  Uitvoering. In het onderhavige besluit wordt deze organisatie als
                  		  dienstonderdeel binnen het Ministerie van Economische Zaken ingesteld. Het
                  		  hoofd van dienst van Dienst Uitvoering wordt de algemeen directeur Dienst
                  		  Uitvoering. Het nieuwe dienstonderdeel zal naar verwachting met ingang van
                  		  1 januari 2010 status van baten-lastendienst in de zin van de
                  		  Comptabiliteitswet 2001 (agentschapstatus) verkrijgen. Op dat moment zal het
                  		  onderhavige besluit worden ingetrokken en zal het nieuwe agentschap worden
                  		  ingesteld.
               </text:p>
          <text:section text:name="ondertekening.d3113e224"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Dienst Uitvoering</dc:title>
  </office:meta>
</office:document-meta>
</file>