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8</text:p>
      <text:p text:style-name="publicatie-titel.end">30 juni 2009</text:p>
      <text:h text:outline-level="1" text:style-name="staatscourant_kop">Opcenten motorrijtuigenbelasting 2010
         </text:h>
      <text:section text:name="regeling.d3036e126" text:style-name="regeling">
        <text:section text:name="aanhef.d3036e128" text:style-name="aanhef">
          <text:section text:name="context.d3036e130" text:style-name="context">
            <text:p text:style-name="context_al">24 juni 2009</text:p>
            <text:p text:style-name="context_al">Nr. AFP 2009/377</text:p>
            <text:p text:style-name="context_al.end">Directoraat-generaal voor fiscale zaken, Directie algemene fiscale
                     		politiek
                  </text:p>
          </text:section>
          <text:p text:style-name="wie">De Staatssecretaris van Financiën,</text:p>
          <text:p text:style-name="considerans.al">In overeenstemming met de Minister van Binnenlandse
                  			 Zaken en Koninkrijksrelaties;
               </text:p>
          <text:p text:style-name="considerans.al">Gelet op artikel 222, vierde lid, van
                  			 de Provinciewet;
               </text:p>
          <text:p text:style-name="afkondiging">Besluit:</text:p>
        </text:section>
        <text:section text:name="regeling-tekst.d3036e155" text:style-name="regeling-tekst">
          <text:section text:name="artikel.d3036e157" text:style-name="artikel">
            <text:h text:outline-level="3" text:style-name="artikel_kop">Artikel 1
                  </text:h>
            <text:p text:style-name="artikel">Het door de provincies te heffen aantal opcenten voor de periode
                     			 1 april 2010 tot en met 31 maart 2011 bedraagt ten hoogste 116,7.
                  </text:p>
          </text:section>
          <text:section text:name="artikel.d3036e167" text:style-name="artikel">
            <text:h text:outline-level="3" text:style-name="artikel_kop">Artikel 2
                  </text:h>
            <text:list text:style-name="list-style-1">
              <text:list-item text:start-value="1">
                <text:p text:style-name="list.start"> Deze regeling treedt in werking met ingang van 1 april 2010.
                        </text:p>
              </text:list-item>
              <text:list-item text:start-value="2">
                <text:p text:style-name="list.end"> Deze regeling wordt aangehaald als: Regeling maximum aantal
                           				provinciale opcenten motorrijtuigenbelasting 2010.
                        </text:p>
              </text:list-item>
            </text:list>
          </text:section>
        </text:section>
        <text:section text:name="regeling-sluiting.d3036e194" text:style-name="regeling-sluiting">
          <text:section text:name="slotformulering.d3036e196" text:style-name="slotformulering">
            <text:p text:style-name="slotformulering">De regeling zal met toelichting in de Staatscourant worden
                     			 geplaatst.
                  </text:p>
          </text:section>
          <text:section text:name="gegeven.d3036e202" text:style-name="gegeven">
            <text:p text:style-name="dagtekening">Den Haag, 24 juni 2009</text:p>
          </text:section>
          <text:section text:name="ondertekening.d3036e208" text:style-name="ondertekening">
            <text:p text:style-name="ondertekening">De Staatssecretaris van
                     		  Financiën,
                  </text:p>
            <text:p text:style-name="ondertekening.end">J.C. de Jager. </text:p>
          </text:section>
        </text:section>
        <text:section text:name="nota-toelichting.d3036e218" text:style-name="nota-toelichting">
          <text:h text:outline-level="2" text:style-name="nota-toelichting_kop">TOELICHTING
               </text:h>
          <text:section text:name="alineagroep.d3036e224" text:style-name="alineagroep">
            <text:p text:style-name="alineagroep">Ingevolge artikel 222, vierde lid, van de Provinciewet, wordt met
                     			 de onderhavige regeling het aantal opcenten bepaald dat de provincies ten
                     			 hoogste kunnen heffen in de periode van 1 april 2010 tot en met 31 maart
                     			 2011.
                  </text:p>
            <text:p text:style-name="alineagroep.end">Het maximum aantal provinciale opcenten wordt aangepast door,
                     			 ingevolge artikel 222, vierde lid, van de Provinciewet, rekening te houden met
                     			 het vierjaarlijks voortschrijdend gemiddelde van de gerealiseerde nominale
                     			 ontwikkeling van het nationaal inkomen.
                  </text:p>
          </text:section>
          <text:p text:style-name="nota-toelichting">Met onderhavig besluit wordt derhalve een maximum gesteld aan het
                  		  aantal opcenten motorrijtuigenbelasting dat provincies in de periode van
                  		  1 april 2010 tot en met 31 maart 2011 mogen heffen. In het op 15 april 2009 met
                  		  medeoverheden, waaronder de provincies gesloten aanvullende beleidsakkoord is
                  		  wel afgesproken dat medeoverheden zullen inzetten op vermijding van een
                  		  stijging van lokale belastingen in 2009 en 2010.
               </text:p>
          <text:section text:name="ondertekening.d3036e236" text:style-name="ondertekening">
            <text:p text:style-name="ondertekening">De Staatssecretaris van
                     			 Financiën,
                  </text:p>
            <text:p text:style-name="ondertekening.end">J.C. de Jager.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