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Ontwerpbesluiten offshore windturbineparken op de Noordzee
         </text:h>
      <text:section text:name="algemeen.d1823e121" text:style-name="algemeen">
        <text:section text:name="vrije-tekst.d1823e123" text:style-name="vrije-tekst">
          <text:p text:style-name="vrije-tekst">Gedurende de periode van 1 juli tot en met 11 augustus 2009 liggen
                  de volgende ontwerpbesluiten m.b.t. offshore windturbine-parken, alsmede de
                  bijbehorende vergunningaanvragen op grond van de Wet beheer
                  rijkswaterstaatswerken (Wbr), inclusief het MER en overige relevante stukken,
                  ter inzage.
               </text:p>
          <text:p text:style-name="vrije-tekst">Het bevoegd gezag is voornemens een vergunning te verlenen op de
                  vergunningaanvragen voor de windturbineparken:
               </text:p>
          <text:list text:style-name="list-style-1">
            <text:list-item>
              <text:p text:style-name="list.start">‘Beaufort’ van initiatiefnemer NUON (voorheen: ‘Katwijk’ van
                        initiatiefnemer WEOM);
                     </text:p>
            </text:list-item>
            <text:list-item>
              <text:p text:style-name="list.cont">‘Brown Ridge Oost’ van initiatiefnemer Brown Ridge Oost B.V.
                        i.o.;
                     </text:p>
            </text:list-item>
            <text:list-item>
              <text:p text:style-name="list.cont">‘Den Helder I’ van initiatiefnemer Airtricity;
                     </text:p>
            </text:list-item>
            <text:list-item>
              <text:p text:style-name="list.end">‘Tromp Binnen’ van initiatiefnemer RWE.
                     </text:p>
            </text:list-item>
          </text:list>
          <text:p text:style-name="vrije-tekst">Het bevoegd gezag is voornemens de vergunningaanvragen voor de
                  volgende windturbineparken af te wijzen:
               </text:p>
          <text:list text:style-name="list-style-2">
            <text:list-item>
              <text:p text:style-name="list.start">‘Q10’ van initiatiefnemer ENECO;
                     </text:p>
            </text:list-item>
            <text:list-item>
              <text:p text:style-name="list.cont">‘Callantsoog Noord’ van initiatiefnemer ENECO;
                     </text:p>
            </text:list-item>
            <text:list-item>
              <text:p text:style-name="list.cont">‘Helmveld’ van initiatiefnemer Evelop;
                     </text:p>
            </text:list-item>
            <text:list-item>
              <text:p text:style-name="list.cont">‘Rotterdam NW’ van initiatiefnemer Evelop;
                     </text:p>
            </text:list-item>
            <text:list-item>
              <text:p text:style-name="list.cont">‘Rijnveld Noord’ van initiatiefnemer Rijnveld Noord B.V. i.o.
                        (voorheen E-Connection);
                     </text:p>
            </text:list-item>
            <text:list-item>
              <text:p text:style-name="list.cont">‘Rijnveld Oost’ van initiatiefnemer Rijnveld Oost B.V. i.o.
                        (voorheen E-Connection);
                     </text:p>
            </text:list-item>
            <text:list-item>
              <text:p text:style-name="list.cont">‘Rijnveld West’ van initiatiefnemer Rijnveld West B.V. i.o.
                        (voorheen E-Connection);
                     </text:p>
            </text:list-item>
            <text:list-item>
              <text:p text:style-name="list.end">‘Q4-WP’ van initiatiefnemer Q4-WP B.V. i.o. (voorheen
                        E-Connection).
                     </text:p>
            </text:list-item>
          </text:list>
          <text:p text:style-name="vrije-tekst">Deze ontwerpbesluiten doorlopen een voorbereidingsprocedure
                  overeenkomstig afdeling 3.4 van de Algemene wet bestuursrecht (Awb). Op grond
                  daarvan kunt u als belanghebbende uw zienswijze op de inhoud van deze
                  ontwerpbesluiten kenbaar maken.
               </text:p>
          <text:h text:outline-level="3" text:style-name="divisiekop1">Achtergrond
               </text:h>
          <text:p text:style-name="vrije-tekst">Voor het oprichten en in stand houden van een offshore
                  windturbinepark, inclusief de kabels, is een vergunning op grond van de Wet
                  beheer rijkswaterstaatswerken (Wbr) vereist. De Minister van Verkeer en
                  Waterstaat (VenW) is bevoegd gezag voor de Wbr-vergunningverlening. Bij een
                  vergunningaanvraag dient onder meer een milieu-effectrapport (MER) gevoegd te
                  worden. Door bovengenoemde initiatiefnemers zijn voor verschillende locaties
                  een vergunningaanvraag en MER ingediend voor de oprichting van offshore
                  windturbineparken.
               </text:p>
          <text:h text:outline-level="3" text:style-name="divisiekop1">Waar kunt u het ontwerpbesluit en de daarop betrekking
                  hebbende stukken inzien?
               </text:h>
          <text:section text:name="alineagroep.d1823e252" text:style-name="alineagroep">
            <text:p text:style-name="alineagroep">De ontwerpbesluiten met de daarop betrekking hebbende stukken
                     kunt u van 1 juli tot en met 11 augustus 2009 gedurende de reguliere
                     openingstijden inzien op de volgende locaties:
                  </text:p>
            <text:list text:style-name="list-style-3">
              <text:list-item>
                <text:p text:style-name="list.start">de hoofdvestiging van Rijkswaterstaat Noordzee in Rijswijk
                           (Lange Kleiweg 34);
                        </text:p>
              </text:list-item>
              <text:list-item>
                <text:p text:style-name="list.cont">de hoofdvestiging van Rijkswaterstaat Noord-Nederland in
                           Leeuwarden (Zuidersingel 3);
                        </text:p>
              </text:list-item>
              <text:list-item>
                <text:p text:style-name="list.cont">de hoofdvestiging van Rijkswaterstaat Noord-Holland in
                           Haarlem (Toekanweg 7);
                        </text:p>
              </text:list-item>
              <text:list-item>
                <text:p text:style-name="list.cont">de hoofdvestiging van Rijkswaterstaat Zuid-Holland in
                           Rotterdam (Boompjes 200);
                        </text:p>
              </text:list-item>
              <text:list-item>
                <text:p text:style-name="list.cont">de hoofdvestiging van Rijkswaterstaat Zeeland in Middelburg
                           (Poelendaelesingel 18);
                        </text:p>
              </text:list-item>
              <text:list-item>
                <text:p text:style-name="list.end">het ministerie van Verkeer en Waterstaat in Den Haag
                           (Plesmanweg 1).
                        </text:p>
              </text:list-item>
            </text:list>
            <text:p text:style-name="alineagroep.end">U kunt het ontwerpbesluit en de daarop betrekking hebbende
                     stukken ook digitaal opvragen via www.inspraakpunt.nl.
                  </text:p>
          </text:section>
          <text:h text:outline-level="3" text:style-name="divisiekop1">Hoe kunt u uw zienswijze kenbaar maken?
               </text:h>
          <text:p text:style-name="vrije-tekst">De Minister van VenW nodigt belanghebbenden uit gedurende de
                  termijn van tervisielegging hun zienswijze op een of meerdere ontwerpbesluiten,
                  schriftelijk of mondeling kenbaar te maken. Wij verzoeken u in uw zienswijze de
                  naam van de initiatiefnemer en het betreffende windpark te vermelden.
               </text:p>
          <text:p text:style-name="vrije-tekst">Uw schriftelijke zienswijze kunt u tot en met 11 augustus 2009
                  sturen naar:
               </text:p>
          <text:section text:name="alineagroep.d1823e324" text:style-name="alineagroep">
            <text:p text:style-name="alineagroep">Inspraakpunt</text:p>
            <text:p text:style-name="alineagroep">Ontwerpbesluiten Windturbineparken Noordzee</text:p>
            <text:p text:style-name="alineagroep">Postbus 30316</text:p>
            <text:p text:style-name="alineagroep.end">2500 GH Den Haag</text:p>
          </text:section>
          <text:p text:style-name="vrije-tekst">Als u mondeling wilt inspreken, wordt u vriendelijk verzocht dit
                  voor 4 augustus 2009 kenbaar te maken aan het Inspraakpunt, telefoon
                  070-351 96 04.
               </text:p>
          <text:h text:outline-level="3" text:style-name="divisiekop1">Wat gebeurt er met uw reactie?
               </text:h>
          <text:p text:style-name="vrije-tekst">Het Inspraakpunt bundelt alle reacties en stuurt deze onder
                  andere naar de behandelende ambtenaren van het ministerie van VenW. De
                  zienswijzen worden samengevat en verwerkt in het definitieve besluit, waarvan
                  belanghebbenden een afschrift krijgen.
               </text:p>
          <text:h text:outline-level="3" text:style-name="divisiekop1">Nadere informatie
               </text:h>
          <text:section text:name="alineagroep.d1823e354" text:style-name="alineagroep">
            <text:p text:style-name="alineagroep">Voor inlichtingen over de inspraakprocedure kunt u zich wenden
                     tot het Inspraakpunt, telefoon 070-351 96 04.
                  </text:p>
            <text:p text:style-name="alineagroep.end">Meer achtergronden over windturbineparken op de Noordzee zijn
                     te vinden op www.noordzeeloket.nl.
                  </text:p>
          </text:section>
          <text:p text:style-name="vrije-tekst">Voor nadere informatie over de inhoud van het ontwerpbesluit,
                  kunt u contact opnemen met Rijkswaterstaat Noordzee, Secretariaat Water en
                  Scheepvaart, telefoon 070-336 68 4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offshore windturbineparken op de Noordzee</dc:title>
  </office:meta>
</office:document-meta>
</file>