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782</text:p>
      <text:p text:style-name="publicatie-titel.end">1 juli 2009</text:p>
      <text:h text:outline-level="1" text:style-name="staatscourant_kop">Kennisgeving ontwerpbesluit Tracébesluit A4 Burgerveen–Leiden
            2009
         </text:h>
      <text:section text:name="algemeen.d562e123" text:style-name="algemeen">
        <text:section text:name="vrije-tekst.d562e125" text:style-name="vrije-tekst">
          <text:p text:style-name="vrije-tekst">Ingevolge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A4 Burgerveen–Leiden
                  2009, gedeelte Leiderdorp-Leiden, is onderstaand ontwerpbesluit voor het
                  cluster 8 genomen, overeenkomstig de procedure van artikel 20, lid 4, van de
                  Tracéwet jo. Afdeling 3.4 van de Algemene wet bestuursrecht.
               </text:p>
          <text:p text:style-name="vrije-tekst">Het betreft een aanvraag om een sloopvergunning op grond van
                  artikel 8.1 e.v. van de Bouwverordening voor het slopen van geluidsschermen op
                  perceel kadastraal bekend gemeente Leiderdorp, sectie A 3710, plaatselijk
                  bekend Rijksweg A4.
               </text:p>
          <text:p text:style-name="vrije-tekst">Het betreffende ontwerpbesluit voor een sloopvergunning is
                  afgegeven door het college van burgemeester en wethouders van de gemeente
                  Leiderdorp.
               </text:p>
          <text:h text:outline-level="3" text:style-name="divisiekop1">Waar en wanneer kunt u de stukken inzien?
               </text:h>
          <text:p text:style-name="vrije-tekst">Het ontwerpbesluit ligt met ingang van 2 juli 2009 tot en met 12
                  augustus 2009 ter inzage bij de receptie van het gemeentehuis van Leiderdorp,
                  Statendaalder 1, 2353 TH Leiderdorp, op werkdagen van 8.30 uur tot 17.00 uur en
                  tevens op woensdag van 18.30 uur tot 20.00 uur. Buiten deze tijden kunt u op
                  afspraak de stukken inzien.
               </text:p>
          <text:h text:outline-level="3" text:style-name="divisiekop1">Hoe kunnen zienswijzen naar voren worden gebracht?
               </text:h>
          <text:p text:style-name="vrije-tekst">Van 2 juli 2009 tot en met 12 augustus 2009 kan eenieder tegen
                  het ontwerpbesluit schriftelijk of mondeling zienswijzen naar voren brengen bij
                  het college van burgemeester en wethouders van de gemeente Leiderdorp, Postbus
                  35, 2350 AA Leiderdorp.
               </text:p>
          <text:h text:outline-level="3" text:style-name="divisiekop1">Meer informatie?
               </text:h>
          <text:section text:name="alineagroep.d562e166" text:style-name="alineagroep">
            <text:p text:style-name="alineagroep">Voor nadere informatie met betrekking tot het ontwerpbesluit
                     kunt u zich wenden tot de heer F. van Dieten, telefoon 071-545 99 04.
                  </text:p>
            <text:p text:style-name="alineagroep.end">Bij afwezigheid van de heer F. van Dieten kunt u zich wenden
                     tot een van de medewerkers van de gemeentewinkel, telefoon 071-545 85 00.
                  </text:p>
          </text:section>
        </text:section>
        <text:section text:name="tekst-sluiting.d562e176" text:style-name="tekst-sluiting">
          <text:section text:name="ondertekening.d562e178" text:style-name="ondertekening">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A4 Burgerveen–Leiden 2009</dc:title>
  </office:meta>
</office:document-meta>
</file>