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754</text:p>
      <text:p text:style-name="publicatie-titel.end">2 juli 2009</text:p>
      <text:h text:outline-level="1" text:style-name="staatscourant_kop">Regeling van de Minister van Volkshuisvesting, Ruimtelijke Ordening
            en Milieubeheer en de Minister voor Wonen, Wijken en Integratie van 24 juni
            2009, nr. BJZ2009034157, houdende aanpassing van enkele ministeriële regelingen
            op het terrein van het Ministerie van Volkshuisvesting, Ruimtelijke Ordening en
            Milieubeheer aan de vierde tranche van de Algemene wet bestuursrecht
            (Aanpassingsregeling vierde tranche Awb VROM)
         </text:h>
      <text:section text:name="regeling.d3476e298" text:style-name="regeling">
        <text:section text:name="aanhef.d3476e300" text:style-name="aanhef">
          <text:p text:style-name="wie">De Minister van Volkshuisvesting, Ruimtelijke Ordening en
                  Milieubeheer en de Minister voor Wonen, Wijken en Integratie,
               </text:p>
          <text:p text:style-name="considerans.al">Gelet op artikel 17, vijfde lid, van
                  de Financiële-verhoudingswet, de artikelen 48r en 48s van de Wet
                  Justitie-subsidies, de artikelen 15.13, eerste en tweede lid, en 16.45 van de
                  Wet milieubeheer, artikel 9 van de Wet op het Waddenfonds en artikel 16, eerste
                  en tweede lid, van het Besluit brede doeluitkering sociaal, integratie en
                  veiligheid;
               </text:p>
          <text:p text:style-name="afkondiging">Besluiten:</text:p>
        </text:section>
        <text:section text:name="regeling-tekst.d3476e312" text:style-name="regeling-tekst">
          <text:h text:outline-level="3" text:style-name="wijzig-artikel_kop">ARTIKEL I
               </text:h>
          <text:p text:style-name="wat">De <text:span text:style-name="Strong_Emphasis">Bijdrageregeling
                     geluidhinder nieuwe woningen</text:span> wordt als volgt gewijzigd:
               </text:p>
          <text:section text:name="wijziging.d3476e324" text:style-name="wijziging">
            <text:p text:style-name="wat-labeled">1. In de artikelen 6, vierde lid, 7, eerste lid, aanhef, en tweede
                     lid, 8, 9, 10, 11, 12, aanhef, 13, 14, eerste lid, aanhef, en 16 wordt
                     ‘verstrekt’ telkens vervangen door: verleend.
                  </text:p>
          </text:section>
          <text:section text:name="wijziging.d3476e332" text:style-name="wijziging">
            <text:p text:style-name="wat-labeled">2. Artikel 18 wordt als volgt gewijzigd:
                  </text:p>
          </text:section>
          <text:section text:name="wijziging.d3476e340" text:style-name="wijziging">
            <text:p text:style-name="wat-labeled">a. Het eerste lid komt te luiden:
                  </text:p>
            <text:section text:name="artikeltekst.d3476e347" text:style-name="wijziging.block">
              <text:list text:style-name="list-style-1">
                <text:list-item text:start-value="1">
                  <text:p text:style-name="list.single"> Verlening van een voorschot geschiedt bij de beschikking tot
                              het verlenen van een bijdrage. Het voorschot wordt aangepast aan de aard en de
                              omvang alsmede de voortgang van het werk. Indien de toegekende bijdrage ƒ 400
                              000 niet te boven gaat, bedraagt het voorschot de helft van de verleende
                              bijdrage.
                           </text:p>
                </text:list-item>
              </text:list>
            </text:section>
          </text:section>
          <text:section text:name="wijziging.d3476e363" text:style-name="wijziging">
            <text:p text:style-name="wat-labeled">b. In het tweede lid wordt ‘verstrekken’ telkens vervangen door:
                     verlenen.
                  </text:p>
          </text:section>
          <text:section text:name="wijziging.d3476e371" text:style-name="wijziging">
            <text:p text:style-name="wat-labeled">3. In artikel 21, eerste lid, wordt de zinsnede ‘Bijdragen als
                     bedoeld in artikel 6 worden, onder verrekening van de reeds verstrekte
                     voorschotten, uitgekeerd’ vervangen door: Bijdragen als bedoeld in artikel 6
                     worden betaald.
                  </text:p>
          </text:section>
          <text:section text:name="wijziging.d3476e379" text:style-name="wijziging">
            <text:p text:style-name="wat-labeled">4. Artikel 25 wordt als volgt gewijzigd:
                  </text:p>
          </text:section>
          <text:section text:name="wijziging.d3476e387" text:style-name="wijziging">
            <text:p text:style-name="wat-labeled">a. De aanhef komt te luiden:
                  </text:p>
            <text:section text:name="artikeltekst.d3476e394" text:style-name="wijziging.block">
              <text:p text:style-name="artikeltekst">Een beschikking tot verlening van een bijdrage als bedoeld in
                        artikel 6 kan worden ingetrokken indien:.
                     </text:p>
            </text:section>
          </text:section>
          <text:section text:name="wijziging.d3476e401" text:style-name="wijziging">
            <text:p text:style-name="wat-labeled">b. In onderdeel a wordt ‘de verstrekking’ vervangen door: de
                     beschikking tot verlening van de bijdrage.
                  </text:p>
          </text:section>
          <text:h text:outline-level="3" text:style-name="wijzig-artikel_kop">ARTIKEL II
               </text:h>
          <text:p text:style-name="wat">De <text:span text:style-name="Strong_Emphasis">Regeling
                     inburgering</text:span> wordt als volgt gewijzigd:
               </text:p>
          <text:section text:name="wijziging.d3476e420" text:style-name="wijziging">
            <text:p text:style-name="wat-labeled">1. Artikel 4.12 wordt als volgt gewijzigd:
                  </text:p>
          </text:section>
          <text:section text:name="wijziging.d3476e428" text:style-name="wijziging">
            <text:p text:style-name="wat-labeled">a. De aanduiding ‘1.‘ voor het eerste lid
                     vervalt.
                  </text:p>
          </text:section>
          <text:section text:name="wijziging.d3476e436" text:style-name="wijziging">
            <text:p text:style-name="wat-labeled">b. Het tweede lid vervalt.
                  </text:p>
          </text:section>
          <text:section text:name="wijziging.d3476e444" text:style-name="wijziging">
            <text:p text:style-name="wat-labeled">2. Artikel 4.13 vervalt.
                  </text:p>
          </text:section>
          <text:section text:name="wijziging.d3476e452" text:style-name="wijziging">
            <text:p text:style-name="wat-labeled">3. Artikel 4.14 vervalt.
                  </text:p>
          </text:section>
          <text:section text:name="wijziging.d3476e461" text:style-name="wijziging">
            <text:p text:style-name="wat-labeled">4. Artikel 4.15 vervalt.
                  </text:p>
          </text:section>
          <text:section text:name="wijziging.d3476e469" text:style-name="wijziging">
            <text:p text:style-name="wat-labeled">5. In artikel 4.16 wordt ‘Bij uitvaardiging van het dwangbevel,
                     bedoeld in artikel 4.14, eerste lid, kunnen de achterstallige termijnen alsmede
                     het resterende verschuldigde bedrag worden overgedragen’ vervangen door: Bij
                     uitvaardiging van het dwangbevel, bedoeld in artikel 17, tweede lid, van de wet
                     kunnen de achterstallige termijnen worden overgedragen.
                  </text:p>
          </text:section>
          <text:section text:name="wijziging.d3476e477" text:style-name="wijziging">
            <text:p text:style-name="wat-labeled">6. Artikel 4.22 vervalt.
                  </text:p>
          </text:section>
          <text:section text:name="wijziging.d3476e485" text:style-name="wijziging">
            <text:p text:style-name="wat-labeled">7. Artikel 4.23 vervalt.
                  </text:p>
          </text:section>
          <text:section text:name="wijziging.d3476e493" text:style-name="wijziging">
            <text:p text:style-name="wat-labeled">8. Artikel 4.24, derde lid, vervalt.
                  </text:p>
          </text:section>
          <text:h text:outline-level="3" text:style-name="wijzig-artikel_kop">ARTIKEL III
               </text:h>
          <text:p text:style-name="wat">Het opschrift van hoofdstuk 2 van de
                  <text:span text:style-name="Strong_Emphasis">Regeling inburgering allochtone vrouwen G31</text:span> komt te
                  luiden:
               </text:p>
          <text:section text:name="wijziging.d3476e512" text:style-name="wijziging">
            <text:section text:name="wijzig-divisie.d3476e514" text:style-name="wijzig-divisie">
              <text:h text:outline-level="4" text:style-name="wijzig-divisie_kop">HOOFDSTUK 2. AANVRAAG EN VERLENING AANVULLENDE UITKERING EN VERLENING
                        VOORSCHOT
                     </text:h>
            </text:section>
          </text:section>
          <text:h text:outline-level="3" text:style-name="wijzig-artikel_kop">ARTIKEL IV
               </text:h>
          <text:p text:style-name="wat">De <text:span text:style-name="Strong_Emphasis">Regeling inburgering
                     allochtone vrouwen niet-G31</text:span> wordt als volgt gewijzigd:
               </text:p>
          <text:section text:name="wijziging.d3476e532" text:style-name="wijziging">
            <text:p text:style-name="wat-labeled">1. In het opschrift van hoofdstuk 2 wordt ‘vaststelling voorschot’
                     vervangen door: verlening voorschot.
                  </text:p>
          </text:section>
          <text:section text:name="wijziging.d3476e540" text:style-name="wijziging">
            <text:p text:style-name="wat-labeled">2. Artikel 3 wordt als volgt gewijzigd:
                  </text:p>
          </text:section>
          <text:section text:name="wijziging.d3476e549" text:style-name="wijziging">
            <text:p text:style-name="wat-labeled">a. In het tweede lid wordt de zinsnede ‘stelt per aanvraag een
                     voorschot op de bijdrage vast’ vervangen door: verleent per aanvraag een
                     voorschot op de bijdrage.
                  </text:p>
          </text:section>
          <text:section text:name="wijziging.d3476e557" text:style-name="wijziging">
            <text:p text:style-name="wat-labeled">b. Het vijfde lid komt te luiden:
                  </text:p>
            <text:section text:name="artikeltekst.d3476e564" text:style-name="wijziging.block">
              <text:list text:style-name="list-style-2">
                <text:list-item text:start-value="5">
                  <text:p text:style-name="list.single"> De beschikking tot verlening van het voorschot wordt binnen
                              tien weken na inwerkingtreding van deze regeling aan het college of het bestuur
                              bekendgemaakt.
                           </text:p>
                </text:list-item>
              </text:list>
            </text:section>
          </text:section>
          <text:section text:name="wijziging.d3476e579" text:style-name="wijziging">
            <text:p text:style-name="wat-labeled">c. Het zesde lid vervalt.
                  </text:p>
          </text:section>
          <text:section text:name="wijziging.d3476e587" text:style-name="wijziging">
            <text:p text:style-name="wat-labeled">3. Artikel 8 wordt als volgt gewijzigd:
                  </text:p>
          </text:section>
          <text:section text:name="wijziging.d3476e595" text:style-name="wijziging">
            <text:p text:style-name="wat-labeled">a. In het derde lid wordt de zinsnede ‘de in het voorschot genoemde
                     aantallen’ vervangen door: de in de beschikking tot verlening van het voorschot
                     genoemde aantallen.
                  </text:p>
          </text:section>
          <text:section text:name="wijziging.d3476e603" text:style-name="wijziging">
            <text:p text:style-name="wat-labeled">b. In het vijfde lid vervalt de zinsnede ‘onder verrekening van het
                     verleende voorschot’.
                  </text:p>
          </text:section>
          <text:h text:outline-level="3" text:style-name="wijzig-artikel_kop">ARTIKEL V
               </text:h>
          <text:p text:style-name="wat">De <text:span text:style-name="Strong_Emphasis">Regeling inburgering
                     oudkomers G25 2006</text:span> wordt als volgt gewijzigd:
               </text:p>
          <text:section text:name="wijziging.d3476e622" text:style-name="wijziging">
            <text:p text:style-name="wat-labeled">1. In het opschrift van hoofdstuk 2 wordt ‘vaststelling
                     voorschotten’ vervangen door: verlening voorschotten.
                  </text:p>
          </text:section>
          <text:section text:name="wijziging.d3476e630" text:style-name="wijziging">
            <text:p text:style-name="wat-labeled">2. Artikel 3 wordt als volgt gewijzigd:
                  </text:p>
          </text:section>
          <text:section text:name="wijziging.d3476e638" text:style-name="wijziging">
            <text:p text:style-name="wat-labeled">a. In het tweede lid, eerste volzin, wordt de zinsnede ‘stelt per
                     aanvraag voorschotten op de bijdrage vast’ vervangen door: verleent per
                     aanvraag voorschotten op de bijdrage.
                  </text:p>
          </text:section>
          <text:section text:name="wijziging.d3476e646" text:style-name="wijziging">
            <text:p text:style-name="wat-labeled">b. Het vierde en vijfde lid komen te luiden:
                  </text:p>
            <text:section text:name="artikeltekst.d3476e653" text:style-name="wijziging.block">
              <text:list text:style-name="list-style-3">
                <text:list-item text:start-value="4">
                  <text:p text:style-name="list.start"> De beschikking tot verlening van het voorschot met betrekking
                              tot de periode van 1 januari tot en met 30 juni 2006 wordt binnen tien weken na
                              inwerkingtreding van deze regeling aan het college bekendgemaakt.
                           </text:p>
                </text:list-item>
                <text:list-item text:start-value="5">
                  <text:p text:style-name="list.end"> De beschikking tot verlening van het voorschot met betrekking
                              tot de periode van 1 juli tot en met 31 december 2006 wordt voor 1 juli 2006
                              aan het college bekendgemaakt.
                           </text:p>
                </text:list-item>
              </text:list>
            </text:section>
          </text:section>
          <text:section text:name="wijziging.d3476e677" text:style-name="wijziging">
            <text:p text:style-name="wat-labeled">c. Het zesde lid vervalt.
                  </text:p>
          </text:section>
          <text:section text:name="wijziging.d3476e685" text:style-name="wijziging">
            <text:p text:style-name="wat-labeled">3. Artikel 9, tweede lid, komt te luiden:
                  </text:p>
            <text:section text:name="artikeltekst.d3476e692" text:style-name="wijziging.block">
              <text:list text:style-name="list-style-4">
                <text:list-item text:start-value="2">
                  <text:p text:style-name="list.single"> De overeenkomstig artikel 8, tweede lid, vastgestelde
                              bijdrage voor een gemeente wordt binnen 12 maanden na de vaststelling ervan
                              betaald.
                           </text:p>
                </text:list-item>
              </text:list>
            </text:section>
          </text:section>
          <text:h text:outline-level="3" text:style-name="wijzig-artikel_kop">ARTIKEL VI
               </text:h>
          <text:p text:style-name="wat">De <text:span text:style-name="Strong_Emphasis">Regeling inburgering
                     oudkomers niet-G56 2006</text:span> wordt als volgt gewijzigd:
               </text:p>
          <text:section text:name="wijziging.d3476e717" text:style-name="wijziging">
            <text:p text:style-name="wat-labeled">1. In het opschrift van hoofdstuk 2 wordt ‘vaststelling
                     voorschotten’ vervangen door: verlening voorschotten.
                  </text:p>
          </text:section>
          <text:section text:name="wijziging.d3476e725" text:style-name="wijziging">
            <text:p text:style-name="wat-labeled">2. Artikel 3 wordt als volgt gewijzigd:
                  </text:p>
          </text:section>
          <text:section text:name="wijziging.d3476e734" text:style-name="wijziging">
            <text:p text:style-name="wat-labeled">a. In het tweede lid, eerste volzin, wordt de zinsnede ‘stelt per
                     aanvraag voorschotten op de bijdrage vast’ vervangen door: verleent per
                     aanvraag voorschotten op de bijdrage.
                  </text:p>
          </text:section>
          <text:section text:name="wijziging.d3476e742" text:style-name="wijziging">
            <text:p text:style-name="wat-labeled">b. Het zesde en zevende lid komen te luiden:
                  </text:p>
            <text:section text:name="artikeltekst.d3476e749" text:style-name="wijziging.block">
              <text:list text:style-name="list-style-5">
                <text:list-item text:start-value="6">
                  <text:p text:style-name="list.start"> De beschikking tot verlening van het voorschot met betrekking
                              tot de periode van 1 januari tot en met 30 juni 2006 wordt binnen tien weken na
                              inwerkingtreding van deze regeling aan het college bekendgemaakt.
                           </text:p>
                </text:list-item>
                <text:list-item text:start-value="7">
                  <text:p text:style-name="list.end"> De beschikking tot verlening van het voorschot met betrekking
                              tot de periode van 1 juli tot en met 31 december 2006 wordt voor 1 juli 2006
                              aan het college bekendgemaakt.
                           </text:p>
                </text:list-item>
              </text:list>
            </text:section>
          </text:section>
          <text:section text:name="wijziging.d3476e772" text:style-name="wijziging">
            <text:p text:style-name="wat-labeled">c. Het achtste lid vervalt.
                  </text:p>
          </text:section>
          <text:section text:name="wijziging.d3476e780" text:style-name="wijziging">
            <text:p text:style-name="wat-labeled">3. In artikel 8, vierde lid, wordt ‘voorschotten’ vervangen door:
                     beschikkingen tot verlening van het voorschot.
                  </text:p>
          </text:section>
          <text:section text:name="wijziging.d3476e788" text:style-name="wijziging">
            <text:p text:style-name="wat-labeled">4. In artikel 9, tweede lid, vervalt de zinsnede ‘onder verrekening
                     van de verleende voorschotten’.
                  </text:p>
          </text:section>
          <text:h text:outline-level="3" text:style-name="wijzig-artikel_kop">ARTIKEL VII
               </text:h>
          <text:p text:style-name="wat">De <text:span text:style-name="Strong_Emphasis">Regeling persoonsvolgend
                     budget voor inburgering in de opvang</text:span> wordt als volgt gewijzigd:
               </text:p>
          <text:section text:name="wijziging.d3476e807" text:style-name="wijziging">
            <text:p text:style-name="wat-labeled">1. Artikel 5, tweede lid, komt te luiden:
                  </text:p>
            <text:section text:name="artikeltekst.d3476e814" text:style-name="wijziging.block">
              <text:list text:style-name="list-style-6">
                <text:list-item text:start-value="2">
                  <text:p text:style-name="list.single"> Het persoonsvolgend budget wordt vastgesteld op ten hoogste
                              € 4.480 per persoon.
                           </text:p>
                </text:list-item>
              </text:list>
            </text:section>
          </text:section>
          <text:section text:name="wijziging.d3476e829" text:style-name="wijziging">
            <text:p text:style-name="wat-labeled">2. Artikel 7 wordt als volgt gewijzigd:
                  </text:p>
          </text:section>
          <text:section text:name="wijziging.d3476e837" text:style-name="wijziging">
            <text:p text:style-name="wat-labeled">a. Het derde lid vervalt.
                  </text:p>
          </text:section>
          <text:section text:name="wijziging.d3476e845" text:style-name="wijziging">
            <text:p text:style-name="wat-labeled">b. Het vierde tot en met zesde lid worden vernummerd tot derde tot
                     en met vijfde lid.
                  </text:p>
          </text:section>
          <text:h text:outline-level="3" text:style-name="wijzig-artikel_kop">ARTIKEL VIII
               </text:h>
          <text:p text:style-name="wat">Artikel 3 van de <text:span text:style-name="Strong_Emphasis">Regeling
                     vergoedingen register handel in emissierechten</text:span> vervalt.
               </text:p>
          <text:h text:outline-level="3" text:style-name="wijzig-artikel_kop">ARTIKEL IX
               </text:h>
          <text:p text:style-name="wat">Artikel 11, derde lid, van de <text:span text:style-name="Strong_Emphasis">Regeling vrijwillige inburgering niet-G31 2007</text:span> komt te
                  luiden:
               </text:p>
          <text:section text:name="wijziging.d3476e874" text:style-name="wijziging">
            <text:section text:name="artikeltekst.d3476e876" text:style-name="wijziging.block">
              <text:list text:style-name="list-style-7">
                <text:list-item text:start-value="3">
                  <text:p text:style-name="list.single"> De vastgestelde financiële bijdrage wordt binnen zes maanden
                              na de vaststelling ervan betaald.
                           </text:p>
                </text:list-item>
              </text:list>
            </text:section>
          </text:section>
          <text:h text:outline-level="3" text:style-name="wijzig-artikel_kop">ARTIKEL X
               </text:h>
          <text:p text:style-name="wat">De <text:span text:style-name="Strong_Emphasis">Stimuleringsregeling
                     initiatieven van derden inzake integratie etnische groepen</text:span> wordt als
                  volgt gewijzigd:
               </text:p>
          <text:section text:name="wijziging.d3476e902" text:style-name="wijziging">
            <text:p text:style-name="wat-labeled">1. Artikel 8 wordt als volgt gewijzigd:
                  </text:p>
          </text:section>
          <text:section text:name="wijziging.d3476e910" text:style-name="wijziging">
            <text:p text:style-name="wat-labeled">a. Het tweede lid vervalt.
                  </text:p>
          </text:section>
          <text:section text:name="wijziging.d3476e918" text:style-name="wijziging">
            <text:p text:style-name="wat-labeled">b. Het derde en vierde lid worden vernummerd tot tweede en derde
                     lid.
                  </text:p>
          </text:section>
          <text:section text:name="wijziging.d3476e926" text:style-name="wijziging">
            <text:p text:style-name="wat-labeled">2. Artikel 10 vervalt.
                  </text:p>
          </text:section>
          <text:h text:outline-level="3" text:style-name="wijzig-artikel_kop">ARTIKEL XI
               </text:h>
          <text:p text:style-name="wat">In artikel 14, eerste, tweede en derde lid, van
                  de <text:span text:style-name="Strong_Emphasis">Subsidieregeling aanpak zwerfafval</text:span> wordt
                  ‘verstrekt’ telkens vervangen door: verleend.
               </text:p>
          <text:h text:outline-level="3" text:style-name="wijzig-artikel_kop">ARTIKEL XII
               </text:h>
          <text:p text:style-name="wat">In artikel 12, derde lid, van de
                  <text:span text:style-name="Strong_Emphasis">Subsidieregeling maatschappelijke organisaties en
                     milieu</text:span> wordt ‘bevoorschotting’ vervangen door:
                  voorschotverlening.
               </text:p>
          <text:h text:outline-level="3" text:style-name="wijzig-artikel_kop">ARTIKEL XIII
               </text:h>
          <text:p text:style-name="wat">Artikel 35, derde lid, eerste volzin, van de
                  <text:span text:style-name="Strong_Emphasis">Subsidieregeling sanering verkeerslawaai</text:span> wordt
                  vervangen door twee volzinnen, luidende: De Minister verrekent de korting,
                  bedoeld in het eerste en tweede lid, met de subsidie. De verrekening vindt
                  plaats bij de subsidievaststelling.
               </text:p>
          <text:h text:outline-level="3" text:style-name="wijzig-artikel_kop">ARTIKEL XIV
               </text:h>
          <text:p text:style-name="wat">De <text:span text:style-name="Strong_Emphasis">Subsidieregeling Wet op het
                     Waddenfonds</text:span> wordt als volgt gewijzigd:
               </text:p>
          <text:section text:name="wijziging.d3476e976" text:style-name="wijziging">
            <text:p text:style-name="wat-labeled">1. Artikel 1.14 wordt als volgt gewijzigd:
                  </text:p>
          </text:section>
          <text:section text:name="wijziging.d3476e984" text:style-name="wijziging">
            <text:p text:style-name="wat-labeled">a. Het eerste lid komt te luiden:
                  </text:p>
            <text:section text:name="artikeltekst.d3476e991" text:style-name="wijziging.block">
              <text:list text:style-name="list-style-8">
                <text:list-item text:start-value="1">
                  <text:p text:style-name="list.single"> Verlening van een voorschot, al dan niet in de vorm van een
                              termijnbetaling, op een verleende subsidie geschiedt op verzoek van de
                              subsidieaanvrager.
                           </text:p>
                </text:list-item>
              </text:list>
            </text:section>
          </text:section>
          <text:section text:name="wijziging.d3476e1006" text:style-name="wijziging">
            <text:p text:style-name="wat-labeled">b. In het vierde lid wordt ‘verstrekking’ vervangen door:
                     verlening.
                  </text:p>
          </text:section>
          <text:section text:name="wijziging.d3476e1014" text:style-name="wijziging">
            <text:p text:style-name="wat-labeled">2. Artikel 1.15 wordt als volgt gewijzigd:
                  </text:p>
          </text:section>
          <text:section text:name="wijziging.d3476e1022" text:style-name="wijziging">
            <text:p text:style-name="wat-labeled">a. Het tweede lid vervalt.
                  </text:p>
          </text:section>
          <text:section text:name="wijziging.d3476e1030" text:style-name="wijziging">
            <text:p text:style-name="wat-labeled">b. De aanduiding ‘1.’ voor het eerste lid
                     vervalt.
                  </text:p>
          </text:section>
          <text:section text:name="wijziging.d3476e1039" text:style-name="wijziging">
            <text:p text:style-name="wat-labeled">3. Artikel 1.17, derde lid, vervalt.
                  </text:p>
          </text:section>
          <text:section text:name="wijziging.d3476e1047" text:style-name="wijziging">
            <text:p text:style-name="wat-labeled">4. Artikel 1.19 wordt als volgt gewijzigd:
                  </text:p>
          </text:section>
          <text:section text:name="wijziging.d3476e1055" text:style-name="wijziging">
            <text:p text:style-name="wat-labeled">a. In het opschrift wordt
                     ‘Voorschotverstrekking’ vervangen door: Voorschotverlening.
                  </text:p>
          </text:section>
          <text:section text:name="wijziging.d3476e1063" text:style-name="wijziging">
            <text:p text:style-name="wat-labeled">b. In de aanhef van het eerste lid wordt ‘voorschotverstrekking’
                     vervangen door: voorschotverlening.
                  </text:p>
          </text:section>
          <text:section text:name="artikel.d3476e1071" text:style-name="artikel">
            <text:h text:outline-level="3" text:style-name="artikel_kop">ARTIKEL XV
                  </text:h>
            <text:list text:style-name="list-style-9">
              <text:list-item text:start-value="1">
                <text:p text:style-name="list.start"> Deze regeling treedt in werking op het tijdstip waarop de
                           Aanpassingswet vierde tranche Awb in werking treedt.
                        </text:p>
              </text:list-item>
              <text:list-item text:start-value="2">
                <text:p text:style-name="list.end"> Indien deze regeling in de Staatscourant wordt geplaatst nadat de
                           in het eerste lid genoemde wet in werking is getreden, treedt deze regeling in
                           afwijking van het eerste lid, in werking op de tweede dag na de dagtekening van
                           de Staatscourant waarin zij wordt geplaatst.
                        </text:p>
              </text:list-item>
            </text:list>
          </text:section>
          <text:section text:name="artikel.d3476e1097" text:style-name="artikel">
            <text:h text:outline-level="3" text:style-name="artikel_kop">ARTIKEL XVI
                  </text:h>
            <text:p text:style-name="artikel">Deze regeling wordt aangehaald als: Aanpassingsregeling vierde
                     tranche Awb VROM.
                  </text:p>
          </text:section>
        </text:section>
        <text:section text:name="regeling-sluiting.d3476e1108" text:style-name="regeling-sluiting">
          <text:section text:name="slotformulering.d3476e1110" text:style-name="slotformulering">
            <text:p text:style-name="slotformulering">Deze regeling zal met de toelichting in de Staatscourant worden
                     geplaatst.
                  </text:p>
          </text:section>
          <text:section text:name="gegeven.d3476e1116" text:style-name="gegeven">
            <text:p text:style-name="dagtekening">Den Haag, 24 juni 2009</text:p>
          </text:section>
          <text:section text:name="ondertekening.d3476e1122" text:style-name="ondertekening">
            <text:p text:style-name="ondertekening">De Minister van
                     Volkshuisvesting, Ruimtelijke Ordening en
                     Milieubeheer,
                  </text:p>
            <text:p text:style-name="ondertekening.end">J.M. Cramer. </text:p>
          </text:section>
          <text:section text:name="ondertekening.d3476e1131" text:style-name="ondertekening">
            <text:p text:style-name="ondertekening">De Minister voor
                     Wonen, Wijken en Integratie,
                  </text:p>
            <text:p text:style-name="ondertekening.end">E.E. van der Laan. </text:p>
          </text:section>
        </text:section>
        <text:section text:name="nota-toelichting.d3476e1141" text:style-name="nota-toelichting">
          <text:h text:outline-level="2" text:style-name="nota-toelichting_kop">TOELICHTING
               </text:h>
          <text:h text:outline-level="3" text:style-name="divisiekop1">I Algemeen
               </text:h>
          <text:h text:outline-level="4" text:style-name="divisiekop2">1. Inleiding
               </text:h>
          <text:p text:style-name="nota-toelichting">Deze regeling strekt tot aanpassing van ministeriële regelingen
                  op het terrein van het Ministerie van Volkshuisvesting, Ruimtelijke Ordening en
                  Milieubeheer (verder: VROM) aan de vierde tranche van de Algemene wet
                  bestuursrecht (verder: Awb). De vierde tranche van de Awb regelt een drietal
                  onderwerpen, te weten:
               </text:p>
          <text:list text:style-name="list-style-10">
            <text:list-item>
              <text:p text:style-name="list.start">bestuursrechtelijke geldschulden (titel 4.4 Awb),
                     </text:p>
            </text:list-item>
            <text:list-item>
              <text:p text:style-name="list.cont">bestuurlijke handhaving, in het bijzonder de bestuurlijke
                        boete (titels 5.1 en 5.4 Awb) en
                     </text:p>
            </text:list-item>
            <text:list-item>
              <text:p text:style-name="list.end">attributie (afdeling 10.1.3 Awb).
                     </text:p>
            </text:list-item>
          </text:list>
          <text:p text:style-name="nota-toelichting">Aanpassing van de VROM-regelingen is noodzakelijk om de met de
                  Awb beoogde eenheid van wetgeving ook daadwerkelijk te bereiken. Voor een
                  algemene uiteenzetting omtrent de achtergronden en de aanpak van de
                  aanpassingsoperatie wordt verwezen naar de memorie van toelichting bij de
                  Aanpassingswet vierde tranche Awb (Kamerstukken II 2006/07,
                  31 124, nr. 3).
                  Hieronder wordt slechts ingegaan op de specifieke aspecten van de aanpassing
                  van de ministeriële regelingen op het terrein van het Ministerie van VROM.
               </text:p>
          <text:h text:outline-level="4" text:style-name="divisiekop2">2. Aanpak en werkwijze
               </text:h>
          <text:p text:style-name="nota-toelichting">De aanpassingen van de formele wetgeving aan de vierde tranche
                  van de Awb zijn opgenomen in een rijksbrede verzamelwet, de Aanpassingswet
                  vierde tranche Awb. De aanpassing van de algemene maatregelen van bestuur op
                  het terrein van de verschillende ministeries aan de vierde tranche van de Awb
                  geschiedt, anders dan bij de eerste, tweede en derde tranche van de Awb het
                  geval was, in een verzamelbesluit met een rijksbreed karakter, het
                  Aanpassingsbesluit vierde tranche Awb. De aanpassingen van ministeriële
                  regelingen die in verband met de vierde tranche van de Awb noodzakelijk zijn,
                  worden echter per departement doorgevoerd. Onderhavige regeling bevat de
                  aanpassingen van ministeriële regelingen op het terrein van het Ministerie van
                  VROM.
               </text:p>
          <text:h text:outline-level="4" text:style-name="divisiekop2">3. Inhoud van de aanpassingen
               </text:h>
          <text:p text:style-name="nota-toelichting">Bij de inhoudelijke voorbereiding van de aanpassingen is gebruik
                  gemaakt van de door de Ministeries van Justitie en van Binnenlandse Zaken en
                  Koninkrijksrelaties opgestelde Leidraad aanpassingswetgeving vierde tranche
                  Awb. Het beleid ten aanzien van de inhoud van de aanpassingen is dus
                  vanzelfsprekend bij de ministeriële regelingen niet anders geweest dan bij de
                  formele wetgeving en de algemene maatregelen van bestuur. Wel is het zo dat een
                  aantal van de in de Leidraad voorziene aanpassingen op het niveau van de
                  ministeriële regeling geen rol meer speelt, omdat zij zaken betreffen die
                  slechts op het niveau van de wet in formele zin kunnen worden geregeld. Te
                  denken valt aan de toekenning van boete- en dwangsombevoegdheden.
               </text:p>
          <text:h text:outline-level="4" text:style-name="divisiekop2">4. Inrichting van de aanpassingsregeling
               </text:h>
          <text:p text:style-name="nota-toelichting">Deze toelichting kent dezelfde opzet als de memorie van
                  toelichting bij de Aanpassingswet vierde tranche Awb. In het artikelsgewijze
                  deel is waar mogelijk met behulp van cijfers verwezen naar de – op
                  bovengenoemde Leidraad gebaseerde – genummerde standaardaanpassingen en
                  modellen, die zijn opgenomen in deel II van genoemde memorie van toelichting
                  (Kamerstukken II 2006/07, 31 124, nr. 3, blz. 5–48). Hierdoor kan de toelichting
                  aanzienlijk worden bekort. Uit overwegingen van doelmatigheid is het overzicht
                  van standaardaanpassingen niet opnieuw in deze toelichting opgenomen. Er is
                  voorts van afgezien om de lijst nog aan te vullen of te wijzigen. Het hele
                  complex van aanpassingsregelgeving blijft het beste toegankelijk als voor de
                  standaardaanpassingen steeds wordt verwezen naar hetzelfde stuk.
               </text:p>
          <text:h text:outline-level="3" text:style-name="divisiekop1">II Artikelsgewijs
               </text:h>
          <text:h text:outline-level="4" text:style-name="divisiekop2">Artikel I
               </text:h>
          <text:section text:name="alineagroep.d3476e1225" text:style-name="alineagroep">
            <text:p text:style-name="alineagroep">1, 2, onder b, en 4. Deze onderdelen van de Bijdrageregeling
                     geluidhinder nieuwe woningen zijn in terminologisch opzicht aangepast aan de
                     systematiek van de Awb.
                  </text:p>
            <text:p text:style-name="alineagroep">2, onder a: 22. De bevoegdheid van de Minister van VROM tot het
                     verlenen van een voorschot vloeit reeds voort uit artikel 4.4.1.11, eerste lid,
                     Awb. Het eerste lid van artikel 18 van de Bijdrageregeling geluidhinder nieuwe
                     woningen is in verband hiermee aangepast. De aanvullende eisen met betrekking
                     tot de voorschotverlening zijn gehandhaafd.
                  </text:p>
            <text:p text:style-name="alineagroep.end">3: 23. Redactionele aanpassing.</text:p>
          </text:section>
          <text:h text:outline-level="4" text:style-name="divisiekop2">Artikel II
               </text:h>
          <text:section text:name="alineagroep.d3476e1241" text:style-name="alineagroep">
            <text:p text:style-name="alineagroep">1, onder a: 26. De bepaling van artikel 4.12, eerste lid, van
                     de Regeling inburgering dat het verzuim intreedt twee weken na de vervaldatum,
                     wordt gehandhaafd.
                  </text:p>
            <text:p text:style-name="alineagroep">1, onder b: 27.</text:p>
            <text:list text:style-name="list-style-11">
              <text:list-item text:start-value="2">
                <text:p text:style-name="list.start">Vervallen eerste lid: 34. Vervallen tweede lid: 36. Het
                           derde lid is geschrapt omdat de Awb de inhoud van de aanmaning al regelt (zie
                           de artikelen 4.4.4.1.1, derde lid, en 4.4.4.1.2, tweede lid, Awb).
                        </text:p>
              </text:list-item>
              <text:list-item text:start-value="3">
                <text:p text:style-name="list.cont">Vervallen eerste lid, eerste volzin: omdat de bevoegdheid
                           tot uitvaardiging van een dwangbevel reeds in artikel 17, tweede lid, van de
                           Wet inburgering is opgenomen, kan de eerste volzin van artikel 4.14, eerste
                           lid, van de Regeling inburgering – waarin een gelijke bevoegdheid is vastgelegd
                           – worden geschrapt.
                        </text:p>
              </text:list-item>
              <text:list-item text:start-value="3">
                <text:p text:style-name="list.cont">Vervallen eerste lid, tweede en derde volzin: 40. De derde
                           volzin van artikel 4.14, eerste lid, van de Regeling inburgering wordt
                           geschrapt, omdat titel 4.4 Awb niet toestaat dat het dwangbevel tevens
                           betrekking heeft op het resterende verschuldigde bedrag. Dit verdraagt zich in
                           het bijzonder niet met artikel 4.4.1.10, tweede lid, Awb.
                        </text:p>
              </text:list-item>
              <text:list-item text:start-value="3">
                <text:p text:style-name="list.end">Vervallen tweede tot en met vierde lid: 39, 40, 48,
                           50.
                        </text:p>
              </text:list-item>
            </text:list>
            <text:p text:style-name="alineagroep">4: 41.</text:p>
            <text:p text:style-name="alineagroep">5: technische aanpassing in verband met het vervallen van
                     artikel 4.14 van de Regeling inburgering. De zinsnede over invordering bij
                     dwangbevel van het resterende verschuldigde bedrag is geschrapt om de boven
                     (bij onderdeel 3: vervallen eerste lid, tweede en derde volzin) aangegeven
                     reden.
                  </text:p>
            <text:p text:style-name="alineagroep">6: 1, 4.</text:p>
            <text:p text:style-name="alineagroep">7: 7.</text:p>
            <text:p text:style-name="alineagroep.end">8: 27. Artikel 4.4.2.4 Awb voorziet hier reeds in.</text:p>
          </text:section>
          <text:h text:outline-level="4" text:style-name="divisiekop2">Artikel III
               </text:h>
          <text:p text:style-name="nota-toelichting">Dit betreft een terminologische aanpassing van de Regeling
                  inburgering allochtone vrouwen G31 aan de systematiek van de Awb.
               </text:p>
          <text:h text:outline-level="4" text:style-name="divisiekop2">Artikel IV
               </text:h>
          <text:section text:name="alineagroep.d3476e1313" text:style-name="alineagroep">
            <text:p text:style-name="alineagroep">1 en 2, onder a en b. Deze onderdelen van de Regeling
                     inburgering allochtone vrouwen niet-G31 zijn in terminologisch opzicht
                     aangepast aan de systematiek van de Awb. Inhoudelijk heeft dit geen
                     gevolgen.
                  </text:p>
            <text:p text:style-name="alineagroep">2, onder c: 4.</text:p>
            <text:p text:style-name="alineagroep.end">3: 23. Terminologische aanpassing aan de systematiek van de
                     Awb.
                  </text:p>
          </text:section>
          <text:h text:outline-level="4" text:style-name="divisiekop2">Artikel V
               </text:h>
          <text:section text:name="alineagroep.d3476e1329" text:style-name="alineagroep">
            <text:p text:style-name="alineagroep">1 en 2. Deze onderdelen van de Regeling inburgering oudkomers
                     G25 2006 zijn in terminologisch opzicht aangepast aan de systematiek van de
                     Awb. Inhoudelijk heeft dit geen gevolgen.
                  </text:p>
            <text:p text:style-name="alineagroep">2, onder c: 4.</text:p>
            <text:p text:style-name="alineagroep.end">3: 4, 23. De betalingstermijn van 12 maanden na de vaststelling
                     van het bedrag is gehandhaafd. Dit houdt verband met de begrotingssystematiek.
                     Artikel 4.4.1.3, tweede lid, Awb biedt ruimte voor het hanteren van een langere
                     termijn dan de standaardtermijn uit de Awb.
                  </text:p>
          </text:section>
          <text:h text:outline-level="4" text:style-name="divisiekop2">Artikel VI
               </text:h>
          <text:section text:name="alineagroep.d3476e1346" text:style-name="alineagroep">
            <text:p text:style-name="alineagroep">1 en 2, onder a en b, en 3. Deze onderdelen van de Regeling
                     inburgering oudkomers niet-G56 2006 zijn in terminologisch opzicht aangepast
                     aan de systematiek van de Awb. Inhoudelijk heeft dit geen gevolgen.
                  </text:p>
            <text:p text:style-name="alineagroep">2, onder c: 4.</text:p>
            <text:p text:style-name="alineagroep.end">4: 23.</text:p>
          </text:section>
          <text:h text:outline-level="4" text:style-name="divisiekop2">Artikel VII
               </text:h>
          <text:section text:name="alineagroep.d3476e1362" text:style-name="alineagroep">
            <text:p text:style-name="alineagroep">1: 1.</text:p>
            <text:p text:style-name="alineagroep.end">2: 4.</text:p>
          </text:section>
          <text:h text:outline-level="4" text:style-name="divisiekop2">Artikel VIII
               </text:h>
          <text:p text:style-name="nota-toelichting">Artikel 3 van de Regeling vergoedingen register handel in
                  emissierechten kan komen te vervallen. Artikel 4.4.1.5, eerste lid, Awb bepaalt
                  reeds dat betaling geschiedt door bijschrijving op een daartoe door de
                  schuldeiser bestemde bankrekening.
               </text:p>
          <text:h text:outline-level="4" text:style-name="divisiekop2">Artikel IX
               </text:h>
          <text:p text:style-name="nota-toelichting">23.</text:p>
          <text:h text:outline-level="4" text:style-name="divisiekop2">Artikel X
               </text:h>
          <text:section text:name="alineagroep.d3476e1390" text:style-name="alineagroep">
            <text:p text:style-name="alineagroep">1, onder a. Artikel 8, tweede lid, van de Stimuleringsregeling
                     initiatieven van derden inzake integratie etnische groepen wordt geschrapt. Dat
                     een subsidie onder voorwaarden kan worden verleend, vloeit namelijk al voort
                     uit artikel 3:38, eerste lid, van het Burgerlijk Wetboek (verder: BW) juncto de
                     schakelbepaling van artikel 3:59 BW (Kamerstukken II 1994/95,
                     23 700, nr. 3,
                     blz. 55).
                  </text:p>
            <text:p text:style-name="alineagroep.end">2: 4, 23.</text:p>
          </text:section>
          <text:h text:outline-level="4" text:style-name="divisiekop2">Artikel XI
               </text:h>
          <text:p text:style-name="nota-toelichting">Artikel 14 van de Subsidieregeling aanpak zwerfafval is in
                  terminologisch opzicht aangepast aan de systematiek van de Awb.
               </text:p>
          <text:h text:outline-level="4" text:style-name="divisiekop2">Artikel XII
               </text:h>
          <text:p text:style-name="nota-toelichting">Artikel 12, derde lid, van de Subsidieregeling maatschappelijke
                  organisaties en milieu is in terminologisch opzicht aangepast aan de
                  systematiek van de Awb.
               </text:p>
          <text:h text:outline-level="4" text:style-name="divisiekop2">Artikel XIII
               </text:h>
          <text:p text:style-name="nota-toelichting">Model 1.</text:p>
          <text:h text:outline-level="4" text:style-name="divisiekop2">Artikel XIV
               </text:h>
          <text:section text:name="alineagroep.d3476e1428" text:style-name="alineagroep">
            <text:p text:style-name="alineagroep">1: 22. De bevoegdheid van de Minister van VROM tot het verlenen
                     van een voorschot vloeit reeds voort uit artikel 4.4.1.11, eerste lid, Awb. Het
                     eerste lid van artikel 1.14 van de Subsidieregeling Wet op het Waddenfonds is
                     in verband hiermee aangepast. De overige leden van artikel 1.14 zijn zijn
                     gehandhaafd omdat het aanvullende eisen betreft met betrekking tot het verzoek
                     om voorschotverlening en de voorschotverlening zelf.
                  </text:p>
            <text:p text:style-name="alineagroep">2: 1. De mogelijkheid om aan een beschikking tot
                     voorschotverlening voorschriften te verbinden (artikel 1.15, tweede lid, van de
                     Subsidieregeling Wet op het Waddenfonds) wordt reeds gedekt door artikel
                     4.4.1.11, zesde lid, Awb, en kan derhalve komen te vervallen.
                  </text:p>
            <text:p text:style-name="alineagroep.end">3: 23, 4. Dat de vaststelling van de subsidie aanspraak geeft
                     op betaling van het vastgestelde bedrag (artikel 1.17, derde lid, van de
                     Subsidieregeling Wet op het Waddenfonds), volgt reeds uit de hoofdregel van de
                     Awb dat een dergelijke beschikking een betalingsverplichting in het leven roept
                     (artikel 4.4.1.2, eerste lid, Awb). Artikel 1.17, derde lid, van de
                     Subsidieregeling Wet op het Waddenfonds is daarom geschrapt.
                  </text:p>
          </text:section>
          <text:h text:outline-level="4" text:style-name="divisiekop2">Artikel XV
               </text:h>
          <text:p text:style-name="nota-toelichting">De inwerkingtreding van deze regeling is gekoppeld aan die van de
                  Aanpassingswet vierde tranche Awb. 
               </text:p>
          <text:section text:name="ondertekening.d3476e1448" text:style-name="ondertekening">
            <text:p text:style-name="ondertekening">De Minister van
                     Volkshuisvesting, Ruimtelijke Ordening en
                     Milieubeheer,
                  </text:p>
            <text:p text:style-name="ondertekening.end">J.M. Cramer. </text:p>
          </text:section>
          <text:section text:name="ondertekening.d3476e1457"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passingsregeling vierde tranche Awb VROM</dc:title>
  </office:meta>
</office:document-meta>
</file>