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7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743</text:p>
      <text:p text:style-name="publicatie-titel.end">3 jul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9743-001.png" xlink:show="embed" xlink:type="simple"/>
            </draw:frame> Woningen Snoeckepad en Graaf Engelbertstraat, Kom Bokhoven
         </text:h>
      <text:section text:name="algemeen.d5788e116" text:style-name="algemeen">
        <text:section text:name="vrije-tekst.d5788e118" text:style-name="vrije-tekst">
          <text:h text:outline-level="3" text:style-name="divisiekop1">Bekendmaking op grond van artikel 11, lid 5 van de Wet op de
                  				Ruimtelijke Ordening
               </text:h>
          <text:p text:style-name="vrije-tekst">Gedeputeerde Staten van Noord-Brabant hebben op 18 juni 2009
                  				goedkeuring verleend aan de op 2 juni 2009 door burgemeester en wethouders van
                  				’s-Hertogenbosch vastgestelde wijzigingsplannen ex art. 11 WRO ‘Kom Bokhoven,
                  				woning Snoeckepad’ en ‘Kom Bokhoven, woning Graaf Engelbertstraat’.
               </text:p>
          <text:p text:style-name="vrije-tekst">De besluiten van Gedeputeerde Staten, de wijzigingsplannen en het
                  				daaraan ten grondslag liggende bestemmingsplan ‘Kom Bokhoven’ liggen met ingang
                  				van 6 juli 2009 gedurende zes weken voor iedereen ter inzage in het
                  				Stadskantoor. Gedurende deze termijn kunnen belanghebbenden bij de Afdeling
                  				bestuursrechtspraak van de Raad van State, Postbus 20019, 2500 EA Den Haag,
                  				beroep instellen tegen de goedkeuringsbesluiten van Gedeputeerde Staten. Geen
                  				beroep kan worden ingesteld door belanghebbenden aan wie redelijkerwijs kan
                  				worden verweten dat zij eerder geen zienswijze als bedoeld in artikel 3:15 Awb
                  				naar voren hebben gebracht tegen de voorgenomen vaststelling van de
                  				wijzigingsplannen.
               </text:p>
          <text:h text:outline-level="3" text:style-name="divisiekop1">Algemene informatie
               </text:h>
          <text:section text:name="alineagroep.d5788e134" text:style-name="alineagroe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section>
          <text:p text:style-name="vrije-tekst">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section>
        <text:section text:name="tekst-sluiting.d5788e176" text:style-name="tekst-sluiting">
          <text:section text:name="gegeven.d5788e178" text:style-name="gegeven">
            <text:p text:style-name="dagtekening">’s-Hertogenbosch, 3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oningen Snoeckepad en Graaf Engelbertstraat, Kom Bokhoven</dc:title>
  </office:meta>
</office:document-meta>
</file>