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Regeling van de Minister van Onderwijs, Cultuur en Wetenschap van
            24 juni 2009, nr. WJZ/2009/134671 (8220), houdende aanpassing van ministeriële
            regelingen aan de vierde tranche van de Algemene wet bestuursrecht
            (Aanpassingsregeling vierde tranche Awb)
         </text:h>
      <text:section text:name="regeling.d2598e242" text:style-name="regeling">
        <text:section text:name="aanhef.d2598e244" text:style-name="aanhef">
          <text:p text:style-name="wie">De Minister van Onderwijs, Cultuur en Wetenschap,</text:p>
          <text:p text:style-name="considerans.al">Gezien het bepaalde in de Vierde tranche
                  Algemene wet bestuursrecht, de Aanpassingswet vierde tranche Awb en het
                  Aanpassingsbesluit vierde tranche Awb, welke alle op 1 juli 2009 in werking
                  zullen treden;
               </text:p>
          <text:p text:style-name="considerans.al">Gelet op artikelen 2, 4, 5 en 7 van
                  de Wet overige OCW-subsidies; artikelen 3.3, vijfde lid, van de
                  Telecommunicatiewet; artikelen 4, eerste lid, 6, eerste lid, en 8, eerste lid,
                  van het Frequentiebesluit; artikelen 1.3, 2.12, 2.14, eerste lid, 3.7, tweede
                  lid, 3.24, tweede lid, 3.26, eerste en vierde lid, 3.27, vijfde lid, 3.28,
                  eerste lid, 3.29, 6.9, derde en vijfde lid, en 7.4, vijfde en zesde lid, van de
                  Wet studiefinanciering 2000; artikelen 2.20, derde lid, 2.30, vierde lid, 2.44,
                  tweede lid, 2.69, 2.157, eerste lid, 2.165, 2.187, tweede lid, 3.1, derde lid,
                  3.30, tweede lid, 6.5, tweede lid, 8.8, eerste lid, en artikel 9.6 van de
                  Mediawet 2008; artikelen 6 en 29 van het Mediabesluit 2008 en artikel 17,
                  vijfde lid, van de Financiële-verhoudingswet;
               </text:p>
          <text:p text:style-name="afkondiging">Besluit:</text:p>
        </text:section>
        <text:section text:name="regeling-tekst.d2598e259" text:style-name="regeling-tekst">
          <text:h text:outline-level="3" text:style-name="wijzig-artikel_kop">ARTIKEL I
               </text:h>
          <text:p text:style-name="wat">Artikel 24, tweede lid, van de Kaderregeling
                  exploitatiesubsidies onderzoek en wetenschap komt als volgt te luiden:
               </text:p>
          <text:section text:name="wijziging.d2598e268" text:style-name="wijziging">
            <text:section text:name="artikeltekst.d2598e270" text:style-name="wijziging.block">
              <text:list text:style-name="list-style-1">
                <text:list-item text:start-value="2">
                  <text:p text:style-name="list.single"> De minister is bevoegd vermogensvorming of inkomsten zijnde
                              rente in mindering te brengen op de nog uit te betalen voorschotten, of te
                              verrekenen bij vaststelling van de subsidie.
                           </text:p>
                </text:list-item>
              </text:list>
            </text:section>
          </text:section>
          <text:h text:outline-level="3" text:style-name="wijzig-artikel_kop">ARTIKEL II
               </text:h>
          <text:p text:style-name="wat">In artikel 42 van de Regeling aanvraag en
                  vergelijkende toets vergunningen commerciële radio-omroep 2003 komen het
                  vierde, vijfde en zevende lid te vervallen en wordt het zesde lid vernummerd
                  tot vierde lid.
               </text:p>
          <text:h text:outline-level="3" text:style-name="wijzig-artikel_kop">ARTIKEL III
               </text:h>
          <text:p text:style-name="wat">In artikel 42 van de Regeling vervolg verdeling
                  frequenties commerciële radio-omroep 2003 komen het vierde, vijfde en zevende
                  lid te vervallen en wordt het zesde lid vernummerd tot vierde lid.
               </text:p>
          <text:h text:outline-level="3" text:style-name="wijzig-artikel_kop">ARTIKEL IV
               </text:h>
          <text:p text:style-name="wat">In artikel 21 van de Regeling aanvraag en
                  vergelijkende toets vergunningen commerciële radio-omroep 2007 komen het
                  tweede, derde en vierde lid te vervallen, alsmede de aanduiding ‘1.’ voor het
                  eerste lid.
               </text:p>
          <text:h text:outline-level="3" text:style-name="wijzig-artikel_kop">ARTIKEL V
               </text:h>
          <text:p text:style-name="wat">De Mediaregeling 2008 wordt als volgt
                  gewijzigd:
               </text:p>
          <text:section text:name="wijzig-lid.d2598e315" text:style-name="wijzig-lid">
            <text:p text:style-name="lid">
                     <text:span text:style-name="lidnr">A<text:tab/>
                     </text:span>
                  </text:p>
            <text:p text:style-name="wat">Artikel 24, tweede lid, vervalt.</text:p>
          </text:section>
          <text:section text:name="wijzig-lid.d2598e325" text:style-name="wijzig-lid">
            <text:p text:style-name="lid">
                     <text:span text:style-name="lidnr">B<text:tab/>
                     </text:span>
                  </text:p>
            <text:p text:style-name="wat">Artikel 25 komt te luiden:</text:p>
            <text:section text:name="wijziging.d2598e334" text:style-name="wijziging">
              <text:section text:name="artikel.d2598e336" text:style-name="wijziging.block">
                <text:h text:outline-level="4" text:style-name="artikel_kop">Artikel 25
                        </text:h>
                <text:p text:style-name="artikel">Het Stimuleringsfonds kan ook een subsidieverlening intrekken
                           en verstrekte voorschotten terugvorderen als binnen een jaar na de
                           subsidieverlening een surseance van betaling of een faillissement van de
                           aanvrager is uitgesproken.
                        </text:p>
              </text:section>
            </text:section>
          </text:section>
          <text:h text:outline-level="3" text:style-name="wijzig-artikel_kop">ARTIKEL VI
               </text:h>
          <text:p text:style-name="wat">In artikel 22 van de Tijdelijke subsidieregeling
                  ondersteuning capaciteitsuitbreiding kinderopvang komt het tweede lid te
                  vervallen, alsmede de aanduiding ‘1.’ in het eerste lid.
               </text:p>
          <text:h text:outline-level="3" text:style-name="wijzig-artikel_kop">ARTIKEL VII
               </text:h>
          <text:p text:style-name="wat">In artikel 11, eerste lid, van de
                  Stimuleringsregeling beginnende directeuren in het primair onderwijs 2006–2008
                  wordt ‘Verrekening’ vervangen door: Terugvordering.
               </text:p>
          <text:h text:outline-level="3" text:style-name="wijzig-artikel_kop">ARTIKEL VIII
               </text:h>
          <text:p text:style-name="wat">In artikel 13 van de Regeling OCW
                  dagarrangementen en combinatiefuncties komt het eerste lid te vervallen alsmede
                  de aanduiding ‘2.’ en de zinsnede ‘bedoeld in het eerste lid’ in het tweede
                  lid.
               </text:p>
          <text:h text:outline-level="3" text:style-name="wijzig-artikel_kop">ARTIKEL IX
               </text:h>
          <text:p text:style-name="wat">In artikel 17 van de Subsidieregeling afstemming
                  onderwijsarbeidsmarkt in risicoregio’s voortgezet onderwijs 2008–2011 komt de
                  zinsnede ‘, waarna verrekening van eventuele niet-bestede middelen zal
                  plaatsvinden’ te vervallen en wordt een zin toegevoegd luidende: De Minister is
                  bevoegd eventueel niet-bestede middelen te verrekenen met vorderingen van of op
                  de Minister.
               </text:p>
          <text:h text:outline-level="3" text:style-name="wijzig-artikel_kop">ARTIKEL X
               </text:h>
          <text:p text:style-name="wat">In artikel 2 van de Regeling facilitering
                  versterking bestuur en management wordt ‘Verrekening’ vervangen door:
                  Terugvordering.
               </text:p>
          <text:h text:outline-level="3" text:style-name="wijzig-artikel_kop">ARTIKEL XI
               </text:h>
          <text:p text:style-name="wat">Artikel IV van de Regeling pilots schakelklassen
                  komt als volgt te luiden:
               </text:p>
          <text:section text:name="wijziging.d2598e392" text:style-name="wijziging">
            <text:section text:name="artikel.d2598e394" text:style-name="wijziging.block">
              <text:h text:outline-level="4" text:style-name="artikel_kop">Artikel IV
                     </text:h>
              <text:p text:style-name="artikel">In het geval het bevoegd gezag besluit tot opheffing van een
                        school voor voortgezet onderwijs in het kalenderjaar 2006 of een volgend
                        kalenderjaar, is de Minister bevoegd de verstrekte bekostiging te verrekenen
                        met het bevoegd gezag. Daarin zullen ook worden betrokken bedragen die in het
                        kader van de overgangsregeling zijn verstrekt.
                     </text:p>
            </text:section>
          </text:section>
          <text:section text:name="artikel.d2598e405" text:style-name="artikel">
            <text:h text:outline-level="3" text:style-name="artikel_kop">ARTIKEL XII
                  </text:h>
            <text:p text:style-name="artikel">Deze regeling treedt in werking op 1 juli 2009. Indien deze
                     regeling na 29 juni 2009 in de Staatscourant wordt geplaatst, treedt deze
                     regeling in werking met ingang van de tweede dag na de dagtekening van de
                     Staatscourant waarin zij wordt geplaatst en werkt daarbij terug tot en met
                     1 juli 2009.
                  </text:p>
          </text:section>
          <text:section text:name="artikel.d2598e415" text:style-name="artikel">
            <text:h text:outline-level="3" text:style-name="artikel_kop">ARTIKEL XIII
                  </text:h>
            <text:p text:style-name="artikel">Deze regeling wordt aangehaald als: Aanpassingsregeling vierde
                     tranche Awb.
                  </text:p>
          </text:section>
        </text:section>
        <text:section text:name="regeling-sluiting.d2598e426" text:style-name="regeling-sluiting">
          <text:section text:name="slotformulering.d2598e428" text:style-name="slotformulering">
            <text:p text:style-name="slotformulering">Deze regeling zal met de toelichting in de Staatscourant worden
                     geplaatst.
                  </text:p>
          </text:section>
          <text:section text:name="ondertekening.d2598e434" text:style-name="ondertekening">
            <text:p text:style-name="ondertekening">De Minister van
                     Onderwijs, Cultuur en Wetenschap,
                  </text:p>
            <text:p text:style-name="ondertekening.end">R.H.A. Plasterk. </text:p>
          </text:section>
        </text:section>
        <text:section text:name="nota-toelichting.d2598e444" text:style-name="nota-toelichting">
          <text:h text:outline-level="2" text:style-name="nota-toelichting_kop">TOELICHTING
               </text:h>
          <text:h text:outline-level="3" text:style-name="divisiekop1">Algemeen
               </text:h>
          <text:p text:style-name="nota-toelichting">In het voorstel voor een Vierde tranche Algemene wet bestuursrecht
                  (Kamerstuk II 2003–2004, 29 702, hierna: vierde tranche Awb) wordt een drietal
                  onderwerpen in de Awb geregeld:
               </text:p>
          <text:list text:style-name="list-style-2">
            <text:list-item>
              <text:p text:style-name="list.start">bestuursrechtelijke geldschulden (titel 4.4);
                     </text:p>
            </text:list-item>
            <text:list-item>
              <text:p text:style-name="list.cont">bestuurlijke handhaving, in het bijzonder de bestuurlijke boete
                        (titels 5.1 en 5.4);
                     </text:p>
            </text:list-item>
            <text:list-item>
              <text:p text:style-name="list.end">attributie (afdeling 10.1.3).
                     </text:p>
            </text:list-item>
          </text:list>
          <text:p text:style-name="nota-toelichting">Deze onderwerpen zijn thans op diverse plaatsen in bijzondere
                  wetgeving geregeld. Zo ook in een aantal ministeriële regelingen van het
                  Ministerie van Onderwijs Cultuur en Wetenschap. Nu deze onderwerpen in de Awb
                  zullen worden geregeld is het noodzakelijk te bezien of en in hoeverre deze
                  ministeriële regelingen hierop dienen te worden aangepast. De voorgestelde
                  regeling strekt tot aanpassing van een aantal ministeriële regelingen aan de
                  vierde tranche Awb.
               </text:p>
          <text:p text:style-name="nota-toelichting">Deze aanpassingen zijn gemaakt aan de hand van de Leidraad
                  Aanpassingswetgeving Algemene wet bestuursrecht vierde tranche (hierna:
                  ‘Leidraad’) van het Ministerie van Justitie en Binnenlandse Zaken. Deze
                  leidraad is te vinden op de website van het Kenniscentrum Wetgeving. In de
                  leidraad worden vuistregels gehanteerd. In de artikelsgewijs toelichting zal
                  verwezen worden naar deze genummerde vuistregels.
               </text:p>
          <text:p text:style-name="nota-toelichting">De voorgestelde wijzigingen hebben betrekking op het onderdeel van
                  de bestuursrechtelijke geldschulden. 
               </text:p>
          <text:h text:outline-level="3" text:style-name="divisiekop1">Artikelsgewijs
               </text:h>
          <text:h text:outline-level="4" text:style-name="divisiekop2">Artikel I, IX en XI
               </text:h>
          <text:p text:style-name="nota-toelichting">De verrekening van een bestaande vordering geschiedt slechts voor
                  zover in die bevoegdheid is voorzien (art. 4.4.1.9. Awb). Het artikel is
                  aangepast aan het model dat in de Leidraad is gegeven voor het verlenen van een
                  bevoegdheid (p. 19 leidraad).
               </text:p>
          <text:h text:outline-level="4" text:style-name="divisiekop2">Artikel II, III en IV
               </text:h>
          <text:section text:name="alineagroep.d2598e510" text:style-name="alineagroep">
            <text:p text:style-name="alineagroep">Bepalingen waarin het intreden van het betalingsverzuim is
                     geregeld vervallen (vuistregel 25)
                  </text:p>
            <text:p text:style-name="alineagroep.end">Bepalingen waarin in geval van betalingsverzuim de verplichting
                     tot betaling van wettelijke rente is geregeld vervallen dit geldt eveneens voor
                     bepalingen die verwijzen naar genoemde artikelen van het BW (vuistregel
                     27).
                  </text:p>
          </text:section>
          <text:h text:outline-level="4" text:style-name="divisiekop2">Artikel V
               </text:h>
          <text:p text:style-name="nota-toelichting">Het oude artikel noemde ‘aan de subsidieverlening verbonden
                  voorschriften niet worden nageleefd’ en ‘blijkt dat de bij de aanvraag
                  ingediende gegevens onjuist waren’ als gronden om d subsidieverlening in te
                  trekken en verstrekte voorschotten terug te vorderen. Deze gronden volgen al
                  uit respectievelijk vuistregel 24 en artikel 4.2 Awb.
               </text:p>
          <text:h text:outline-level="4" text:style-name="divisiekop2">Artikel VI
               </text:h>
          <text:section text:name="alineagroep.d2598e530" text:style-name="alineagroep">
            <text:p text:style-name="alineagroep">Bepalingen waarin geregeld is aan welke posten een betaling
                     achtereenvolgens moet worden toegerekend, vervallen Aanvullende voorschriften
                     blijven gehandhaafd (vuistregel 15).
                  </text:p>
            <text:p text:style-name="alineagroep.end">Bepalingen waarin in geval van betalingsverzuim de verplichting
                     tot betaling van wettelijke rente is geregeld vervallen dit geldt eveneens voor
                     bepalingen die verwijzen naar genoemde artikelen van het BW (vuistregel
                     27).
                  </text:p>
          </text:section>
          <text:h text:outline-level="4" text:style-name="divisiekop2">Artikel VII, X
               </text:h>
          <text:p text:style-name="nota-toelichting">In deze bepaling is het begrip verrekening vervangen door het
                  begrip terugvordering. Dit begrip wordt in de ‘verantwoordingswijzer’ gebruikt.
                  De bedoeling van de wetgever is hier dat niet kan worden teruggevorderd.
                  Verrekening is slechts een wijze waarop hier uitvoering aan kan worden gegeven
                  en is bovendien al uitgesloten door de Awb nu niet uitdrukkelijk de bevoegdheid
                  tot verrekening is gegeven.
               </text:p>
          <text:h text:outline-level="4" text:style-name="divisiekop2">Artikel VIII
               </text:h>
          <text:p text:style-name="nota-toelichting">Bepalingen waarin de bevoegdheid tot het verlenen van
                  voorschotten wordt verleend, vervallen (vuistregel 22).
               </text:p>
          <text:section text:name="ondertekening.d2598e554"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regeling vierde tranche Awb</dc:title>
  </office:meta>
</office:document-meta>
</file>