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Volkshuisvesting, Ruimtelijke Ordening
            	 en Milieubeheer van 10 juni 2009, nr. DP2009040328, houdende wijziging van de
            	 Subsidieregeling aanpak zwerfafval (aanpassing van subsidieplafonds)
         </text:h>
      <text:section text:name="regeling.d701e127" text:style-name="regeling">
        <text:section text:name="aanhef.d701e129" text:style-name="aanhef">
          <text:p text:style-name="wie">De Minister van Volkshuisvesting, Ruimtelijke Ordening en
                  		  Milieubeheer,
               </text:p>
          <text:p text:style-name="considerans.al">Gelet op artikel 15.13, eerste tot en
                  			 met derde lid, van de Wet milieubeheer;
               </text:p>
          <text:p text:style-name="afkondiging">Besluit:</text:p>
        </text:section>
        <text:section text:name="regeling-tekst.d701e141" text:style-name="regeling-tekst">
          <text:h text:outline-level="3" text:style-name="wijzig-artikel_kop">ARTIKEL I
               </text:h>
          <text:p text:style-name="wat">De Subsidieregeling aanpak zwerfafval wordt als
                  			 volgt gewijzigd:
               </text:p>
          <text:section text:name="wijzig-lid.d701e150" text:style-name="wijzig-lid">
            <text:p text:style-name="lid">
                     <text:span text:style-name="lidnr">A<text:tab/>
                     </text:span>
                  </text:p>
            <text:p text:style-name="wat">Artikel 15 wordt als volgt gewijzigd:</text:p>
            <text:section text:name="wijziging.d701e159" text:style-name="wijziging">
              <text:p text:style-name="wat-labeled">1. In het vijfde lid wordt ‘€ 7.000.000,–’ vervangen door:
                        				  € 8.546.994,–.
                     </text:p>
            </text:section>
            <text:section text:name="wijziging.d701e167" text:style-name="wijziging">
              <text:p text:style-name="wat-labeled">2. In het zesde lid, onderdeel a, wordt ‘€ 400.000,–’ vervangen
                        				  door: € 363.444,75.
                     </text:p>
            </text:section>
            <text:section text:name="wijziging.d701e175" text:style-name="wijziging">
              <text:p text:style-name="wat-labeled">3. In het zesde lid, onderdeel b, wordt ‘€ 4.700.000,–’ vervangen
                        				  door: € 6.283.549,25.
                     </text:p>
            </text:section>
          </text:section>
          <text:section text:name="artikel.d701e184"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701e195" text:style-name="regeling-sluiting">
          <text:section text:name="slotformulering.d701e197" text:style-name="slotformulering">
            <text:p text:style-name="slotformulering">Deze regeling zal met de toelichting in de Staatscourant worden
                     			 geplaatst.
                  </text:p>
          </text:section>
          <text:section text:name="gegeven.d701e203" text:style-name="gegeven">
            <text:p text:style-name="dagtekening">Den Haag, 10 juni 2009</text:p>
          </text:section>
          <text:section text:name="ondertekening.d701e209" text:style-name="ondertekening">
            <text:p text:style-name="ondertekening">De Minister van
                     		  Volkshuisvesting, Ruimtelijke Ordening en
                     		  Milieubeheer,
                  </text:p>
            <text:p text:style-name="ondertekening.end">J.M. Cramer. </text:p>
          </text:section>
        </text:section>
        <text:section text:name="nota-toelichting.d701e219" text:style-name="nota-toelichting">
          <text:h text:outline-level="2" text:style-name="nota-toelichting_kop">TOELICHTING
               </text:h>
          <text:section text:name="alineagroep.d701e225" text:style-name="alineagroep">
            <text:p text:style-name="alineagroep">Met deze regeling is artikel 15 van de Subsidieregeling aanpak
                     			 zwerfafval (hierna: de subsidieregeling)gewijzigd. De wijziging van artikel 15
                     			 houdt verband met het feit dat het beschikbare subsidiebudget voor de eerste en
                     			 tweede indieningsperiode (artikel 15, eerste resp. derde lid) niet geheel benut
                     			 is. Dit geldt ook voor het beschikbare subsidiebudget voor basisprojecten in de
                     			 derde indieningsperiode (artikel 15, zesde lid, onderdeel a).
                  </text:p>
            <text:p text:style-name="alineagroep.end">Met de onderhavige wijzigingsregeling is het niet-benutte
                     			 subsidiebudget voor de eerste en tweede indieningsperiode verschoven naar de
                     			 derde indieningsperiode, en wel voor plusprojecten. Het gaat hierbij om een
                     			 bedrag van € 1.546.994,–. Verder is het niet-benutte subsidiebudget voor
                     			 basisprojecten zwerfafval in de derde indieningsperiode verschoven naar het
                     			 budget voor plusprojecten. Het gaat hierbij om een bedrag van € 36.555,25, op
                     			 een oorspronkelijk subsidiebudget voor basisprojecten van € 400.000,–.
                  </text:p>
          </text:section>
          <text:section text:name="ondertekening.d701e234"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aanpak zwerfafval</dc:title>
  </office:meta>
</office:document-meta>
</file>