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kendmaking van de Staatssecretaris van Sociale Zaken en
            	 Werkgelegenheid van 19 juni 2009, IVV/FB/2009/11668, betreffende herziening van
            	 de bedragen genoemd in de Wet werk en inkomen kunstenaars met ingang van 1 juli
            	 2009
         </text:h>
      <text:section text:name="regeling.d647e108" text:style-name="regeling">
        <text:section text:name="aanhef.d647e110" text:style-name="aanhef">
          <text:p text:style-name="wie">De Staatssecretaris van Sociale Zaken en Werkgelegenheid,</text:p>
          <text:p text:style-name="afkondiging">maakt op grond van artikel 18, zevende lid, van de Wet werk en
                  			 inkomen kunstenaars bekend, dat met ingang van 1 juli 2009 in de Wet werk en
                  			 inkomen kunstenaars:
               </text:p>
        </text:section>
        <text:section text:name="regeling-tekst.d647e119" text:style-name="regeling-tekst">
          <text:list text:style-name="list-style-1">
            <text:list-item text:start-value="1">
              <text:p text:style-name="list.start">in artikel 8, onderdeel a, ‘€ 1.138,45’ wordt herzien in:
                        				  € 1.150,80; ‘€ 1.425,22’ in € 1.444,72 en ‘€ 1.491,69’ in € 1.510,48;
                     </text:p>
            </text:list-item>
            <text:list-item text:start-value="2">
              <text:p text:style-name="list.cont">in artikel 15, eerste lid, ‘€ 718,09 ’ wordt herzien in:
                        				  € 726,59; ‘€ 1.000,69’ in € 1.012,93 en ‘€ 1.058,08’ in € 1.071,44;
                     </text:p>
            </text:list-item>
            <text:list-item text:start-value="3">
              <text:p text:style-name="list.end">in artikel 16, tweede lid, onderdeel b,‘€ 1.502,29’ wordt
                        				  herzien in: €1.521,52; ‘€ 1.948,42’ in € 1.972,36 en ‘€ 2.073,49’ in
                        				  € 2.098,84.
                     </text:p>
            </text:list-item>
          </text:list>
        </text:section>
        <text:section text:name="regeling-sluiting.d647e149" text:style-name="regeling-sluiting">
          <text:section text:name="gegeven.d647e151" text:style-name="gegeven">
            <text:p text:style-name="dagtekening">Den Haag, 19 juni
                     				2009
                  </text:p>
          </text:section>
          <text:section text:name="ondertekening.d647e157" text:style-name="ondertekening">
            <text:p text:style-name="ondertekening">De Staatssecretaris van
                     		  Sociale Zaken en Werkgelegenheid,
                  </text:p>
            <text:p text:style-name="ondertekening">namens deze:</text:p>
            <text:p text:style-name="ondertekening"> de directeur Inkomensverzekeringen en
                     		  -voorzieningen,
                  </text:p>
            <text:p text:style-name="ondertekening.end">I.D. Nijboer. </text:p>
          </text:section>
        </text:section>
        <text:section text:name="nota-toelichting.d647e173" text:style-name="nota-toelichting">
          <text:h text:outline-level="2" text:style-name="nota-toelichting_kop">TOELICHTING
               </text:h>
          <text:section text:name="alineagroep.d647e179" text:style-name="alineagroep">
            <text:p text:style-name="alineagroep">De bedragen genoemd in de artikelen 8, 15 en 16 van de Wet werk en
                     			 inkomen kunstenaars (WWIK) dienen te worden herzien voor zover de ontwikkeling
                     			 van het netto minimumloon daartoe aanleiding geven.
                  </text:p>
            <text:p text:style-name="alineagroep.end">Het (bruto) wettelijk minimumloon is bij Regeling van 28 mei 2009
                     			 (Stcrt. 2009, 103) per 1 juli 2009 vastgesteld op € 1.398,60 per maand.
                  </text:p>
          </text:section>
          <text:p text:style-name="nota-toelichting">In verband hiermee wijzigt het netto minimumloon, bedoeld in artikel
                  		  18 van de WWIK, en worden de bedragen genoemd in de artikelen 8, 15 en 16
                  		  herzien. Ingevolge het bepaalde in artikel 18, zevende lid, van de WWIK dient
                  		  van de herziening van de bedragen mededeling te worden gedaan in de
                  		  Staatscourant.
               </text:p>
          <text:p text:style-name="nota-toelichting">De bruto bedragen worden zodanig herzien dat deze netto gelijk zijn
                  		  aan de van het netto minimumloon afgeleide bedragen, inclusief
                  		  vakantie-uitkering. Bij de vaststelling van de bruto bedragen is ten aanzien
                  		  van de loonheffing rekening gehouden met de in de loonbelastingtabel verwerkte
                  		  algemene heffingskorting. Bij de vaststelling van de bedragen voor
                  		  alleenstaande ouders is daarnaast rekening gehouden met de
                  		  alleenstaandeouderkorting. Omdat de WWIK geen gesplitste uitbetaling kent is
                  		  naast de algemene heffingskorting rekening gehouden met de minstverdienende
                  		  partnerkorting. 
               </text:p>
          <text:section text:name="ondertekening.d647e194" text:style-name="ondertekening">
            <text:p text:style-name="ondertekening">De Staatssecretaris van
                     			 Sociale Zaken en Werkgelegenheid,
                  </text:p>
            <text:p text:style-name="ondertekening">namens deze:</text:p>
            <text:p text:style-name="ondertekening"> de directeur Inkomensverzekeringen en
                     			 -voorzieningen,
                  </text:p>
            <text:p text:style-name="ondertekening.end">I.D. Nijbo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Staatssecretaris van Sociale Zaken en Werkgelegenheid van 19 juni 2009, IVV/FB/2009/11668, betreffende
         herziening van de bedragen genoemd in de Wet werk en inkomen kunstenaars met ingang van 1 juli 2009
      </dc:title>
  </office:meta>
</office:document-meta>
</file>