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Sociale Zaken en Werkgelegenheid van
            25 juni 2009, nr. IVV/I/2009/14359, tot wijziging van het Besluit nadere
            regeling eindiging recht op uitkering Werkloosheidswet
         </text:h>
      <text:section text:name="regeling.d558e134" text:style-name="regeling">
        <text:section text:name="aanhef.d558e136" text:style-name="aanhef">
          <text:p text:style-name="wie">De Minister van Sociale Zaken en Werkgelegenheid,</text:p>
          <text:p text:style-name="considerans.al">Gelet op artikel 20, vijfde lid, van
                  de Werkloosheidswet;
               </text:p>
          <text:p text:style-name="afkondiging">Besluit:</text:p>
        </text:section>
        <text:section text:name="regeling-tekst.d558e148" text:style-name="regeling-tekst">
          <text:h text:outline-level="3" text:style-name="wijzig-artikel_kop">ARTIKEL I WIJZIGING VAN HET BESLUIT NADERE REGELING EINDIGING RECHT OP
                  UITKERING WERKLOOSHEIDSWET
               </text:h>
          <text:section text:name="wijzig-lid.d558e154" text:style-name="wijzig-lid">
            <text:p text:style-name="lid">
                     <text:span text:style-name="lidnr">A<text:tab/>
                     </text:span>
                  </text:p>
            <text:p text:style-name="wat">Artikel 1 wordt als volgt gewijzigd:</text:p>
            <text:section text:name="wijziging.d558e163" text:style-name="wijziging">
              <text:p text:style-name="wat-labeled">1. In onderdeel b wordt ‘een vorstuitkeringsreglement heeft
                        ontvangen.’ vervangen door: artikel 18 van de Werkloosheidswet heeft
                        ontvangen;.
                     </text:p>
            </text:section>
            <text:section text:name="wijziging.d558e171" text:style-name="wijziging">
              <text:p text:style-name="wat-labeled">2. Er wordt een onderdeel toegevoegd, luidende:
                     </text:p>
              <text:section text:name="artikeltekst.d558e178" text:style-name="wijziging.block">
                <text:list text:style-name="list-style-1">
                  <text:list-item text:start-value="3">
                    <text:p text:style-name="list.single">uren, waarin de werknemer niet heeft gewerkt in verband
                                 met werktijdverkorting waarvoor op grond van artikel 8, derde lid, van het
                                 Buitengewoon Besluit Arbeidsverhoudingen 1945 ontheffing is verleend.
                              </text:p>
                  </text:list-item>
                </text:list>
              </text:section>
            </text:section>
          </text:section>
          <text:section text:name="wijzig-lid.d558e194" text:style-name="wijzig-lid">
            <text:p text:style-name="lid">
                     <text:span text:style-name="lidnr">B<text:tab/>
                     </text:span>
                  </text:p>
            <text:p text:style-name="wat">In artikel 2, eerste lid, aanhef, vervalt: zonodig in afwijking
                     van de voorgaande artikelen.
                  </text:p>
          </text:section>
          <text:section text:name="wijzig-lid.d558e204" text:style-name="wijzig-lid">
            <text:p text:style-name="lid">
                     <text:span text:style-name="lidnr">C<text:tab/>
                     </text:span>
                  </text:p>
            <text:p text:style-name="wat">In artikel 4a, derde lid, vervalt: en/.</text:p>
          </text:section>
          <text:section text:name="wijzig-lid.d558e214" text:style-name="wijzig-lid">
            <text:p text:style-name="lid">
                     <text:span text:style-name="lidnr">D<text:tab/>
                     </text:span>
                  </text:p>
            <text:p text:style-name="wat">Artikel 5 komt te luiden:</text:p>
            <text:section text:name="wijziging.d558e223" text:style-name="wijziging">
              <text:section text:name="artikel.d558e225" text:style-name="wijziging.block">
                <text:h text:outline-level="4" text:style-name="artikel_kop">Artikel 5
                        </text:h>
                <text:p text:style-name="artikel">Indien tijdens een recht op uitkering na toepassing
                           van artikel 20, zesde lid, onderdeel b, van de Werkloosheidswet een nieuw recht
                           op uitkering ontstaat op grond van artikel 18 van die wet, dan wel in verband
                           met werktijdverkorting waarvoor op grond van artikel 8, derde lid, van het
                           Buitengewoon Besluit Arbeidsverhoudingen 1945 ontheffing is verleend, eindigt
                           het eerstgenoemde recht in afwijking van het bepaalde in artikel 1 niet geheel
                           of gedeeltelijk in verband met dat nieuwe recht.
                        </text:p>
              </text:section>
            </text:section>
          </text:section>
          <text:section text:name="wijzig-lid.d558e238" text:style-name="wijzig-lid">
            <text:p text:style-name="lid">
                     <text:span text:style-name="lidnr">E<text:tab/>
                     </text:span>
                  </text:p>
            <text:p text:style-name="wat">Onder vernummering van de artikelen 7 en 8 tot artikelen 6 en 7,
                     vervalt artikel 6 (oud).
                  </text:p>
          </text:section>
          <text:section text:name="artikel.d558e24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558e259" text:style-name="regeling-sluiting">
          <text:section text:name="slotformulering.d558e261" text:style-name="slotformulering">
            <text:p text:style-name="slotformulering">Deze regeling zal met de toelichting in de Staatscourant worden
                     geplaatst.
                  </text:p>
          </text:section>
          <text:section text:name="gegeven.d558e267" text:style-name="gegeven">
            <text:p text:style-name="dagtekening">Den Haag, 25 juni 2009</text:p>
          </text:section>
          <text:section text:name="ondertekening.d558e273" text:style-name="ondertekening">
            <text:p text:style-name="ondertekening">De Minister van
                     Sociale Zaken en Werkgelegenheid,
                  </text:p>
            <text:p text:style-name="ondertekening.end">J.P.H. Donner. </text:p>
          </text:section>
        </text:section>
        <text:section text:name="nota-toelichting.d558e283" text:style-name="nota-toelichting">
          <text:h text:outline-level="2" text:style-name="nota-toelichting_kop">TOELICHTING
               </text:h>
          <text:p text:style-name="nota-toelichting">Op grond van artikel 20, eerste lid, onderdeel c, van de
                  Werkloosheidswet (WW) eindigt het recht op een WW-uitkering (gedeeltelijk)
                  indien later een nieuw uitkeringsrecht ontstaat en het aantal arbeidsuren van
                  beide rechten, eventueel vermeerderd met het resterend aantal arbeidsuren,
                  hoger is dan het aantal uren dat de betrokken werknemer werkte vóór hij
                  werkloos werd. Deze bepaling voorkomt dat bij samenloop van twee of meer
                  WW-rechten, de omvang van beide rechten in arbeidsuren groter is dan de omvang
                  van de dienstbetrekking waarop de eerste uitkering is gebaseerd.
               </text:p>
          <text:p text:style-name="nota-toelichting">Met de wet van 25 juni 2009 tot wijziging van de Werkloosheidswet in
                  verband met het vergroten van kansen op werk voor langdurig werklozen (Stb. 2009, 269) zijn de
                  gevolgen van werkhervatting voor het recht op WW gewijzigd voor personen die
                  langer dan 52 weken onafgebroken werkloos zijn. Hervatting in arbeid als
                  werknemer leidt voor betrokkenen niet tot een beëindiging van hun WW-recht naar
                  rato van het aantal arbeidsuren. In plaats daarvan wordt 70% van de inkomsten
                  uit die arbeid met de WW-uitkering verrekend. Indien de betrokken werknemer
                  vervolgens werkloos wordt als gevolg van werktijdverkorting of als gevolg van
                  vorst of andere buitengewone natuurlijke omstandigheden, ontstaat een tweede
                  uitkeringsrecht. Zonder deze wijzigingsregeling zou het aantal uren van het
                  tweede WW-recht in mindering moeten worden gebracht op het eerste recht. Dat is
                  onwenselijk voor de betrokken werknemers en werkgevers en voor de
                  uitvoeringspraktijk van het Uitvoeringsinstituut werknemersverzekeringen. In de
                  praktijk wordt de WW-uitkering bij werktijdverkorting en bij werkloosheid
                  wegens buitengewone natuurlijke omstandigheden in nagenoeg alle gevallen via de
                  werkgever verstrekt. De werkgever vult de uitkering veelal aan tot het gederfde
                  loon. Na afloop van de werktijdverkorting of van de buitengewone natuurlijke
                  omstandigheden hervat de werknemer het werk tegen het oorspronkelijke aantal
                  uren.
               </text:p>
          <text:section text:name="alineagroep.d558e298" text:style-name="alineagroep">
            <text:p text:style-name="alineagroep">Deze wijzigingsregeling beoogt de toepassing van de WW in deze
                     situatie aan te laten sluiten op de meest voorkomende praktijk. Een tweede
                     WW-recht dat het gevolg is van werktijdverkorting of buitengewone natuurlijke
                     omstandigheden, heeft als gevolg van de regeling geen consequenties voor het
                     eerdere WW-recht. De omvang van dat recht wijzigt niet.
                  </text:p>
            <text:p text:style-name="alineagroep.end">Daar staat tegenover dat bij de verrekening van de inkomsten uit
                     arbeid op dat eerdere recht ervan uit wordt gegaan dat die inkomsten gelijk
                     zijn aan de inkomsten voorafgaand aan de werktijdverkorting, dan wel de
                     toepassing van artikel 18 WW. De verrekening van de inkomsten uit arbeid in de
                     hier bedoelde situatie is geregeld in het Inkomstenbesluit WW.
                  </text:p>
          </text:section>
          <text:p text:style-name="nota-toelichting">Het overgangsrecht in artikel 6 (oud) kan komen te vervallen
                  aangezien dit geen toepassing meer vindt. 
               </text:p>
          <text:section text:name="ondertekening.d558e311"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nadere regeling eindiging recht op uitkering Werkloosheidswet</dc:title>
  </office:meta>
</office:document-meta>
</file>