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Goedkeuringsbesluit tot wijziging Reglement bestuur voor het
            Hoogheemraadschap Hollands Noorderkwartier 2008
         </text:h>
      <text:section text:name="regeling.d6376e104" text:style-name="regeling">
        <text:section text:name="aanhef.d6376e106" text:style-name="aanhef">
          <text:section text:name="context.d6376e108" text:style-name="context">
            <text:p text:style-name="context_al">16 juni 2009</text:p>
            <text:p text:style-name="context_al.end">Nr. CEND/HDJZ-2009/634 sector WAT</text:p>
          </text:section>
          <text:p text:style-name="wie">De Staatssecretaris van Verkeer en Waterstaat,</text:p>
          <text:p text:style-name="considerans.al">Gelet op artikel 5 van de
                  Waterschapwet;
               </text:p>
          <text:p text:style-name="considerans.al">Gezien het verzoek van 11 mei 2009 van
                  Gedeputeerde Staten Noord-Holland, nr. 2009-24717;
               </text:p>
          <text:p text:style-name="afkondiging">Besluit:</text:p>
        </text:section>
        <text:section text:name="regeling-tekst.d6376e130" text:style-name="regeling-tekst">
          <text:p text:style-name="regeling-tekst">Goed te keuren het besluit van 20 april 2009 van de Provinciale
                  Staten van Noord-Holland tot wijziging van het Reglement van bestuur voor het
                  Hoogheemraadschap Hollands Noorderkwartier 2008.
               </text:p>
        </text:section>
        <text:section text:name="regeling-sluiting.d6376e136" text:style-name="regeling-sluiting">
          <text:section text:name="ondertekening.d6376e138" text:style-name="ondertekening">
            <text:p text:style-name="ondertekening">De Staatssecretaris van
                     Verkeer en Waterstaat,
                  </text:p>
            <text:p text:style-name="ondertekening.end">J.C. Huizinga-Heringa. </text:p>
          </text:section>
        </text:section>
        <text:section text:name="bezwaarschrift.d6376e148" text:style-name="bezwaarschrift">
          <text:section text:name="alineagroep.d6376e150" text:style-name="alineagroep">
            <text:p text:style-name="alineagroep">Bezwaar</text: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alineagroep.end">Het bezwaarschrift dient te zijn ondertekend en ten minste te
                     bevatten:
                  </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text:p>
              </text:list-item>
              <text:list-item text:start-value="4">
                <text:p text:style-name="list.end">een opgave van de redenen waarom men zich niet met het besluit
                           kan verenigen.
                        </text:p>
              </text:list-item>
            </text:list>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tot wijziging Reglement bestuur voor het Hoogheemraadschap Hollands Noorderkwartier 2008</dc:title>
  </office:meta>
</office:document-meta>
</file>