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Regeling van de Staatssecretaris van Sociale Zaken en
            Werkgelegenheid van 22 juni 2009, nr. IVV/FB/2009/11664, tot wijziging van de
            Regeling vaststelling grondslagen IOAW en de Regeling vaststelling grondslagen
            IOAZ met ingang van 1 juli 2009
         </text:h>
      <text:section text:name="regeling.d6343e134" text:style-name="regeling">
        <text:section text:name="aanhef.d6343e136" text:style-name="aanhef">
          <text:p text:style-name="wie">De Staatssecretaris van Sociale Zaken en Werkgelegenheid,</text:p>
          <text:p text:style-name="considerans.al">Gelet op artikel 5, zesde en zevende
                  lid, van de Wet inkomensvoorziening oudere en gedeeltelijk arbeidsongeschikte
                  werkloze werknemers en artikel 5, vijfde en zesde lid, van de Wet
                  inkomensvoorziening oudere en gedeeltelijk arbeidsongeschikte gewezen
                  zelfstandigen;
               </text:p>
          <text:p text:style-name="afkondiging">Besluit:</text:p>
        </text:section>
        <text:section text:name="regeling-tekst.d6343e148" text:style-name="regeling-tekst">
          <text:h text:outline-level="3" text:style-name="wijzig-artikel_kop">ARTIKEL I
               </text:h>
          <text:p text:style-name="wat">De bedragen, genoemd in artikel 1 van de Regeling
                  vaststelling grondslagen IOAW, worden als volgt gewijzigd:
               </text:p>
          <text:section text:name="wijziging.d6343e157" text:style-name="wijziging">
            <text:p text:style-name="wat-labeled">1. ‘€ 1.476,84’ wordt vervangen door: € 1.494,52.
                  </text:p>
          </text:section>
          <text:section text:name="wijziging.d6343e165" text:style-name="wijziging">
            <text:p text:style-name="wat-labeled">2. ‘€ 1.437,17’ wordt vervangen door: € 1.452,26.
                  </text:p>
          </text:section>
          <text:section text:name="wijziging.d6343e173" text:style-name="wijziging">
            <text:p text:style-name="wat-labeled">3. ‘€ 1.138,47’ wordt vervangen door: € 1.149,62.
                  </text:p>
          </text:section>
          <text:section text:name="wijziging.d6343e182" text:style-name="wijziging">
            <text:p text:style-name="wat-labeled">4. ‘€ 884,69’ wordt vervangen door: € 898,16.
                  </text:p>
          </text:section>
          <text:section text:name="wijziging.d6343e190" text:style-name="wijziging">
            <text:p text:style-name="wat-labeled">5. ‘€ 746,80’ wordt vervangen door: € 754,26.
                  </text:p>
          </text:section>
          <text:section text:name="wijziging.d6343e198" text:style-name="wijziging">
            <text:p text:style-name="wat-labeled">6. ‘€ 1.362,85’ wordt vervangen door: € 1.381,37.
                  </text:p>
          </text:section>
          <text:section text:name="wijziging.d6343e206" text:style-name="wijziging">
            <text:p text:style-name="wat-labeled">7. ‘€ 927,86’ wordt vervangen door: € 941,78.
                  </text:p>
          </text:section>
          <text:section text:name="wijziging.d6343e214" text:style-name="wijziging">
            <text:p text:style-name="wat-labeled">8. ‘€ 706,43’ wordt vervangen door: € 716,41.
                  </text:p>
          </text:section>
          <text:section text:name="wijziging.d6343e222" text:style-name="wijziging">
            <text:p text:style-name="wat-labeled">9. ‘€ 341,08’ wordt vervangen door: € 344,82.
                  </text:p>
          </text:section>
          <text:h text:outline-level="3" text:style-name="wijzig-artikel_kop">ARTIKEL II
               </text:h>
          <text:p text:style-name="wat">De bedragen, genoemd in artikel 1 van de Regeling
                  vaststelling grondslagen IOAZ, worden als volgt gewijzigd:
               </text:p>
          <text:section text:name="wijziging.d6343e238" text:style-name="wijziging">
            <text:p text:style-name="wat-labeled">1. ‘€ 1.476,84’ wordt vervangen door: € 1.494,52.
                  </text:p>
          </text:section>
          <text:section text:name="wijziging.d6343e246" text:style-name="wijziging">
            <text:p text:style-name="wat-labeled">2. ‘€ 1.437,17’ wordt vervangen door: € 1.452,26.
                  </text:p>
          </text:section>
          <text:section text:name="wijziging.d6343e254" text:style-name="wijziging">
            <text:p text:style-name="wat-labeled">3. ‘€ 1.138,47’ wordt vervangen door: € 1.149,62.
                  </text:p>
          </text:section>
          <text:section text:name="artikel.d6343e262" text:style-name="artikel">
            <text:h text:outline-level="3" text:style-name="artikel_kop">ARTIKEL III
                  </text:h>
            <text:p text:style-name="artikel">Deze regeling treedt in werking met ingang van 1 juli 2009.</text:p>
          </text:section>
        </text:section>
        <text:section text:name="regeling-sluiting.d6343e273" text:style-name="regeling-sluiting">
          <text:section text:name="slotformulering.d6343e275" text:style-name="slotformulering">
            <text:p text:style-name="slotformulering">Deze regeling zal met de toelichting in de Staatscourant worden
                     geplaatst.
                  </text:p>
          </text:section>
          <text:section text:name="gegeven.d6343e281" text:style-name="gegeven">
            <text:p text:style-name="dagtekening">Den Haag, 22 juni 2009</text:p>
          </text:section>
          <text:section text:name="ondertekening.d6343e287" text:style-name="ondertekening">
            <text:p text:style-name="ondertekening">De Staatssecretaris van
                     Sociale Zaken en Werkgelegenheid,
                  </text:p>
            <text:p text:style-name="ondertekening.end">J. Klijnsma. </text:p>
          </text:section>
        </text:section>
        <text:section text:name="nota-toelichting.d6343e297" text:style-name="nota-toelichting">
          <text:h text:outline-level="2" text:style-name="nota-toelichting_kop">TOELICHTING
               </text:h>
          <text:p text:style-name="nota-toelichting">Op grond van de artikelen 5 van de Wet inkomensvoorziening oudere en
                  gedeeltelijk arbeidsongeschikte werkloze werknemers (IOAW) en de Wet
                  inkomensvoorziening oudere en gedeeltelijk arbeidsongeschikte gewezen
                  zelfstandigen (IOAZ) worden de grondslagen zodanig vastgesteld dat deze netto
                  gelijk zijn aan de in de IOAW en de IOAZ genoemde netto bedragen. Deze netto
                  bedragen volgen de ontwikkeling van het netto minimumloon en het netto
                  minimumjeugdloon. Als gevolg van de wijziging van het wettelijk minimumloon met
                  ingang van 1 juli 2009 veranderen ook het netto minimumloon en het netto
                  minimum jeugdloon. Hierdoor zullen ook de in de IOAW en de IOAZ genoemde netto
                  bedragen een wijziging ondergaan. Hierop aansluitend dienen de in de IOAW en de
                  IOAZ bedoelde grondslagen eveneens met ingang van 1 juli 2009 te worden
                  aangepast.
               </text:p>
          <text:section text:name="ondertekening.d6343e306" text:style-name="ondertekening">
            <text:p text:style-name="ondertekening">De Staatssecretaris van
                     Sociale Zaken en Werkgelegenheid,
                  </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vaststelling grondslagen IOAW en wijziging Regeling vaststelling grondslagen IOAZ</dc:title>
  </office:meta>
</office:document-meta>
</file>