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7</text:p>
      <text:p text:style-name="publicatie-titel.end">29 juni 2009</text:p>
      <text:h text:outline-level="1" text:style-name="staatscourant_kop">Besluit vervanging archiefbescheiden
         </text:h>
      <text:section text:name="regeling.d6305e111" text:style-name="regeling">
        <text:section text:name="aanhef.d6305e113" text:style-name="aanhef">
          <text:p text:style-name="wie">Het Uitvoeringsinstituut werknemersverzekeringen,</text:p>
          <text:p text:style-name="considerans.al">Gelet op artikel 7 van de Archiefwet
                  1995;
               </text:p>
          <text:p text:style-name="afkondiging">Besluit:</text:p>
        </text:section>
        <text:section text:name="regeling-tekst.d6305e125" text:style-name="regeling-tekst">
          <text:section text:name="alineagroep.d6305e127" text:style-name="alineagroep">
            <text:p text:style-name="alineagroep">Over te gaan tot vervanging van de op termijn te vernietigen
                     archiefbescheiden.
                  </text:p>
            <text:p text:style-name="alineagroep">Bij de overweging om tot vervanging over te gaan is rekening
                     gehouden met het feit dat de waarde van de archiefbescheiden als bestanddeel
                     van het cultureel erfgoed niet aanwezig wordt geacht nu sprake is van
                     vervanging van op termijn te vernietigen archiefbescheiden.
                  </text:p>
            <text:p text:style-name="alineagroep">Bij de overweging om tot vervanging over te gaan is rekening
                     gehouden met het belang van de in de archiefbescheiden voorkomende gegevens
                     voor overheidsorganen, voor recht- of bewijszoekenden en voor historisch
                     onderzoek.
                  </text:p>
            <text:p text:style-name="alineagroep">De voor vervanging in aanmerking komende archiefbescheiden worden
                     opgenomen in een substitutieregister, die ondertekend wordt door de directeur
                     Facilitair Bedrijf. Het substitutieregister bevat een specificatie van de te
                     vervangen archiefbescheiden en de wijze van vervanging.
                  </text:p>
            <text:p text:style-name="alineagroep">Wijzigingen in dit register worden getoetst door de directeur
                     Facilitair Bedrijf.
                  </text:p>
            <text:p text:style-name="alineagroep">Jaarlijks wordt een door het hoofd van de afdeling Documentaire
                     Informatievoorziening ondertekende verklaring van vervanging opgesteld. Deze
                     verklaring bevat een specificatie van de wijzigingen in het
                     substitutieregister.
                  </text:p>
            <text:p text:style-name="alineagroep">Bij de vervanging wordt voldaan aan de voorwaarden behorende bij
                     vervanging zoals gesteld in artikel 3 van de Archiefwet 1995, de artikelen 6,
                     eerste lid, en 8 van het Archiefbesluit 1995.
                  </text:p>
            <text:p text:style-name="alineagroep.end">De vervangen archiefbescheiden zullen gedurende de vastgestelde
                     bewaartermijnen in goede, geordende en toegankelijke staat worden bewaard. In
                     het geval van digitale archiefbescheiden geldt daarnaast dat indien door
                     voortschrijding van de technologie, dan wel vervanging van de gebruikte
                     technologie, dan wel door achteruitgang van de gegevensdrager, dan wel
                     vermindering van de kwaliteit van het digitaal opgeslagen archiefbescheiden,
                     conversie naar een nieuwe drager of migratie plaats zal vinden.
                  </text:p>
          </text:section>
        </text:section>
        <text:section text:name="regeling-sluiting.d6305e156" text:style-name="regeling-sluiting">
          <text:section text:name="slotformulering.d6305e158" text:style-name="slotformulering">
            <text:p text:style-name="slotformulering">Dit besluit zal in de Staatscourant worden geplaatst.</text:p>
          </text:section>
          <text:section text:name="gegeven.d6305e164" text:style-name="gegeven">
            <text:p text:style-name="dagtekening">Amsterdam, 13 mei 2009</text:p>
          </text:section>
          <text:section text:name="ondertekening.d6305e170" text:style-name="ondertekening">
            <text:p text:style-name="ondertekening">Voorzitter Raad van
                     Bestuur UWV,
                  </text:p>
            <text:p text:style-name="ondertekening.end">J.M. Linthors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