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Beleidslijn nevenactiviteiten NPO 2009
         </text:h>
      <text:section text:name="algemeen.d6178e185" text:style-name="algemeen">
        <text:section text:name="vrije-tekst.d6178e187" text:style-name="vrije-tekst">
          <text:p text:style-name="vrije-tekst">Deze beleidslijn is op 9 juni 2009 vastgesteld door de Raad van
                  Bestuur van de NPO teneinde aan te geven op welke wijze de NPO uitvoering zal
                  geven aan de uit artikel 2.133 van de Mediawet 2008 voortvloeiende bevoegdheid
                  om bepaalde nevenactiviteiten aan het gemeenschappelijke belang van de publieke
                  omroep te toetsen.
               </text:p>
          <text:p text:style-name="vrije-tekst">De beleidslijn is toegezonden aan de landelijke media-instellingen
                  en gepubliceerd op de internetsite van de NPO (www.omroep.nl/npo) en treedt op
                  15 juni 2009 in werking. Tevens wordt de beleidslijn gepubliceerd in de
                  Staatscourant.
               </text:p>
          <text:h text:outline-level="3" text:style-name="divisiekop1">HOOFDSTUK 1 INLEIDING
               </text:h>
          <text:p text:style-name="vrije-tekst">Voorheen werden nevenactiviteiten alleen door het Commissariaat
                  voor de Media getoetst. Deze toets vond achteraf plaats, dus nadat al
                  uitvoering was gegeven aan de nevenactiviteit. Met de inwerkingtreding van de
                  Mediawet 2008 per 1 januari 2009 verandert de wijze waarop nevenactiviteiten
                  worden getoetst.
               </text:p>
          <text:p text:style-name="vrije-tekst">Het Commissariaat voor de Media dient alle nevenactiviteiten
                  vooraf te toetsen.Daarnaast is een nieuwe toetsingsbevoegdheid toegekend aan de
                  Nederlandse Omroep Stichting handelend onder de naam ‘NPO’ (hierna te noemen:
                  ‘NPO’) met betrekking tot nevenactiviteiten die er toe strekken om rechten op
                  en de bekendheid van media-aanbod dat voor de landelijke publieke mediadienst
                  is verzorgd of daaraan verbonden namen en merken buiten de publieke mediadienst
                  te exploiteren. De Raad van Bestuur van de NPO is er krachtens de Mediawet 2008
                  toe gehouden vooraf na te gaan of deze nevenactiviteiten in strijd kunnen zijn
                  met het gemeenschappelijke belang van de landelijke publieke mediadienst.
               </text:p>
          <text:h text:outline-level="4" text:style-name="divisiekop2">Relevante bepalingen
               </text:h>
          <text:p text:style-name="vrije-tekst">De toetsingsbevoegdheid van het Commissariaat voor de Media is
                  vastgelegd in de volgende bepaling:
               </text:p>
          <text:section text:name="artikel.d6178e213" text:style-name="artikel">
            <text:h text:outline-level="5" text:style-name="artikel_kop">Artikel 2.132 van de Mediawet 2008
                  </text:h>
            <text:list text:style-name="list-style-1">
              <text:list-item text:start-value="1">
                <text:p text:style-name="list.start"> De publieke media-instellingen mogen alleen na voorafgaande
                           toestemming van het Commissariaat nevenactiviteiten verrichten.
                        </text:p>
              </text:list-item>
              <text:list-item text:start-value="2">
                <text:p text:style-name="list.cont"> Nevenactiviteiten zijn activiteiten, directe of indirecte
                           deelnemingen in rechtspersonen daaronder begrepen, die niet rechtstreeks
                           verband houden met of ten dienste staan van het ter uitvoering van de publieke
                           media-opdracht verzorgen van media-aanbod, met uitzondering van
                           verenigingsactiviteiten.
                        </text:p>
              </text:list-item>
              <text:list-item text:start-value="3">
                <text:p text:style-name="list.end"> Toestemming kan alleen worden gegeven als een nevenactiviteit
                           verband houdt met of ten dienste staat van de verwezenlijking van de publieke
                           media-opdracht, op marktconforme wijze wordt verricht en ten minste
                           kostendekkend is.
                        </text:p>
              </text:list-item>
            </text:list>
          </text:section>
          <text:p text:style-name="vrije-tekst">De toetsingsbevoegdheid van de Raad van Bestuur van de NPO
                  wordt uitgewerkt in de volgende bepalingen:
               </text:p>
          <text:section text:name="artikel.d6178e250" text:style-name="artikel">
            <text:h text:outline-level="5" text:style-name="artikel_kop">Artikel 2.133 van de Mediawet 2008
                  </text:h>
            <text:p text:style-name="artikel">Op overeenkomsten ter zake van nevenactiviteiten die er toe
                     strekken om rechten op en de bekendheid van media-aanbod dat voor de landelijke
                     publieke mediadienst is verzorgd of daaraan verbonden namen en merken buiten de
                     publieke mediadienst te exploiteren, zijn de artikelen 2.110 tot en met 2.112
                     van overeenkomstige toepassing, met dien verstande dat de termijn, bedoeld in
                     artikel 2.111, eerste lid, twee maanden is.
                  </text:p>
          </text:section>
          <text:section text:name="artikel.d6178e260" text:style-name="artikel">
            <text:h text:outline-level="5" text:style-name="artikel_kop">Artikel 2.110 van de Mediawet 2008
                  </text:h>
            <text:p text:style-name="artikel">De landelijke publieke media-instellingen sturen een afschrift
                     van een sponsorovereenkomst aan de raad van bestuur:
                  </text:p>
            <text:list text:style-name="list-style-2">
              <text:list-item text:start-value="1">
                <text:p text:style-name="list.start">binnen één week na het tot stand komen daarvan; of
                        </text:p>
              </text:list-item>
              <text:list-item text:start-value="2">
                <text:p text:style-name="list.end">als het media-aanbod eerder wordt verspreid naar het
                           publiek, vóór laatstgenoemd moment.
                        </text:p>
              </text:list-item>
            </text:list>
          </text:section>
          <text:section text:name="artikel.d6178e290" text:style-name="artikel">
            <text:h text:outline-level="5" text:style-name="artikel_kop">Artikel 2.111 van de Mediawet 2008
                  </text:h>
            <text:list text:style-name="list-style-3">
              <text:list-item text:start-value="1">
                <text:p text:style-name="list.start"> Als de raad van bestuur binnen twee weken na ontvangst van
                           het afschrift van de sponsorovereenkomst, of in het geval van artikel 2.110,
                           onderdeel b, vóór de beoogde datum van verspreiding, schriftelijk heeft
                           meegedeeld dat de sponsorovereenkomst in strijd is met het gemeenschappelijke
                           belang van de landelijke publieke mediadienst, wordt het media-aanbod waarop de
                           overeenkomst betrekking heeft niet verspreid, tenzij de overeenkomst wordt
                           ontbonden of gewijzigd.
                        </text:p>
              </text:list-item>
              <text:list-item text:start-value="2">
                <text:p text:style-name="list.end"> In het geval de raad van bestuur aanvullende informatie
                           verlangt, moet voor de toepassing van het eerste lid de schriftelijke
                           mededeling zijn gegeven binnen twee weken nadat de aanvullende informatie is
                           ontvangen.
                        </text:p>
              </text:list-item>
            </text:list>
          </text:section>
          <text:section text:name="artikel.d6178e316" text:style-name="artikel">
            <text:h text:outline-level="5" text:style-name="artikel_kop">Artikel 2.112 van de Mediawet 2008
                  </text:h>
            <text:p text:style-name="artikel">De artikelen 2.110 en 2.111 zijn van overeenkomstige toepassing
                     op de wijziging van een sponsorovereenkomst.
                  </text:p>
          </text:section>
          <text:h text:outline-level="5" text:style-name="divisiekop3">Toelichting wetgever op artikel 2.133 van de Mediawet 2008
                  (Kamerstuk 2008 Memorie van Toelichting,
                  31 356, nr. 3,
                  blz. 55)
               </text:h>
          <text:p text:style-name="vrije-tekst">Het exploiteren van rechten op programma’s, namen en merken
                  die voor de publieke mediadienst zijn ontwikkeld behoren ook tot de
                  nevenactiviteiten. Voor deze nevenactiviteiten wordt in artikel 2.135 (Huidig
                  artikel 2.133) geregeld dat de raad van bestuur op dezelfde wijze als bij het
                  aangaan van sponsorcontracten vooraf kan kijken of daarmee niet het belang van
                  de publieke mediadienst wordt geschaad. Zo kan een gestructureerd rechtenbeleid
                  vorm krijgen en wordt bijvoorbeeld ‘weglekken’ van gezichtsbepalende content
                  voorkomen. De procedure is dezelfde als bij het aangaan van sponsorcontracten
                  (artikelen 2.110 tot en met 2.112): omroepen moeten contracten met derden
                  vooraf aan de raad van bestuur zenden. Als de raad van bestuur vindt dat de
                  overeenkomst in strijd komt met het gemeenschappelijk belang van de landelijke
                  publieke omroep, dan kan hij dat aangeven. Is dat het geval, dan moet het
                  contract ontbonden of aangepast worden.
               </text:p>
          <text:h text:outline-level="5" text:style-name="divisiekop3">Toelichting wetgever op artikel 2.133 van de Mediawet 2008
                  (Kamerstuk 2008 Nota n.a.v. het verslag,
                  31 356, nr. 7,
                  blz. 38)
               </text:h>
          <text:p text:style-name="vrije-tekst">De goedkeuring van de raad van bestuur voor nevenactiviteiten
                  is vereist wanneer omroepen rechten op programma’s, namen en merken die voor de
                  publieke kanalen zijn ontwikkeld buiten het publieke bestel willen exploiteren.
                  De ratio hiervan is dat het hier gaat om rechten, merken en namen die met
                  publieke middelen gefinancierd zijn. De raad van bestuur beoordeelt of dit
                  zodanig gebeurt dat het belang van de publieke omroep als geheel niet wordt
                  geschaad en dat derden, buiten het publieke bestel, bevoordeeld worden.
               </text:p>
          <text:p text:style-name="vrije-tekst">De exploitatiemogelijkheden van audiovisueel materiaal zijn
                  niet meer beperkt tot de traditionele radio- en televisiekanalen van de
                  publieke omroep. Programmamateriaal wordt tegenwoordig geproduceerd mede met
                  het oog op multimediaal (her)gebruik. Dat is ook voor producenten en anderen
                  buiten de publieke omroep interessant. Bij materiaal dat voor de publieke
                  omroep is geproduceerd berusten de rechten daarvan in steeds meer gevallen niet
                  alleen meer bij de publieke omroepen. Om te voorkomen dat materiaal dat voor de
                  publieke omroep is geproduceerd op een gemakkelijke manier kan verdwijnen
                  waardoor de publieke programmering of de samenwerking en coördinatie binnen de
                  publieke omroep schade oploopt, is er een toets van de raad van bestuur. Deze
                  toets is vooral ook een instrument om een verstandig en afgewogen rechtenbeleid
                  binnen de publieke omroep te ontwikkelen. Dat is een zaak van gemeenschappelijk
                  belang van de publieke omroep die valt onder de verantwoordelijkheid van de
                  raad van bestuur. 
               </text:p>
          <text:p text:style-name="vrije-tekst">De Mediawet 2008 wordt hierna aangeduid als: Mediawet.</text:p>
          <text:p text:style-name="vrije-tekst">Nevenactiviteiten die ertoe strekken om rechten op en de
                  bekendheid van media-aanbod dat voor de landelijke publieke mediadienst is
                  verzorgd of daaraan verbonden namen en merken buiten de publieke mediadienst te
                  exploiteren, kunnen als volgt worden geordend<text:note text:id="n1" text:note-class="endnote">
                     <text:note-citation text:label="1">1</text:note-citation>
                     <text:note-body>
                        <text:p> Vergelijk de clusterindeling van het Commissariaat
                  voor de Media genoemd in de brief van 23 december 2008 inz. ‘Definitief
                  standpunt generieke meldingen’.
               </text:p>
                     </text:note-body>
                  </text:note>:
               </text:p>
          <text:list text:style-name="list-style-4">
            <text:list-item text:start-value="1">
              <text:p text:style-name="list.start">Het verkopen van vastleggingen
                     </text:p>
            </text:list-item>
            <text:list-item text:start-value="2">
              <text:p text:style-name="list.cont">Licentieverlening zonder inhoudelijke bemoeienis
                     </text:p>
            </text:list-item>
            <text:list-item text:start-value="3">
              <text:p text:style-name="list.cont">Het op de markt (laten) brengen van producten en
                        diensten
                     </text:p>
            </text:list-item>
            <text:list-item text:start-value="4">
              <text:p text:style-name="list.cont">Het verkopen of in licentie geven van programmafragmenten
                        aan (media)bedrijven
                     </text:p>
            </text:list-item>
            <text:list-item text:start-value="5">
              <text:p text:style-name="list.cont">Het verkopen of in licentie geven van programma’s of
                        programmaformats aan (media)bedrijven
                     </text:p>
            </text:list-item>
            <text:list-item text:start-value="6">
              <text:p text:style-name="list.cont">Niet programmatische evenementen
                     </text:p>
            </text:list-item>
            <text:list-item text:start-value="7">
              <text:p text:style-name="list.cont">Het inzetten of ter beschikking stellen van personeel of
                        expertise op bepaald gebied
                     </text:p>
            </text:list-item>
            <text:list-item text:start-value="8">
              <text:p text:style-name="list.cont">Uitgeven van bladen
                     </text:p>
            </text:list-item>
            <text:list-item text:start-value="9">
              <text:p text:style-name="list.end">Overig
                     </text:p>
            </text:list-item>
          </text:list>
          <text:p text:style-name="vrije-tekst">Voor zover hierna in de beleidslijn wordt gesproken over
                  nevenactiviteiten betreft het alleen de nevenactiviteiten die onder de
                  bevoegdheid van artikel 2.133 van de Mediawet vallen, waaronder in ieder geval
                  (het maken van afspraken met derden over) het exploiteren c.q. inzetten van
                  gezichtsbepalende programma’s, formats, merken, logo’s, tunes, vormgeving,
                  presentatoren. Hieronder vallen ook bewerkingen die herleidbaar zijn tot de
                  oorspronkelijke programma’s, formats e.d.
               </text:p>
          <text:p text:style-name="vrije-tekst">In hoofdstuk 2 wordt de toets aan het gemeenschappelijke
                  belang van de landelijke publieke mediadienst overeenkomstig het voorgaande
                  uitgewerkt. Hoofdstuk 3 bevat de praktische zaken ten aanzien van de
                  meldingsprocedure van nevenactiviteiten bij de Raad van Bestuur. 
               </text:p>
          <text:h text:outline-level="3" text:style-name="divisiekop1">HOOFDSTUK 2 PROCEDURE: INHOUDELIJK
               </text:h>
          <text:h text:outline-level="4" text:style-name="divisiekop2">2.1 Uitgangspunt toets aan het gemeenschappelijke belang
               </text:h>
          <text:p text:style-name="vrije-tekst">In het kader van artikel 2.133 Mediawet zal de Raad van Bestuur
                  nagaan of voorgenomen nevenactiviteiten van media-instellingen geen nadelige
                  gevolgen kunnen hebben voor de uitvoering van de taakopdracht en derhalve
                  strijd opleveren met het gemeenschappelijke belang van de landelijke publieke
                  mediadienst.
               </text:p>
          <text:p text:style-name="vrije-tekst">De Raad van Bestuur hanteert bij de nevenactiviteitentoets als
                  uitgangspunt dat een voorgenomen nevenactiviteit niet in strijd is met het
                  gemeenschappelijke belang van de publieke mediadienst, tenzij:
               </text:p>
          <text:list text:style-name="list-style-5">
            <text:list-item text:start-value="1">
              <text:p text:style-name="list.start">de nevenactiviteit leidt tot een vereenzelviging van
                        commerciële derden met de landelijke publieke mediadienst, waarbij met name
                        wordt gedacht aan mediabedrijven die zich (gaan) bezighouden met het aanbieden
                        van een aanbodkanaal,
                     </text:p>
            </text:list-item>
            <text:list-item text:start-value="2">
              <text:p text:style-name="list.cont">de nevenactiviteit plaatsvindt in een context die
                        schadelijk is voor het imago en/of afbreuk doet aan de basiswaarden van de
                        landelijke publieke mediadienst,
                     </text:p>
            </text:list-item>
            <text:list-item text:start-value="3">
              <text:p text:style-name="list.end">de nevenactiviteit leidt tot verzwakking van de landelijke
                        publieke mediadienst, bijv. door versnippering van aanbod en/of afbreuk aan het
                        onderscheidend vermogen van de publieke mediadienst.
                     </text:p>
            </text:list-item>
          </text:list>
          <text:p text:style-name="vrije-tekst">Om vast te stellen of hiervan sprake is, zal de Raad van
                  Bestuur de factoren uit bijlage 1 in ogenschouw nemen, voor zover
                  relevant.
               </text:p>
          <text:p text:style-name="vrije-tekst">Zoals uiteengezet in hoofdstuk 1 kan de toetsingsbevoegdheid
                  van de Raad van Bestuur betrekking hebben op de volgende categorieën
                  nevenactiviteiten:
               </text:p>
          <text:list text:style-name="list-style-6">
            <text:list-item text:start-value="1">
              <text:p text:style-name="list.cont">Het verkopen van vastleggingen
                     </text:p>
            </text:list-item>
            <text:list-item text:start-value="2">
              <text:p text:style-name="list.cont">Licentieverlening zonder inhoudelijke bemoeienis
                     </text:p>
            </text:list-item>
            <text:list-item text:start-value="3">
              <text:p text:style-name="list.cont">Het op de markt (laten) brengen van producten en
                        diensten
                     </text:p>
            </text:list-item>
            <text:list-item text:start-value="4">
              <text:p text:style-name="list.cont">Het verkopen of in licentie geven van programmafragmenten
                        aan (media)bedrijven
                     </text:p>
            </text:list-item>
            <text:list-item text:start-value="5">
              <text:p text:style-name="list.cont">Het verkopen of in licentie geven van programma’s of
                        programmaformats aan (media)bedrijven
                     </text:p>
            </text:list-item>
            <text:list-item text:start-value="6">
              <text:p text:style-name="list.cont">Niet programmatische evenementen
                     </text:p>
            </text:list-item>
            <text:list-item text:start-value="7">
              <text:p text:style-name="list.cont">Het inzetten of ter beschikking stellen van personeel of
                        expertise op bepaald gebied
                     </text:p>
            </text:list-item>
            <text:list-item text:start-value="8">
              <text:p text:style-name="list.cont">Uitgeven van bladen
                     </text:p>
            </text:list-item>
            <text:list-item text:start-value="9">
              <text:p text:style-name="list.end">Overig
                     </text:p>
            </text:list-item>
          </text:list>
          <text:p text:style-name="vrije-tekst">De Raad van Bestuur is voornemens zich te concentreren op
                  voorgenomen nevenactiviteiten die in de categorieën 5 of 7 vallen omdat bij het
                  verrichten van deze activiteiten het gemeenschappelijke belang sneller kan
                  worden geraakt dan bij activiteiten die vallen onder de overige categorieën.
                  Binnen categorie 5 ‘Het verkopen of in licentie geven van programma’s of
                  programmaformats aan (media)bedrijven’ wordt de beoordeling verder
                  beperkt tot verkoop of licentiering aan (media)bedrijven die de programma’s of
                  programmaformats voor het Nederlandse publiek toegankelijk zullen maken.
               </text:p>
          <text:p text:style-name="vrije-tekst">Bij de beoordeling van nevenactiviteiten zal de Raad van
                  Bestuur rekening houden met de afspraken tussen de publieke omroep en de
                  Vereniging van Onafhankelijke Televisie Producenten OTP.
               </text:p>
          <text:p text:style-name="vrije-tekst">Het komende jaar is bedoeld om ervaring op te doen met de
                  bevoegdheid van artikel 2.133 Mediawet. De Raad van Bestuur vertrouwt erop dat
                  de media-instellingen hun eigen verantwoordelijkheid nemen bij het bewaken van
                  het uitgangspunt van de toets bij alle nevenactiviteiten die onder artikel
                  2.133 Mediawet vallen. Dit betekent in ieder geval dat van media-instellingen
                  wordt verwacht dat zij op basis van het OTP-convenant een redelijk bezwaar
                  inroepen indien een activiteit kan leiden tot strijd met het gemeenschappelijke
                  belang van de publieke mediadienst. Na een jaar zal de Raad van Bestuur op
                  basis van de door de NPO en de media-instellingen opgedane ervaringen de
                  procedure evalueren, eventueel mede op basis van verrichte steekproeven binnen
                  de hierboven genoemde categorieën nevenactiviteiten. 
               </text:p>
          <text:h text:outline-level="4" text:style-name="divisiekop2">2.2 Voorbeelden
               </text:h>
          <text:p text:style-name="vrije-tekst">Om te verduidelijken wanneer een voorgenomen nevenactiviteit
                  volgens de Raad van Bestuur kan leiden tot strijd met het gemeenschappelijke
                  belang van de landelijke publieke mediadienst, zijn hieronder enkele fictieve
                  voorbeelden uitgewerkt. Onderstaande voorbeelden dienen slechts om inzicht te
                  geven in de wijze waarop de Raad van Bestuur nevenactiviteiten kan toetsen.
                  Uiteraard zal iedere individuele activiteit op basis van de bijzondere
                  omstandigheden van het geval worden beoordeeld zodat aan de genoemde
                  voorbeelden geen rechten kunnen worden ontleend.
               </text:p>
          <text:h text:outline-level="5" text:style-name="divisiekop3">1. Het leveren van een gezichtsbepalende presentator aan een
                  concurrerend aanbodkanaal
               </text:h>
          <text:p text:style-name="vrije-tekst">Media-instelling X verleent zijn medewerking aan de
                  werkzaamheden van een gezichtsbepalende presentator voor een concurrerend
                  aanbodkanaal. Dit heeft tot gevolg dat:
               </text:p>
          <text:list text:style-name="list-style-7">
            <text:list-item>
              <text:p text:style-name="list.start">de nevenactiviteit leidt tot een vereenzelviging van
                        commerciële derden met de landelijke publieke mediadienst,
                     </text:p>
            </text:list-item>
            <text:list-item>
              <text:p text:style-name="list.end">de nevenactiviteit leidt tot verzwakking van de
                        landelijke publieke mediadienst omdat er afbreuk wordt gedaan aan het
                        onderscheidend vermogen van de publieke mediadienst en daarmee de exclusieve
                        betekenis van de presentator voor de publieke omroep afneemt.
                     </text:p>
            </text:list-item>
          </text:list>
          <text:section text:name="alineagroep.d6178e611" text:style-name="alineagroep">
            <text:p text:style-name="alineagroep">Conclusie:</text:p>
            <text:p text:style-name="alineagroep.end">Deze activiteit heeft in beginsel nadelige gevolgen voor de
                     uitvoering van de gezamenlijke taakopdracht en levert daarom strijd op met het
                     gemeenschappelijke belang van de landelijke publieke mediadienst. 
                  </text:p>
          </text:section>
          <text:h text:outline-level="5" text:style-name="divisiekop3">2. Het leveren van een gezichtsbepalend programmaformat aan
                  een concurrerend aanbodkanaal
               </text:h>
          <text:p text:style-name="vrije-tekst">Media-instelling Y verleent een licentie op het format van
                  een gezichtsbepalend en succesvol programma van de publieke omroep aan RTL
                  Nederland ten behoeve van uitzending op RTL4. Dit heeft tot gevolg dat:
               </text:p>
          <text:list text:style-name="list-style-8">
            <text:list-item>
              <text:p text:style-name="list.start">de nevenactiviteit leidt tot een vereenzelviging van
                        commerciële derden met de landelijke publieke mediadienst,
                     </text:p>
            </text:list-item>
            <text:list-item>
              <text:p text:style-name="list.cont">de nevenactiviteit leidt tot verzwakking van de
                        landelijke publieke mediadienst. Hierbij is het volgende van belang:
                     </text:p>
              <text:list>
                <text:list-item>
                  <text:p text:style-name="list.cont">het programma wordt door RTL4 tijdens prime time
                              uitgezonden,
                           </text:p>
                </text:list-item>
                <text:list-item>
                  <text:p text:style-name="list.cont">het betreft een recent bij de publieke omroep
                              uitgezonden programma en
                           </text:p>
                </text:list-item>
                <text:list-item>
                  <text:p text:style-name="list.end">er is mogelijk interesse van andere partijen binnen
                              de publieke mediadienst in het format.
                           </text:p>
                </text:list-item>
              </text:list>
            </text:list-item>
          </text:list>
          <text:section text:name="alineagroep.d6178e674" text:style-name="alineagroep">
            <text:p text:style-name="alineagroep">Conclusie:</text:p>
            <text:p text:style-name="alineagroep.end">Deze activiteit heeft in beginsel nadelige gevolgen voor de
                     uitvoering van de gezamenlijke taakopdracht en levert daarom strijd op met het
                     gemeenschappelijke belang van de landelijke publieke mediadienst.
                  </text:p>
          </text:section>
          <text:h text:outline-level="5" text:style-name="divisiekop3">3. Het leveren van programma’s aan themakanalen van
                  derden
               </text:h>
          <text:p text:style-name="vrije-tekst">Omroep Z heeft zich gespecialiseerd in het thema ‘Cultuur’.
                  Omroep Z wordt benaderd door een commerciële partij die voornemens is het
                  themakanaal ‘Cultuur’ te starten met de vraag of Omroep Z meerdere programma’s
                  ter beschikking wil stellen ten behoeve van dit themakanaal. Dit heeft tot
                  gevolg dat:
               </text:p>
          <text:list text:style-name="list-style-9">
            <text:list-item>
              <text:p text:style-name="list.start">de nevenactiviteit leidt tot een vereenzelviging van
                        commerciële derden met de landelijke publieke mediadienst,
                     </text:p>
            </text:list-item>
            <text:list-item>
              <text:p text:style-name="list.cont">de nevenactiviteit leidt tot verzwakking van de
                        landelijke publieke mediadienst omdat er afbreuk wordt gedaan aan het
                        onderscheidend vermogen van de publieke mediadienst. Hierbij is het volgende
                        van belang:
                     </text:p>
              <text:list>
                <text:list-item>
                  <text:p text:style-name="list.cont">het themakanaal richt zich op hetzelfde publiek,
                           </text:p>
                </text:list-item>
                <text:list-item>
                  <text:p text:style-name="list.cont">het betreft gezichtsbepalende programma’s van de
                              publieke omroep,
                           </text:p>
                </text:list-item>
                <text:list-item>
                  <text:p text:style-name="list.end">de omvang van de bijdrage van de landelijke publieke
                              media-instelling(en) is in verhouding tot het overige aanbod op het kanaal
                              aanzienlijk.
                           </text:p>
                </text:list-item>
              </text:list>
            </text:list-item>
          </text:list>
          <text:section text:name="alineagroep.d6178e737" text:style-name="alineagroep">
            <text:p text:style-name="alineagroep">Conclusie:</text:p>
            <text:p text:style-name="alineagroep.end">Deze activiteit heeft in beginsel nadelige gevolgen voor de
                     uitvoering van de gezamenlijke taakopdracht en levert daarom strijd op met het
                     gemeenschappelijke belang van de landelijke publieke mediadienst.
                  </text:p>
          </text:section>
          <text:h text:outline-level="3" text:style-name="divisiekop1">HOOFDSTUK 3 PROCEDURE: PRAKTISCHE ZAKEN
               </text:h>
          <text:p text:style-name="vrije-tekst">Op basis van de Mediawet dienen media-instellingen alle
                  nevenactiviteiten die vallen onder artikel 2.133 Mediawet vooraf bij de Raad
                  van Bestuur te melden. De Raad van Bestuur maakt op de meldingsplicht een
                  uitzondering voor activiteiten die vallen onder categorie 4. ‘Het verkopen of
                  in licentie geven van programmafragmenten aan (media)bedrijven’. Vanwege de
                  omvang van deze activiteiten hoeven deze activiteiten niet afzonderlijk te
                  worden gemeld. Wel kan de Raad van Bestuur steekproefsgewijs bij een
                  media-instelling een overzicht opvragen van de verstrekte fragmenten aan
                  partijen buiten de publieke mediadienst gedurende een bepaalde periode.
               </text:p>
          <text:p text:style-name="vrije-tekst">Media-instellingen sturen bij de melding de relevante
                  overeenkomst(en) mee.
               </text:p>
          <text:p text:style-name="vrije-tekst">Nevenactiviteiten kunnen als volgt worden gemeld bij de Raad van
                  Bestuur:
               </text:p>
          <text:list text:style-name="list-style-10">
            <text:list-item>
              <text:p text:style-name="list.start">per gewone post: NPO, t.a.v. de Raad van Bestuur, Postbus
                        26444, 1202 JJ Hilversum;
                     </text:p>
            </text:list-item>
            <text:list-item>
              <text:p text:style-name="list.end">per e-mail: nevenactiviteiten@omroep.nl
                     </text:p>
            </text:list-item>
          </text:list>
          <text:p text:style-name="vrije-tekst">Uitsluitend bij voorgenomen nevenactiviteiten die in categorie
                  5<text:note text:id="n2" text:note-class="endnote">
                     <text:note-citation text:label="2">2</text:note-citation>
                     <text:note-body>
                        <text:p> Binnen categorie 5 ‘Het verkopen of in licentie geven
                  van programma’s of programmaformats aan (media)bedrijven’ wordt de toets verder
                  beperkt tot verkoop of licentiering aan (media)bedrijven die de programma’s of
                  programmaformats voor het Nederlandse publiek toegankelijk zullen maken.
                  
               </text:p>
                     </text:note-body>
                  </text:note> of 7 vallen, zal de Raad van Bestuur vervolgens nagegaan of
                  er geen sprake kan zijn van strijd met het gemeenschappelijke belang<text:note text:id="n3" text:note-class="endnote">
                     <text:note-citation text:label="3">3</text:note-citation>
                     <text:note-body>
                        <text:p> Dit gebeurt door na te gaan of er sprake is van strijd
                  met het uitgangspunt van de nevenactiviteitentoets zoals weergegeven in
                  hoofdstuk 2, blz. 6.
               </text:p>
                     </text:note-body>
                  </text:note>. Na ontvangst van de melding van deze nevenactiviteiten
                  stuurt de Raad van Bestuur een ontvangstbevestiging.
               </text:p>
          <text:p text:style-name="vrije-tekst">De Raad van Bestuur heeft een beslistermijn van twee maanden. Er
                  zal echter zoveel mogelijk getracht worden binnen een kortere termijn de toets
                  te verrichten. In dat kader is het van belang dat de media-instelling bij de
                  melding alle benodigde informatie verstrekt, waaronder in ieder geval de
                  relevante overeenkomst(en).
               </text:p>
          <text:p text:style-name="vrije-tekst">De Raad van Bestuur laat de media-instelling binnen tien
                  werkdagen na ontvangst van de nevenactiviteitenmelding weten of de melding
                  aanleiding geeft tot een nader onderzoek door de Raad van Bestuur conform
                  artikel 2.133 Mediawet. Bij het uitblijven van een dergelijk bericht mag de
                  media-instelling er van uitgaan dat de gemelde nevenactiviteit niet strijdig is
                  met het gemeenschappelijke belang van de landelijke publieke mediadienst.
               </text:p>
          <text:p text:style-name="vrije-tekst">In het geval de Raad van Bestuur aanvullende informatie bij de
                  media-instelling opvraagt, is de omroep gehouden deze informatie zo snel
                  mogelijk te verstrekken.
               </text:p>
          <text:p text:style-name="vrije-tekst">Indien de Raad van Bestuur binnen twee maanden na melding van de
                  nevenactiviteit schriftelijk heeft meegedeeld dat de nevenactiviteit in strijd
                  is met het gemeenschappelijke belang van de landelijke publieke mediadienst,
                  mag de nevenactiviteit niet worden verricht.
               </text:p>
          <text:p text:style-name="vrije-tekst">De Raad van Bestuur houdt een openbaar register Nevenactiviteiten
                  bij waarin elke getoetste nevenactiviteit wordt opgenomen. Het register bevat
                  de volgende informatie: de betrokken media-instelling, een korte omschrijving
                  van de nevenactiviteit, het relevante toetsingsbesluit van de Raad van Bestuur,
                  de ingangsdatum en de duur van de activiteit. 
               </text:p>
        </text:section>
        <text:h text:outline-level="2" text:style-name="bijlage_kop">BIJLAGE 1 – FACTOREN T.B.V. TOETS AAN GEMEENSCHAPPELIJKE BELANG
            </text:h>
        <text:list text:style-name="list-style-11">
          <text:list-item text:start-value="1">
            <text:p text:style-name="list.start">Zijn er partijen binnen de publieke mediadienst waarmee
                     samenwerking mogelijk is met het oog op uitvoering van de activiteit? Zo ja,
                     zijn deze partijen door de media-instelling benaderd?
                  </text:p>
          </text:list-item>
          <text:list-item text:start-value="2">
            <text:p text:style-name="list.cont">In welke mate wordt gebruik gemaakt van het imago en/of de
                     goodwill van de media-instelling?
                  </text:p>
            <text:list>
              <text:list-item text:start-value="1">
                <text:p text:style-name="list.cont">worden er sterke merken van de media-instelling
                           gebruikt?
                        </text:p>
              </text:list-item>
              <text:list-item text:start-value="2">
                <text:p text:style-name="list.cont">is er betrokkenheid van gezichtsbepalende presentatoren,
                           personages of andere medewerkers van de media-instelling?
                        </text:p>
              </text:list-item>
            </text:list>
          </text:list-item>
          <text:list-item text:start-value="3">
            <text:p text:style-name="list.cont">Gaat het om een structurele/langlopende activiteit c.q.
                     gebruik?
                  </text:p>
          </text:list-item>
          <text:list-item text:start-value="4">
            <text:p text:style-name="list.cont">Is er sprake van gebruik van eigen of opdrachtproducties?
                  </text:p>
          </text:list-item>
          <text:list-item text:start-value="5">
            <text:p text:style-name="list.cont">Is er sprake van exclusief gebruik en/of een exclusieve
                     samenwerking?
                  </text:p>
          </text:list-item>
          <text:list-item text:start-value="6">
            <text:p text:style-name="list.cont">Hoe belangrijk is de bijdrage van de media-instelling voor het
                     bedrijf?
                  </text:p>
            <text:list>
              <text:list-item text:start-value="1">
                <text:p text:style-name="list.cont">Is de omvang van de bijdrage van de landelijke publieke
                           media-instelling(en) in verhouding tot het overige aanbod van het bedrijf
                           aanzienlijk?
                        </text:p>
              </text:list-item>
              <text:list-item text:start-value="2">
                <text:p text:style-name="list.end">Is de waarde van de bijdrage van de media-instelling
                           aanzienlijk?
                        </text:p>
              </text:list-item>
            </text:list>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