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kendmaking van de Staatssecretaris van Sociale Zaken en
            	 Werkgelegenheid van 19 juni 2009, nr. IVV/FB/2009/11667, betreffende herziening
            	 van normen en bedragen genoemd in de Wet werk en bijstand per 1 juli
            	 2009
         </text:h>
      <text:section text:name="regeling.d2460e110" text:style-name="regeling">
        <text:section text:name="aanhef.d2460e112" text:style-name="aanhef">
          <text:p text:style-name="wie">De Staatssecretaris van Sociale Zaken en Werkgelegenheid,</text:p>
          <text:p text:style-name="afkondiging">maakt op grond van artikel 38, zesde lid, van de Wet werk en
                  			 bijstand bekend, dat met ingang van 1 juli 2009 in de Wet werk en
                  			 bijstand:
               </text:p>
        </text:section>
        <text:section text:name="regeling-tekst.d2460e121" text:style-name="regeling-tekst">
          <text:list text:style-name="list-style-1">
            <text:list-item text:start-value="1">
              <text:p text:style-name="list.start"> in artikel 20, eerste lid, ‘€ 221,81 ’ wordt herzien in:
                        				  € 223,74; ‘€ 443,62’ in: € 447,48 en ‘€ 863,74’ in: € 871,28;
                     </text:p>
            </text:list-item>
            <text:list-item text:start-value="2">
              <text:p text:style-name="list.cont"> in artikel 20, tweede lid, ‘€ 478,58’ wordt herzien in:
                        				  € 482,75; ‘€ 700,39’ in: € 706,49 en ‘€ 1.120,51’ in: € 1.130,29;
                     </text:p>
            </text:list-item>
            <text:list-item text:start-value="3">
              <text:p text:style-name="list.cont">in artikel 21 ‘€ 641,93’ wordt herzien in: € 647,54; ‘€ 898,70’
                        				  in: € 906,55 en ‘€ 1.283,86’ in: € 1.295,07;
                     </text:p>
            </text:list-item>
            <text:list-item text:start-value="4">
              <text:p text:style-name="list.cont"> in artikel 22 ‘€ 985,42’ wordt herzien in: € 994,64;
                        				  ‘€ 1.240,38’ in: € 1.252,56 en ‘€ 1.353,95’ telkens in: € 1.368,01;
                     </text:p>
            </text:list-item>
            <text:list-item text:start-value="5">
              <text:p text:style-name="list.cont"> in artikel 23, eerste lid, ‘€ 285,88’ wordt herzien in:
                        				  € 288,37 en ‘€ 444,66’ in: € 448,53;
                     </text:p>
            </text:list-item>
            <text:list-item text:start-value="6">
              <text:p text:style-name="list.cont"> in artikel 25, tweede lid, ‘€ 256,77’ wordt herzien in:
                        				  € 259,01;
                     </text:p>
            </text:list-item>
            <text:list-item text:start-value="7">
              <text:p text:style-name="list.cont">in artikel 31, tweede lid, onderdelen j en o, ‘€ 2.196,00’
                        				  wordt herzien in: € 2.219,00 en ‘€ 184,00’ in: €186,00;
                     </text:p>
            </text:list-item>
            <text:list-item text:start-value="8">
              <text:p text:style-name="list.end"> in artikel 31, tweede lid, onderdeel o, ‘€ 183,00’ wordt
                        				  herzien in: € 186,00, indien het bij koninklijke boodschap van 15 december 2008
                        				  ingediende voorstel van wet houdende wijziging van een aantal wetten van het
                        				  Ministerie van Sociale Zaken en Werkgelegenheid (Verzamelwet SZW-wetgeving
                        				  2009) (Kamerstukken 31811) nadat het tot wet is verheven, in werking treedt,
                        				  waarbij deze herziening terugwerkende kracht heeft tot en met 1 juli 2009.
                     </text:p>
            </text:list-item>
          </text:list>
        </text:section>
        <text:section text:name="regeling-sluiting.d2460e192" text:style-name="regeling-sluiting">
          <text:section text:name="gegeven.d2460e194" text:style-name="gegeven">
            <text:p text:style-name="dagtekening">Den Haag, 19 juni 2009</text:p>
          </text:section>
          <text:section text:name="ondertekening.d2460e200" text:style-name="ondertekening">
            <text:p text:style-name="ondertekening">De Staatssecretaris van
                     		  Sociale Zaken en Werkgelegenheid,
                  </text:p>
            <text:p text:style-name="ondertekening">namens deze:</text:p>
            <text:p text:style-name="ondertekening"> de directeur Inkomensverzekeringen en
                     		  -voorzieningen,
                  </text:p>
            <text:p text:style-name="ondertekening.end">I.D. Nijboer. </text:p>
          </text:section>
        </text:section>
        <text:section text:name="nota-toelichting.d2460e216" text:style-name="nota-toelichting">
          <text:h text:outline-level="2" text:style-name="nota-toelichting_kop">TOELICHTING
               </text:h>
          <text:p text:style-name="nota-toelichting">Bij de regeling van 28 mei 2009 (Stcrt. 103), is het wettelijk
                  		  minimumloon met ingang van 1 juli 2009 vastgesteld op € 1.398,60 per maand.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uli 2009 voor gehuwden, een alleenstaande ouder en een alleenstaande van 21
                  		  tot 65 jaar (B).
               </text:p>
          <text:p text:style-name="nota-toelichting">Ten slotte wordt in onderdeel 8 het herziene bedrag in artikel 31,
                  		  tweede lid, onderdeel o, nogmaals bekendgemaakt voor de situatie dat het bij
                  		  koninklijke boodschap van 15 december 2008 ingediende voorstel van wet houdende
                  		  wijziging van een aantal wetten van het Ministerie van Sociale Zaken en
                  		  Werkgelegenheid (Verzamelwet SZW-wetgeving 2009) (Kamerstukken 31811) (hierna:
                  		  Verzamelwet) in werking treedt. Dit omdat in de Verzamelwet het tweede lid,
                  		  onderdeel o, van artikel 31 opnieuw met terugwerkende kracht tot en met 1 juli
                  		  2009 wordt vastgesteld waarbij een alsdan onjuist bedrag (€ 183,00 in plaats
                  		  van € 186,00) wordt genoemd
               </text:p>
          <text:p text:style-name="nota-toelichting">
                  <text:span text:style-name="Strong_Emphasis">A. Berekening netto minimumloon, bedoeld in
                     		  artikel 37 van de Wet werk en bijstand, per 1 juli 2009 </text:spa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1.</text:p>
              </table:table-cell>
              <table:table-cell office:value-type="string">
                <text:p text:style-name="Table_20_Contents">bruto minimumloon inclusief vakantie-uitkering</text:p>
              </table:table-cell>
              <table:table-cell office:value-type="string">
                <text:p text:style-name="Table_20_Contents">€</text:p>
              </table:table-cell>
              <table:table-cell office:value-type="string">
                <text:p text:style-name="Table_20_Contents">1510,4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ij:</text:p>
              </table:table-cell>
              <table:table-cell office:value-type="string">
                <text:p text:style-name="Table_20_Contents">vergoeding inkomensafhankelijke bijdrage Zvw</text:p>
              </table:table-cell>
              <table:table-cell office:value-type="string">
                <text:p text:style-name="Table_20_Contents">€</text:p>
              </table:table-cell>
              <table:table-cell office:value-type="string">
                <text:p text:style-name="Table_20_Contents">104,22</text:p>
              </table:table-cell>
            </table:table-row>
            <table:table-row>
              <table:table-cell office:value-type="string">
                <text:p text:style-name="Table_20_Contents">af:</text:p>
              </table:table-cell>
              <table:table-cell office:value-type="string">
                <text:p text:style-name="Table_20_Contents">inkomensafhankelijke bijdrage Zvw</text:p>
              </table:table-cell>
              <table:table-cell office:value-type="string">
                <text:p text:style-name="Table_20_Contents">€</text:p>
              </table:table-cell>
              <table:table-cell office:value-type="string">
                <text:p text:style-name="Table_20_Contents">104,22</text:p>
              </table:table-cell>
            </table:table-row>
            <table:table-row>
              <table:table-cell office:value-type="string"/>
              <table:table-cell office:value-type="string">
                <text:p text:style-name="Table_20_Contents">premie Awf</text:p>
              </table:table-cell>
              <table:table-cell office:value-type="string">
                <text:p text:style-name="Table_20_Contents">€</text:p>
              </table:table-cell>
              <table:table-cell office:value-type="string">
                <text:p text:style-name="Table_20_Contents">0,00</text:p>
              </table:table-cell>
            </table:table-row>
            <table:table-row>
              <table:table-cell office:value-type="string"/>
              <table:table-cell office:value-type="string">
                <text:p text:style-name="Table_20_Contents">loonheffing</text:p>
              </table:table-cell>
              <table:table-cell office:value-type="string">
                <text:p text:style-name="Table_20_Contents">€</text:p>
              </table:table-cell>
              <table:table-cell office:value-type="string">
                <text:p text:style-name="Table_20_Contents">215,41</text:p>
              </table:table-cell>
            </table:table-row>
            <table:table-row>
              <table:table-cell office:value-type="string" table:number-columns-spanned="2">
                <text:p text:style-name="Table_20_Contents">netto minimumloon ex artikel 37, eerste lid, WWB</text:p>
              </table:table-cell>
              <table:table-cell office:value-type="string">
                <text:p text:style-name="Table_20_Contents">€</text:p>
              </table:table-cell>
              <table:table-cell office:value-type="string">
                <text:p text:style-name="Table_20_Contents">1295,07</text:p>
              </table:table-cell>
            </table:table-row>
            <table:table-row>
              <table:table-cell office:value-type="string" table:number-columns-spanned="2"/>
              <table:table-cell office:value-type="string"/>
              <table:table-cell office:value-type="string"/>
            </table:table-row>
            <table:table-row>
              <table:table-cell office:value-type="string">
                <text:p text:style-name="Table_20_Contents">2. </text:p>
              </table:table-cell>
              <table:table-cell office:value-type="string">
                <text:p text:style-name="Table_20_Contents">bruto minimumloon exclusief vakantie-uitkering</text:p>
              </table:table-cell>
              <table:table-cell office:value-type="string">
                <text:p text:style-name="Table_20_Contents">€</text:p>
              </table:table-cell>
              <table:table-cell office:value-type="string">
                <text:p text:style-name="Table_20_Contents">1398,60</text:p>
              </table:table-cell>
            </table:table-row>
            <table:table-row>
              <table:table-cell office:value-type="string">
                <text:p text:style-name="Table_20_Contents">bij:</text:p>
              </table:table-cell>
              <table:table-cell office:value-type="string">
                <text:p text:style-name="Table_20_Contents">inkomensafhankelijke bijdrage Zvw</text:p>
              </table:table-cell>
              <table:table-cell office:value-type="string">
                <text:p text:style-name="Table_20_Contents">€</text:p>
              </table:table-cell>
              <table:table-cell office:value-type="string">
                <text:p text:style-name="Table_20_Contents">96,50</text:p>
              </table:table-cell>
            </table:table-row>
            <table:table-row>
              <table:table-cell office:value-type="string">
                <text:p text:style-name="Table_20_Contents">af:</text:p>
              </table:table-cell>
              <table:table-cell office:value-type="string">
                <text:p text:style-name="Table_20_Contents">vergoeding inkomensafhankelijke bijdrage Zvw</text:p>
              </table:table-cell>
              <table:table-cell office:value-type="string">
                <text:p text:style-name="Table_20_Contents">€</text:p>
              </table:table-cell>
              <table:table-cell office:value-type="string">
                <text:p text:style-name="Table_20_Contents">96,50</text:p>
              </table:table-cell>
            </table:table-row>
            <table:table-row>
              <table:table-cell office:value-type="string"/>
              <table:table-cell office:value-type="string">
                <text:p text:style-name="Table_20_Contents">premie Awf</text:p>
              </table:table-cell>
              <table:table-cell office:value-type="string">
                <text:p text:style-name="Table_20_Contents">€</text:p>
              </table:table-cell>
              <table:table-cell office:value-type="string">
                <text:p text:style-name="Table_20_Contents">0,00</text:p>
              </table:table-cell>
            </table:table-row>
            <table:table-row>
              <table:table-cell office:value-type="string"/>
              <table:table-cell office:value-type="string">
                <text:p text:style-name="Table_20_Contents">loonheffing</text:p>
              </table:table-cell>
              <table:table-cell office:value-type="string">
                <text:p text:style-name="Table_20_Contents">€</text:p>
              </table:table-cell>
              <table:table-cell office:value-type="string">
                <text:p text:style-name="Table_20_Contents">166,33</text:p>
              </table:table-cell>
            </table:table-row>
            <table:table-row>
              <table:table-cell office:value-type="string" table:number-columns-spanned="2">
                <text:p text:style-name="Table_20_Contents">netto minimumloon zonder vakantie-uitkering</text:p>
              </table:table-cell>
              <table:table-cell office:value-type="string">
                <text:p text:style-name="Table_20_Contents">€</text:p>
              </table:table-cell>
              <table:table-cell office:value-type="string">
                <text:p text:style-name="Table_20_Contents">1232,27</text:p>
              </table:table-cell>
            </table:table-row>
          </table:table>
          <text:p/>
          <text:p text:style-name="nota-toelichting">In netto minimumloon begrepen netto vakantie-uitkering bedraagt:</text:p>
          <text:p text:style-name="nota-toelichting">€ 1295,07 – € 1232,27 = € 62,80</text:p>
          <text:p text:style-name="nota-toelichting">
                  <text:span text:style-name="Strong_Emphasis">B. Berekening van de bijstandsnorm per maand voor
                     		  gehuwden, een alleenstaande ouder en een alleenstaande van 21 tot 65 jaar per
                     		  1 juli 2009</text:span>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gehuwden, beide partners 21 jaar of ouder:</text:p>
              </table:table-cell>
              <table:table-cell office:value-type="string">
                <text:p text:style-name="Table_20_Contents">100% van </text:p>
              </table:table-cell>
              <table:table-cell office:value-type="string">
                <text:p text:style-name="Table_20_Contents">€ 1295,07 =</text:p>
              </table:table-cell>
              <table:table-cell office:value-type="string">
                <text:p text:style-name="Table_20_Contents"> € 1295,07</text:p>
              </table:table-cell>
            </table:table-row>
            <table:table-row>
              <table:table-cell office:value-type="string">
                <text:p text:style-name="Table_20_Contents">hierin begrepen vakantietoeslag </text:p>
              </table:table-cell>
              <table:table-cell office:value-type="string">
                <text:p text:style-name="Table_20_Contents">5%<text:note text:id="n1" text:note-class="footnote">
                              <text:note-citation text:label="1">1</text:note-citation>
                              <text:note-body>
                                 <text:p> Het percentage, genoemd in artikel 19, derde lid,
                        							 van de WWB geeft de verhouding weer tussen de netto aanspraak op
                        							 vakantietoeslag en het maandloon inclusief vakantietoeslag die bij het netto
                        							 minimumloon bestaat.
                     </text:p>
                              </text:note-body>
                           </text:note> van 
                           </text:p>
              </table:table-cell>
              <table:table-cell office:value-type="string">
                <text:p text:style-name="Table_20_Contents">€ 1295,07 =</text:p>
              </table:table-cell>
              <table:table-cell office:value-type="string">
                <text:p text:style-name="Table_20_Contents">€ 64,7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lleenstaande ouder 21 jaar of ouder </text:p>
              </table:table-cell>
              <table:table-cell office:value-type="string">
                <text:p text:style-name="Table_20_Contents">70% van </text:p>
              </table:table-cell>
              <table:table-cell office:value-type="string">
                <text:p text:style-name="Table_20_Contents">€ 1295,07 = </text:p>
              </table:table-cell>
              <table:table-cell office:value-type="string">
                <text:p text:style-name="Table_20_Contents">€ 906,55</text:p>
              </table:table-cell>
            </table:table-row>
            <table:table-row>
              <table:table-cell office:value-type="string">
                <text:p text:style-name="Table_20_Contents">hierin begrepen vakantietoeslag </text:p>
              </table:table-cell>
              <table:table-cell office:value-type="string">
                <text:p text:style-name="Table_20_Contents">5%<text:span text:style-name="superscript">
                              <text:note-ref text:reference-format="text" text:ref-name="n1" text:note-class="footnote">1</text:note-ref>
                           </text:span> van 
                           </text:p>
              </table:table-cell>
              <table:table-cell office:value-type="string">
                <text:p text:style-name="Table_20_Contents">€  906,55 = </text:p>
              </table:table-cell>
              <table:table-cell office:value-type="string">
                <text:p text:style-name="Table_20_Contents">€ 45,3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alleenstaande 21 jaar of ouder </text:p>
              </table:table-cell>
              <table:table-cell office:value-type="string">
                <text:p text:style-name="Table_20_Contents">50% van </text:p>
              </table:table-cell>
              <table:table-cell office:value-type="string">
                <text:p text:style-name="Table_20_Contents">€ 1295,07 = </text:p>
              </table:table-cell>
              <table:table-cell office:value-type="string">
                <text:p text:style-name="Table_20_Contents">€ 647,54</text:p>
              </table:table-cell>
            </table:table-row>
            <table:table-row>
              <table:table-cell office:value-type="string">
                <text:p text:style-name="Table_20_Contents">hierin begrepen vakantietoeslag </text:p>
              </table:table-cell>
              <table:table-cell office:value-type="string">
                <text:p text:style-name="Table_20_Contents">5%<text:span text:style-name="superscript">
                              <text:note-ref text:reference-format="text" text:ref-name="n1" text:note-class="footnote">1</text:note-ref>
                           </text:span> van 
                           </text:p>
              </table:table-cell>
              <table:table-cell office:value-type="string">
                <text:p text:style-name="Table_20_Contents">€ 647,54 = </text:p>
              </table:table-cell>
              <table:table-cell office:value-type="string">
                <text:p text:style-name="Table_20_Contents">€ 32,38</text:p>
              </table:table-cell>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Netto vakantie-uitkering </text:p>
              </table:table-cell>
              <table:table-cell office:value-type="string">
                <text:p text:style-name="Table_20_Contents">€</text:p>
              </table:table-cell>
              <table:table-cell office:value-type="string">
                <text:p text:style-name="Table_20_Contents">62,80</text:p>
              </table:table-cell>
            </table:table-row>
            <table:table-row>
              <table:table-cell office:value-type="string">
                <text:p text:style-name="Table_20_Contents">Netto minimumloon</text:p>
              </table:table-cell>
              <table:table-cell office:value-type="string">
                <text:p text:style-name="Table_20_Contents">€</text:p>
              </table:table-cell>
              <table:table-cell office:value-type="string">
                <text:p text:style-name="Table_20_Contents">1295,07</text:p>
              </table:table-cell>
            </table:table-row>
            <table:table-row>
              <table:table-cell office:value-type="string">
                <text:p text:style-name="Table_20_Contents">Verhouding</text:p>
              </table:table-cell>
              <table:table-cell office:value-type="string">
                <text:p text:style-name="Table_20_Contents">€</text:p>
              </table:table-cell>
              <table:table-cell office:value-type="string">
                <text:p text:style-name="Table_20_Contents">62,80/€ 1295,07 x 100% = 4,85% </text:p>
                <text:p text:style-name="Table_20_Contents">5% (afgerond)</text:p>
              </table:table-cell>
            </table:table-row>
          </table:table>
          <text:p/>
          <text:section text:name="ondertekening.d2460e902" text:style-name="ondertekening">
            <text:p text:style-name="ondertekening">De Staatssecretaris van
                     			 Sociale Zaken en Werkgelegenheid,
                  </text:p>
            <text:p text:style-name="ondertekening">namens deze:</text:p>
            <text:p text:style-name="ondertekening"> de directeur Inkomensverzekeringen en
                     			 -voorzieningen,
                  </text:p>
            <text:p text:style-name="ondertekening.end">I.D. Nijbo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7700*"/>
    </style:style>
    <style:style style:family="table-column" style:name="table.1.col3">
      <style:table-column-properties style:rel-column-width="4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000*"/>
    </style:style>
    <style:style style:family="table-column" style:name="table.2.col3">
      <style:table-column-properties style:rel-column-width="16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400*"/>
    </style:style>
    <style:style style:family="table-column" style:name="table.3.col3">
      <style:table-column-properties style:rel-column-width="5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Staatssecretaris van Sociale Zaken en Werkgelegenheid van 19 juni 2009, nr. IVV/FB/2009/11667, betreffende
         herziening van normen en bedragen genoemd in de Wet werk en bijstand per 1 juli 2009
      </dc:title>
  </office:meta>
</office:document-meta>
</file>