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7</text:p>
      <text:p text:style-name="publicatie-titel.end">29 juni 2009</text:p>
      <text:h text:outline-level="1" text:style-name="staatscourant_kop">Besluit van de Minister van Volkshuisvesting, Ruimtelijke Ordening
            en Milieubeheer van 25 juni 2009, nr. IZ/2009043467, houdende instelling en
            bezoldiging van de Commissie duurzaamheidvraagstukken biomassa
            (Instellingsbesluit Commissie duurzaamheidvraagstukken biomassa)
         </text:h>
      <text:section text:name="regeling.d2102e167" text:style-name="regeling">
        <text:section text:name="aanhef.d2102e169" text:style-name="aanhef">
          <text:p text:style-name="wie">De minister van Volkshuisvesting, Ruimtelijke Ordening en
                  Milieubeheer,
               </text:p>
          <text:p text:style-name="considerans.al">Gelet op artikel 2, eerste lid, van
                  de Wet vergoedingen adviescolleges en commissies;
               </text:p>
          <text:p text:style-name="afkondiging">Besluit:</text:p>
        </text:section>
        <text:section text:name="regeling-tekst.d2102e181" text:style-name="regeling-tekst">
          <text:section text:name="artikel.d2102e183" text:style-name="artikel">
            <text:h text:outline-level="3" text:style-name="artikel_kop">Artikel 1. Begripsbepalingen
                  </text:h>
            <text:p text:style-name="artikel">In dit besluit wordt verstaan onder:</text:p>
            <text:p text:style-name="definition.term">a. Minister:
                     </text:p>
            <text:p text:style-name="definition.description">Minister van Volkshuisvesting, Ruimtelijke Ordening en
                           Milieubeheer;
                        </text:p>
            <text:p text:style-name="definition.term">b. commissie:
                     </text:p>
            <text:p text:style-name="definition.description">Commissie duurzaamheidsvraagstukken biomassa;</text:p>
            <text:p text:style-name="definition.term">c. ministerie:
                     </text:p>
            <text:p text:style-name="definition.description">ministerie van Volkshuisvesting, Ruimtelijke Ordening en
                           Milieubeheer;
                        </text:p>
            <text:p text:style-name="definition.term">d. richtlijn:
                     </text:p>
            <text:p text:style-name="definition.description">Richtlijn 2009/28/EG van het Europees Parlement en de Raad
                           ter bevordering van het gebruik van energie uit hernieuwbare bronnen en
                           houdende wijziging en intrekking van Richtlijnen 2001/77/EG en 2003/30/EG;
                        </text:p>
            <text:p text:style-name="definition.term">e. biomassa:
                     </text:p>
            <text:p text:style-name="definition.description">biomassa, zoals gedefinieerd in artikel 2, onder e, van de
                           richtlijn;
                        </text:p>
            <text:p text:style-name="definition.term">f. biobrandstoffen:
                     </text:p>
            <text:p text:style-name="definition.description">biobrandstoffen, zoals gedefinieerd in artikel 2, onder i,
                           van de richtlijn;
                        </text:p>
            <text:p text:style-name="definition.term">g. de 10%-doelstelling:
                     </text:p>
            <text:p text:style-name="definition.description">de bijdrage van de inzet van biobrandstoffen aan de
                           doelstelling, zoals bepaald in artikel 3, vierde lid, van de richtlijn.
                        </text:p>
          </text:section>
          <text:section text:name="artikel.d2102e275" text:style-name="artikel">
            <text:h text:outline-level="3" text:style-name="artikel_kop">Artikel 2. Instelling commissie
                  </text:h>
            <text:list text:style-name="list-style-1">
              <text:list-item text:start-value="1">
                <text:p text:style-name="list.start"> Er is een Commissie duurzaamheidsvraagstukken biomassa.
                        </text:p>
              </text:list-item>
              <text:list-item text:start-value="2">
                <text:p text:style-name="list.end"> Commissie wordt ingesteld tot 1 juli 2011.
                        </text:p>
              </text:list-item>
            </text:list>
          </text:section>
          <text:section text:name="artikel.d2102e301" text:style-name="artikel">
            <text:h text:outline-level="3" text:style-name="artikel_kop">Artikel 3. Taak
                  </text:h>
            <text:list text:style-name="list-style-2">
              <text:list-item text:start-value="1">
                <text:p text:style-name="list.start"> De commissie heeft tot taak:
                        </text:p>
                <text:list>
                  <text:list-item text:start-value="1">
                    <text:p text:style-name="list.start">het gevraagd en ongevraagd adviseren over de verschillende
                                 aspecten van duurzaamheid van de productie en het gebruik van biomassa en
                                 biobrandstoffen, waarbij de nationale, Europese en mondiale schaal in hun
                                 onderlinge relatie worden betrokken, met als uitgangspunt de noodzaak het
                                 volume duurzame biobrandstoffen te vergroten;
                              </text:p>
                  </text:list-item>
                  <text:list-item text:start-value="2">
                    <text:p text:style-name="list.cont">het bieden van een forum voor maatschappelijke discussie over
                                 de verschillende aspecten van duurzaamheid van biomassa en
                                 biobrandstoffen.
                              </text:p>
                  </text:list-item>
                </text:list>
              </text:list-item>
              <text:list-item text:start-value="2">
                <text:p text:style-name="list.cont"> De commissie zal zich bij de vervulling van haar taak, bedoeld in
                           het eerste lid, in de eerste plaats richten op het uitbrengen van advies
                           over:
                        </text:p>
                <text:list>
                  <text:list-item text:start-value="1">
                    <text:p text:style-name="list.cont">het verwezenlijken van de 10%-doelstelling uit de richtlijn
                                 in Nederland, mede ten behoeve van het actieplan als bedoeld in artikel 4 van
                                 de richtlijn, waarbij in ieder geval wordt ingegaan op:
                              </text:p>
                    <text:list>
                      <text:list-item>
                        <text:p text:style-name="list.cont">de mogelijkheden om de import van biobrandstoffen,
                                       waarvan de duurzaamheid is verzekerd door bijvoorbeeld certificering, te
                                       bewerkstelligen en te bespoedigen;
                                    </text:p>
                      </text:list-item>
                      <text:list-item>
                        <text:p text:style-name="list.cont">de mogelijkheid een hogere doelstelling te verwezenlijken
                                       dan de 10%-doelstelling uit de richtlijn;
                                    </text:p>
                      </text:list-item>
                      <text:list-item>
                        <text:p text:style-name="list.cont">de mogelijkheden die de overheid en het bedrijfsleven
                                       hebben om het bereiken van de 10%-doelstelling uit de richtlijn te
                                       instrumenteren en te bespoedigen.
                                    </text:p>
                      </text:list-item>
                    </text:list>
                  </text:list-item>
                  <text:list-item text:start-value="2">
                    <text:p text:style-name="list.cont">de actuele duurzaamheidsvraagstukken die bij de verdere
                                 ontwikkeling van het Europese beleid aan de orde zijn, waaronder in ieder geval
                                 is begrepen:
                              </text:p>
                    <text:list>
                      <text:list-item>
                        <text:p text:style-name="list.cont">het vraagstuk van transparantie over de herkomst van
                                       biobrandstoffen op de Nederlandse en Europese markt;
                                    </text:p>
                      </text:list-item>
                      <text:list-item>
                        <text:p text:style-name="list.cont">het vraagstuk van de indirecte effecten van de productie
                                       en het gebruik van biobrandstoffen, in het licht van de doelstelling om op
                                       duurzame wijze reductie van broeikasgasemissies te bereiken door middel van de
                                       inzet van biobrandstoffen; en
                                    </text:p>
                      </text:list-item>
                      <text:list-item>
                        <text:p text:style-name="list.cont">het vraagstuk van het uitbreiden van de werkingssfeer van
                                       de duurzaamheidscriteria naar vaste biomassa voor energietoepassing.
                                    </text:p>
                      </text:list-item>
                    </text:list>
                  </text:list-item>
                  <text:list-item text:start-value="3">
                    <text:p text:style-name="list.end">duurzaamheidsvraagstukken die samenhangen met het nationaal
                                 en Europees concretiseren en implementeren van de duurzaamheidscriteria zoals
                                 omschreven in artikel 17 van de richtlijn.
                              </text:p>
                  </text:list-item>
                </text:list>
              </text:list-item>
            </text:list>
          </text:section>
          <text:section text:name="artikel.d2102e427" text:style-name="artikel">
            <text:h text:outline-level="3" text:style-name="artikel_kop">Artikel 4. Leden
                  </text:h>
            <text:list text:style-name="list-style-3">
              <text:list-item text:start-value="1">
                <text:p text:style-name="list.start"> In de commissie hebben zitting:
                        </text:p>
                <text:list>
                  <text:list-item text:start-value="1">
                    <text:p text:style-name="list.start">als voorzitter, tevens lid, mw. dr. D.J.M. Corbey;
                              </text:p>
                  </text:list-item>
                  <text:list-item text:start-value="2">
                    <text:p text:style-name="list.cont">als leden:
                              </text:p>
                    <text:list>
                      <text:list-item text:start-value="1">
                        <text:p text:style-name="list.cont">dhr. dr. ir. P.S. Bindraban;
                                    </text:p>
                      </text:list-item>
                      <text:list-item text:start-value="2">
                        <text:p text:style-name="list.cont">dhr. drs. J. C. D. Boot;
                                    </text:p>
                      </text:list-item>
                      <text:list-item text:start-value="3">
                        <text:p text:style-name="list.cont">dhr. dr. E.A. Breunesse;
                                    </text:p>
                      </text:list-item>
                      <text:list-item text:start-value="4">
                        <text:p text:style-name="list.cont">dhr. drs. B.W. ten Cate;
                                    </text:p>
                      </text:list-item>
                      <text:list-item text:start-value="5">
                        <text:p text:style-name="list.cont">dhr. drs. D. Dijk;
                                    </text:p>
                      </text:list-item>
                      <text:list-item text:start-value="6">
                        <text:p text:style-name="list.cont">dhr. prof. dr. A.P.C. Faaij;
                                    </text:p>
                      </text:list-item>
                      <text:list-item text:start-value="7">
                        <text:p text:style-name="list.cont">dhr. drs. ing. W. Hadders;
                                    </text:p>
                      </text:list-item>
                      <text:list-item text:start-value="8">
                        <text:p text:style-name="list.cont">dhr. drs. J.A. van den Hoek;
                                    </text:p>
                      </text:list-item>
                      <text:list-item text:start-value="9">
                        <text:p text:style-name="list.cont">mw. mr. W.N. Kip;
                                    </text:p>
                      </text:list-item>
                      <text:list-item text:start-value="10">
                        <text:p text:style-name="list.cont">dhr. ir. W.J.G. Laan;
                                    </text:p>
                      </text:list-item>
                      <text:list-item text:start-value="11">
                        <text:p text:style-name="list.cont">mw. ir. K.A.E. Lagendijk;
                                    </text:p>
                      </text:list-item>
                      <text:list-item text:start-value="12">
                        <text:p text:style-name="list.cont">mw. drs. K.J. van Lierop;
                                    </text:p>
                      </text:list-item>
                      <text:list-item text:start-value="13">
                        <text:p text:style-name="list.cont">mw. drs. M.L.M. Meijer;
                                    </text:p>
                      </text:list-item>
                      <text:list-item text:start-value="14">
                        <text:p text:style-name="list.cont">mw. drs. D. de Nie;
                                    </text:p>
                      </text:list-item>
                      <text:list-item text:start-value="15">
                        <text:p text:style-name="list.cont">dhr. drs. S.I.D. Sielhorst;
                                    </text:p>
                      </text:list-item>
                      <text:list-item text:start-value="16">
                        <text:p text:style-name="list.cont">dhr. prof. dr. ir. P. Vellinga;
                                    </text:p>
                      </text:list-item>
                      <text:list-item text:start-value="17">
                        <text:p text:style-name="list.cont">dhr. drs. R.C.N. Wit;
                                    </text:p>
                      </text:list-item>
                      <text:list-item text:start-value="18">
                        <text:p text:style-name="list.cont">dhr. M. Woldberg.
                                    </text:p>
                      </text:list-item>
                    </text:list>
                  </text:list-item>
                </text:list>
              </text:list-item>
              <text:list-item text:start-value="2">
                <text:p text:style-name="list.cont"> De leden kunnen tussentijds worden ontslagen door de
                           minister.
                        </text:p>
              </text:list-item>
              <text:list-item text:start-value="3">
                <text:p text:style-name="list.end"> Bij tussentijds vertrek van een lid kan de minister een ander lid
                           benoemen.
                        </text:p>
              </text:list-item>
            </text:list>
          </text:section>
          <text:section text:name="artikel.d2102e630" text:style-name="artikel">
            <text:h text:outline-level="3" text:style-name="artikel_kop">Artikel 5. Werkwijze
                  </text:h>
            <text:list text:style-name="list-style-4">
              <text:list-item text:start-value="1">
                <text:p text:style-name="list.start"> De commissie bepaalt, met inachtneming van het gestelde in dit
                           besluit, haar eigen werkwijze.
                        </text:p>
              </text:list-item>
              <text:list-item text:start-value="2">
                <text:p text:style-name="list.cont"> De commissie stelt een werkplan op.
                        </text:p>
              </text:list-item>
              <text:list-item text:start-value="3">
                <text:p text:style-name="list.end"> De commissie kan subcommissies oprichten en andere personen
                           consulteren, voor zover nodig voor de vervulling van haar taak. De commissie
                           kan, indien zij dit voor de vervulling van haar taak nodig acht, inlichtingen
                           inwinnen bij het ministerie.
                        </text:p>
              </text:list-item>
            </text:list>
          </text:section>
          <text:section text:name="artikel.d2102e665" text:style-name="artikel">
            <text:h text:outline-level="3" text:style-name="artikel_kop">Artikel 6. Archiefbescheiden
                  </text:h>
            <text:p text:style-name="artikel">De archiefbescheiden betreffende de werkzaamheden van de commissie
                     worden na beëindiging van de werkzaamheden van de commissie bewaard in het
                     archief van het ministerie.
                  </text:p>
          </text:section>
          <text:section text:name="artikel.d2102e675" text:style-name="artikel">
            <text:h text:outline-level="3" text:style-name="artikel_kop">Artikel 7. Inlichtingen
                  </text:h>
            <text:p text:style-name="artikel">De commissie verstrekt aan de minister de door hem gewenste
                     inlichtingen.
                  </text:p>
          </text:section>
          <text:section text:name="artikel.d2102e685" text:style-name="artikel">
            <text:h text:outline-level="3" text:style-name="artikel_kop">Artikel 8. Kosten en ondersteuning
                  </text:h>
            <text:list text:style-name="list-style-5">
              <text:list-item text:start-value="1">
                <text:p text:style-name="list.start"> De minister stelt een budget beschikbaar waaruit de materiële
                           kosten van de commissie worden vergoed, voorzover deze in redelijkheid gemaakt
                           zijn bij de vervulling van haar taak, genoemd in artikel 3. Onder kosten worden
                           in ieder geval verstaan de kosten voor vergaderingen en voor de productie van
                           adviezen.
                        </text:p>
              </text:list-item>
              <text:list-item text:start-value="2">
                <text:p text:style-name="list.cont"> De minister stelt secretariële ondersteuning beschikbaar ten
                           behoeve van de commissie. Het secretariaat is voor de inhoudelijke uitvoering
                           van zijn taak uitsluitend verantwoording schuldig aan de commissie.
                        </text:p>
              </text:list-item>
              <text:list-item text:start-value="3">
                <text:p text:style-name="list.cont"> Het secretariaat van de commissie handelt de declaraties in
                           verband met de kosten, als bedoeld in het eerste lid, af.
                        </text:p>
              </text:list-item>
              <text:list-item text:start-value="4">
                <text:p text:style-name="list.end"> De commissie rapporteert de minister voor het eind van elk
                           kalenderjaar en voor 1 juli 2011 over de gemaakte kosten, in relatie tot het in
                           artikel 5, tweede lid, bedoelde werkplan.
                        </text:p>
              </text:list-item>
            </text:list>
          </text:section>
          <text:section text:name="artikel.d2102e727" text:style-name="artikel">
            <text:h text:outline-level="3" text:style-name="artikel_kop">Artikel 9. Vergoeding
                  </text:h>
            <text:list text:style-name="list-style-6">
              <text:list-item text:start-value="1">
                <text:p text:style-name="list.start"> Aan de voorzitter van de commissie wordt een vaste vergoeding per
                           maand toegekend, overeenkomstig artikel 2 van de Wet vergoedingen
                           adviescolleges en commissies, waarbij de vergoeding wordt vastgesteld op het
                           maximum van schaal 18 van bijlage B van het Bezoldigingsbesluit burgerlijke
                           rijksambtenaren 1984. De arbeidsduurfactor wordt vastgesteld op 0,2 voor de
                           periode vanaf inwerkingtreding van dit besluit tot en met 31 december 2009 en
                           op 0,1 voor de periode daarna.
                        </text:p>
              </text:list-item>
              <text:list-item text:start-value="2">
                <text:p text:style-name="list.cont"> Voor zover daarvan niet uitgesloten op grond van artikel 2, derde
                           lid, van de Wet vergoedingen adviescolleges en commissies, komen de overige
                           leden van de commissie in aanmerking voor een vergoeding per vergadering
                           waaraan het lid daadwerkelijk heeft deelgenomen, van 3% van het maximum van
                           salarisschaal 17 van bijlage B van het Bezoldigingsbesluit burgerlijke
                           rijksambtenaren 1984.
                        </text:p>
              </text:list-item>
              <text:list-item text:start-value="3">
                <text:p text:style-name="list.cont"> De voorzitter en de andere leden van de commissie ontvangen een
                           vergoeding van reis- en verblijfkosten conform het Reisbesluit Binnenland, het
                           Reisbesluit Buitenland en de Reisregeling Buitenland.
                        </text:p>
              </text:list-item>
              <text:list-item text:start-value="4">
                <text:p text:style-name="list.end"> Het secretariaat van de commissie handelt de declaraties voor
                           vergoedingen, als bedoeld in de leden 2 en 3, af.
                        </text:p>
              </text:list-item>
            </text:list>
          </text:section>
          <text:section text:name="artikel.d2102e769" text:style-name="artikel">
            <text:h text:outline-level="3" text:style-name="artikel_kop">Artikel 10. Inwerkingtreding
                  </text:h>
            <text:list text:style-name="list-style-7">
              <text:list-item text:start-value="1">
                <text:p text:style-name="list.start"> Dit besluit treedt in werking met ingang van de tweede dag na de
                           dagtekening van de Staatscourant waarin het wordt geplaatst.
                        </text:p>
              </text:list-item>
              <text:list-item text:start-value="2">
                <text:p text:style-name="list.end"> Dit besluit vervalt met ingang van 1 juli 2011.
                        </text:p>
              </text:list-item>
            </text:list>
          </text:section>
          <text:section text:name="artikel.d2102e795" text:style-name="artikel">
            <text:h text:outline-level="3" text:style-name="artikel_kop">Artikel 11. Citeertitel
                  </text:h>
            <text:p text:style-name="artikel">Dit besluit wordt aangehaald als: Instellingsbesluit Commissie
                     duurzaamheidsvraagstukken biomassa.
                  </text:p>
          </text:section>
        </text:section>
        <text:section text:name="regeling-sluiting.d2102e806" text:style-name="regeling-sluiting">
          <text:section text:name="slotformulering.d2102e808" text:style-name="slotformulering">
            <text:p text:style-name="slotformulering">Dit besluit zal met de toelichting in de staatscourant worden
                     geplaatst.
                  </text:p>
          </text:section>
          <text:section text:name="gegeven.d2102e814" text:style-name="gegeven">
            <text:p text:style-name="dagtekening">Den Haag, 25 juni
                     2009
                  </text:p>
          </text:section>
          <text:section text:name="ondertekening.d2102e820" text:style-name="ondertekening">
            <text:p text:style-name="ondertekening">De Minister van
                     Volkshuisvesting, Ruimtelijke Ordening en
                     Milieubeheer,
                  </text:p>
            <text:p text:style-name="ondertekening.end">J.M. Cramer. </text:p>
          </text:section>
        </text:section>
        <text:section text:name="nota-toelichting.d2102e830" text:style-name="nota-toelichting">
          <text:h text:outline-level="2" text:style-name="nota-toelichting_kop">TOELICHTING
               </text:h>
          <text:p text:style-name="nota-toelichting">Een weloverwogen inzet van biomassa kan bijdragen aan het efficiënter
                  en duurzamer benutten van natuurlijke hulpbronnen en aan het verminderen van de
                  uitstoot van broeikasgassen. Centrale beleidsopgave is daarbij de vraag te
                  beantwoorden hoe bij de inzet van biomassa bewaakt wordt dat de duurzaamheid
                  wordt gerespecteerd. Ongewenste effecten kunnen zich met name voordoen in de
                  fase van teelt en productie, binnen en buiten de landsgrenzen. Op dit moment is
                  die vraag met name actueel bij de inzet van biobrandstoffen voor het
                  wegverkeer. Voorop staat dat het volume duurzame biobrandstoffen zal moeten
                  toenemen, en de vraag ligt voor op welke manier dat het beste verwezenlijkt kan
                  worden.
               </text:p>
          <text:p text:style-name="nota-toelichting">Inmiddels heeft de Europese Unie regelgeving vastgesteld (Richtlijn
                  2009/28/EG), die een belangrijk houvast biedt: een doelstelling van minimaal
                  10% hernieuwbare energie in de transportsector in 2020, met inachtneming van
                  een aantal duurzaamheidscriteria. Die duurzaamheidscriteria komen in
                  belangrijke mate overeen met de daarvoor in Nederland ontwikkelde ‘Criteria
                  voor duurzame biomassaproductie’, zoals die in 2006 zijn opgesteld door de
                  Projectgroep Duurzame productie van biomassa. In die projectgroep werd
                  samengewerkt tussen bedrijfsleven, wetenschap, NGO’s en overheid.
               </text:p>
          <text:section text:name="alineagroep.d2102e842" text:style-name="alineagroep">
            <text:p text:style-name="alineagroep">De zorg om de duurzame inzet van biobrandstoffen in het bijzonder,
                     en van biomassa in het algemeen, heeft ook daarna nog tot veel maatschappelijke
                     discussie geleid. Vanuit diverse invalshoeken zijn de laatste jaren tal van
                     analyses, suggesties, opinies en wensen naar voren gekomen, die in
                     verschillende richtingen gaan. Zowel vanuit de overheid als vanuit het
                     maatschappelijk veld bestaat er sterke behoefte aan een forum om die
                     verschillende inzichten met elkaar te confronteren, met het oog op het doen van
                     suggesties voor oplossingen die Nederland verder helpen in het bereiken van de
                     doelstelling reductie van broeikasgasemissies te bereiken door de inzet van
                     duurzame biobrandstoffen.
                  </text:p>
            <text:p text:style-name="alineagroep.end">Ik stel de Commissie duurzaamheidsvraagstukken biomassa dan ook in
                     om het forum te bieden waar deze maatschappelijke discussie kan worden gevoerd,
                     met als doel die discussie in bruikbare adviezen af te ronden. Leden zijn
                     aangezocht vanuit het bedrijfsleven, de wetenschap en de NGO’s.
                  </text:p>
          </text:section>
          <text:section text:name="alineagroep.d2102e851" text:style-name="alineagroep">
            <text:p text:style-name="alineagroep">De commissie krijgt de taak om zich allereerst te concentreren op
                     de meest actuele vragen.
                  </text:p>
            <text:p text:style-name="alineagroep">Dat zijn in de eerste plaats de vragen die direct betrekking hebben
                     op het realiseren van een toename van het volume duurzame biobrandstoffen in
                     Nederland (en Europa), waarbij in ieder geval ook zal worden gekeken naar de
                     mogelijkheden die de overheid en bedrijven hebben om hiervoor instrumenten in
                     te zetten en naar de vraag of en hoe een hogere doelstelling dan die uit de
                     richtlijn te realiseren is.
                  </text:p>
            <text:p text:style-name="alineagroep">In de tweede plaats vraag ik de commissie advies uit te brengen
                     over belangrijke Europese ontwikkelingen, met name over het meewegen van de
                     indirecte effecten, zoals verschuiving in landgebruik, en over de verbreding
                     van de werking van de duurzaamheidscriteria van alleen vloeibare biomassa naar
                     ook vaste biomassa voor energietoepassing. Op beide punten wordt van de
                     Europese Commissie in de loop van 2009–2010 een initiatief verwacht. Andere
                     actuele vragen hangen samen met het implementeren van de richtlijn, waarbij de
                     duurzaamheidscriteria concreet en operationeel gemaakt moeten worden en het
                     belangrijk is zicht te krijgen op de herkomst van de biobrandstoffen op de
                     Nederlandse en Europese markt.
                  </text:p>
            <text:p text:style-name="alineagroep.end">Bij de bespreking van deze vraagstukken is het belangrijk de
                     nationale, Europese en mondiale schaal in onderling verband te bezien en er
                     verschillende relevante disciplines (zoals milieubescherming,
                     handelsvraagstukken, armoedebestrijding, economische ontwikkeling,
                     voedselprijzen) bij te betrekken.
                  </text:p>
          </text:section>
          <text:p text:style-name="nota-toelichting">De taak van de commissie is zodanig geformuleerd dat behalve deze
                  actuele vragen en verwachte ontwikkelingen ook de thans nog onvoorziene vragen
                  rond duurzaamheid van productie en gebruik van biomassa, langs de gehele keten
                  van de bio-based economy, geadresseerd kunnen worden.
               </text:p>
          <text:section text:name="ondertekening.d2102e870" text:style-name="ondertekening">
            <text:p text:style-name="ondertekening">De Minister van
                     Volkshuisvesting, Ruimtelijke Ordening en
                     Milieubeheer,
                  </text:p>
            <text:p text:style-name="ondertekening.end">J.M. Cram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sbesluit Commissie duurzaamheidvraagstukken biomassa</dc:title>
  </office:meta>
</office:document-meta>
</file>