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Regeling van de Minister van Economische Zaken van 19 juni 2009,
            nr. WJZ/9109214, tot wijziging van de Subsidieregeling sterktes in innovatie en
            van de Regeling openstelling en subsidieplafonds EZ 2009
         </text:h>
      <text:section text:name="regeling.d5631e237" text:style-name="regeling">
        <text:section text:name="aanhef.d5631e239" text:style-name="aanhef">
          <text:p text:style-name="wie">De Minister van Economische Zaken,</text:p>
          <text:p text:style-name="considerans.al">Gelet op de artikelen 4, 5, derde en
                  vierde lid, 17, eerste en derde lid, 18, 25 en 44 van het Kaderbesluit
                  EZ-subsidies;
               </text:p>
          <text:p text:style-name="afkondiging">Besluit:</text:p>
        </text:section>
        <text:section text:name="regeling-tekst.d5631e251" text:style-name="regeling-tekst">
          <text:h text:outline-level="3" text:style-name="wijzig-artikel_kop">ARTIKEL I
               </text:h>
          <text:p text:style-name="wat">De Subsidieregeling sterktes in innovatie wordt
                  gewijzigd als volgt:
               </text:p>
          <text:section text:name="wijzig-lid.d5631e260" text:style-name="wijzig-lid">
            <text:p text:style-name="lid">
                     <text:span text:style-name="lidnr">A<text:tab/>
                     </text:span>
                  </text:p>
            <text:p text:style-name="wat">In artikel 4.1 wordt op alfabetische volgorde ingevoegd:</text:p>
            <text:section text:name="wijziging.d5631e269" text:style-name="wijziging">
              <text:section text:name="artikeltekst.d5631e271" text:style-name="wijziging.block">
                <text:list text:style-name="list-style-1">
                  <text:list-item>
                    <text:p text:style-name="list.start">EuroNanoMed-samenwerkingsverband: een internationaal
                                 samenwerkingsverband dat een LSH-project uitvoert en:
                              </text:p>
                    <text:list>
                      <text:list-item text:start-value="1">
                        <text:p text:style-name="list.start">dat bestaat uit minimaal drie deelnemers waarbij één
                                       deelnemer in Nederland is gevestigd als MKB-ondernemer en de andere deelnemers
                                       afkomstig zijn uit landen die deelnemen aan het EuroNanoMed netwerk;
                                    </text:p>
                      </text:list-item>
                      <text:list-item text:start-value="2">
                        <text:p text:style-name="list.end">waarin de inbreng van de deelnemers uit één land of
                                       van een deelnemer afzonderlijk niet hoger is dan 70 procent van de subsidiabele
                                       kosten van het LSH-project;.
                                    </text:p>
                      </text:list-item>
                    </text:list>
                  </text:list-item>
                </text:list>
              </text:section>
            </text:section>
          </text:section>
          <text:section text:name="wijzig-lid.d5631e306" text:style-name="wijzig-lid">
            <text:p text:style-name="lid">
                     <text:span text:style-name="lidnr">B<text:tab/>
                     </text:span>
                  </text:p>
            <text:p text:style-name="wat">Aan hoofdstuk 4 wordt na paragraaf 3 een nieuwe paragraaf
                     toegevoegd, luidende:
                  </text:p>
            <text:section text:name="wijziging.d5631e315" text:style-name="wijziging">
              <text:section text:name="wijzig-divisie.d5631e317" text:style-name="wijzig-divisie">
                <text:h text:outline-level="4" text:style-name="wijzig-divisie_kop">§ 4. Subsidie aan EuroNanoMed-samenwerkingsverbanden
                        </text:h>
                <text:section text:name="artikel.d5631e323" text:style-name="artikel">
                  <text:h text:outline-level="5" text:style-name="artikel_kop">Artikel 4.20
                           </text:h>
                  <text:p text:style-name="artikel">De minister verstrekt op aanvraag subsidie aan een
                              deelnemer in een EuroNanoMed-samenwerkingsverband dat een LSH-project
                              uitvoert.
                           </text:p>
                </text:section>
                <text:section text:name="artikel.d5631e333" text:style-name="artikel">
                  <text:h text:outline-level="5" text:style-name="artikel_kop">Artikel 4.21
                           </text:h>
                  <text:p text:style-name="artikel">De penvoerder is een MKB-ondernemer.</text:p>
                </text:section>
                <text:section text:name="artikel.d5631e343" text:style-name="artikel">
                  <text:h text:outline-level="5" text:style-name="artikel_kop">Artikel 4.22
                           </text:h>
                  <text:list text:style-name="list-style-2">
                    <text:list-item text:start-value="1">
                      <text:p text:style-name="list.start"> In afwijking van artikel 5, eerste lid, van het
                                    Kaderbesluit EZ-subsidies bedraagt de subsidie:
                                 </text:p>
                      <text:list>
                        <text:list-item text:start-value="1">
                          <text:p text:style-name="list.start">50 procent van de subsidiabele kosten voor zover deze
                                          betrekking hebben op industrieel onderzoek;
                                       </text:p>
                        </text:list-item>
                        <text:list-item text:start-value="2">
                          <text:p text:style-name="list.cont">35 procent van de subsidiabele kosten voor zover deze
                                          betrekking hebben op industrieel onderzoek en worden gemaakt door een
                                          ondernemer;
                                       </text:p>
                        </text:list-item>
                        <text:list-item text:start-value="3">
                          <text:p text:style-name="list.cont">25 procent van de subsidiabele kosten voor zover deze
                                          betrekking hebben op experimentele ontwikkeling.
                                       </text:p>
                        </text:list-item>
                      </text:list>
                    </text:list-item>
                    <text:list-item text:start-value="2">
                      <text:p text:style-name="list.cont"> De percentages, genoemd in het eerste lid, onderdelen b
                                    en c, worden verhoogd met 10 procentpunten indien subsidie wordt verstrekt aan
                                    een MKB-ondernemer.
                                 </text:p>
                    </text:list-item>
                    <text:list-item text:start-value="3">
                      <text:p text:style-name="list.end"> Het in artikel 5, vierde lid, van het Kaderbesluit
                                    EZ-subsidies bedoelde bedrag is € 750.000.
                                 </text:p>
                    </text:list-item>
                  </text:list>
                </text:section>
                <text:section text:name="artikel.d5631e404" text:style-name="artikel">
                  <text:h text:outline-level="5" text:style-name="artikel_kop">Artikel 4.23
                           </text:h>
                  <text:p text:style-name="artikel">De minister verdeelt het subsidieplafond op volgorde van
                              rangschikking van de aanvragen.
                           </text:p>
                </text:section>
                <text:section text:name="artikel.d5631e415" text:style-name="artikel">
                  <text:h text:outline-level="5" text:style-name="artikel_kop">Artikel 4.24
                           </text:h>
                  <text:p text:style-name="artikel">De in artikel 4.6 bedoelde adviescommissie heeft tevens tot
                              taak de minister op zijn verzoek te adviseren omtrent de afwijzingsgronden,
                              bedoeld in de artikelen 22 en 23, onderdelen e tot en met h, van het
                              Kaderbesluit EZ-subsidies en in artikel 4.26, en de rangschikkingscriteria,
                              bedoeld in artikel 4.27.
                           </text:p>
                </text:section>
                <text:section text:name="artikel.d5631e425" text:style-name="artikel">
                  <text:h text:outline-level="5" text:style-name="artikel_kop">Artikel 4.25
                           </text:h>
                  <text:p text:style-name="artikel">De termijn, bedoeld in artikel 23, onderdeel c, van het
                              Kaderbesluit EZ-subsidies is drie jaar.
                           </text:p>
                </text:section>
                <text:section text:name="artikel.d5631e435" text:style-name="artikel">
                  <text:h text:outline-level="5" text:style-name="artikel_kop">Artikel 4.26
                           </text:h>
                  <text:p text:style-name="artikel">De minister beslist afwijzend op een aanvraag indien:</text:p>
                  <text:list text:style-name="list-style-3">
                    <text:list-item text:start-value="1">
                      <text:p text:style-name="list.start">niet ten minste 35 procent van de op grond van dit
                                    hoofdstuk subsidiabele kosten ten laste komen van deelnemende
                                    MKB-ondernemers;
                                 </text:p>
                    </text:list-item>
                    <text:list-item text:start-value="2">
                      <text:p text:style-name="list.cont">het EuroNanoMed-samenwerkingsverband na indiening van
                                    de aanvraag niet meer voldoet aan artikel 4.1 of de financiering van het totale
                                    project onvoldoende blijkt;
                                 </text:p>
                    </text:list-item>
                    <text:list-item text:start-value="3">
                      <text:p text:style-name="list.end">van het LSH-project onvoldoende positieve gevolgen voor
                                    de Nederlandse economie te verwachten zijn.
                                 </text:p>
                    </text:list-item>
                  </text:list>
                </text:section>
                <text:section text:name="artikel.d5631e472" text:style-name="artikel">
                  <text:h text:outline-level="5" text:style-name="artikel_kop">Artikel 4.27
                           </text:h>
                  <text:list text:style-name="list-style-4">
                    <text:list-item text:start-value="1">
                      <text:p text:style-name="list.start"> De minister rangschikt de aanvragen waarop niet afwijzend
                                    is beslist, hoger naarmate:
                                 </text:p>
                      <text:list>
                        <text:list-item text:start-value="1">
                          <text:p text:style-name="list.start">meer wordt bijgedragen aan technologische of
                                          wetenschappelijke vernieuwing of aan wezenlijk nieuwe toepassingen van een
                                          bestaande technologie;
                                       </text:p>
                        </text:list-item>
                        <text:list-item text:start-value="2">
                          <text:p text:style-name="list.cont">het economische en sociale perspectief van het
                                          LSH-project groter is;
                                       </text:p>
                        </text:list-item>
                        <text:list-item text:start-value="3">
                          <text:p text:style-name="list.cont">de internationale samenwerking binnen het project
                                          doelmatiger en doeltreffender is;
                                       </text:p>
                        </text:list-item>
                        <text:list-item text:start-value="4">
                          <text:p text:style-name="list.cont">de beschikbaarheid van de benodigde menskracht, de
                                          financiële draagkracht en faciliteiten zoals laboratoria en gespecialiseerde
                                          apparatuur meer is aangetoond.
                                       </text:p>
                        </text:list-item>
                      </text:list>
                    </text:list-item>
                    <text:list-item text:start-value="2">
                      <text:p text:style-name="list.end"> Voor de rangschikking wegen de in het eerste lid vermelde
                                    criteria even zwaar.
                                 </text:p>
                    </text:list-item>
                  </text:list>
                </text:section>
                <text:section text:name="artikel.d5631e533" text:style-name="artikel">
                  <text:h text:outline-level="5" text:style-name="artikel_kop">Artikel 4.28
                           </text:h>
                  <text:list text:style-name="list-style-5">
                    <text:list-item text:start-value="1">
                      <text:p text:style-name="list.start"> De subsidie-ontvanger verleent medewerking aan een
                                    evaluatie van de effecten van het door hem uitgevoerde LSH-project, voor zover
                                    deze medewerking redelijkerwijs van hem mag worden verlangd.
                                 </text:p>
                    </text:list-item>
                    <text:list-item text:start-value="2">
                      <text:p text:style-name="list.end"> De verplichting, bedoeld in het eerste lid, geldt
                                    gedurende vijf jaar na de datum van de beschikking tot
                                    subsidievaststelling.
                                 </text:p>
                    </text:list-item>
                  </text:list>
                </text:section>
              </text:section>
            </text:section>
          </text:section>
          <text:h text:outline-level="3" text:style-name="wijzig-artikel_kop">ARTIKEL II
               </text:h>
          <text:p text:style-name="wat">De Regeling openstelling en subsidieplafonds EZ
                  2009 wordt gewijzigd als volgt:
               </text:p>
          <text:section text:name="wijziging.d5631e570" text:style-name="wijziging">
            <text:p text:style-name="wat">In de tabel in artikel 1 wordt na punt 3.5, ingevoegd:</text:p>
            <text:section text:name="artikeltekst.d5631e575"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3.5a</text:p>
                  </table:table-cell>
                  <table:table-cell office:value-type="string">
                    <text:p text:style-name="Table_20_Contents">Subsidieregeling sterktes in innovatie
                                    (LSH-projecten)
                                 </text:p>
                  </table:table-cell>
                  <table:table-cell office:value-type="string">
                    <text:p text:style-name="Table_20_Contents">4.20</text:p>
                  </table:table-cell>
                  <table:table-cell office:value-type="string">
                    <text:p text:style-name="Table_20_Contents">01-07 t/m 01-09</text:p>
                  </table:table-cell>
                  <table:table-cell office:value-type="string">
                    <text:p text:style-name="Table_20_Contents">1.000.000</text:p>
                  </table:table-cell>
                </table:table-row>
              </table:table>
              <text:p/>
            </text:section>
          </text:section>
          <text:section text:name="artikel.d5631e629" text:style-name="artikel">
            <text:h text:outline-level="3" text:style-name="artikel_kop">ARTIKEL III
                  </text:h>
            <text:p text:style-name="artikel">Deze regeling treedt in werking met ingang van de tweede dag na
                     dagtekening van de Staatscourant waarin zij wordt geplaatst.
                  </text:p>
          </text:section>
        </text:section>
        <text:section text:name="regeling-sluiting.d5631e640" text:style-name="regeling-sluiting">
          <text:section text:name="slotformulering.d5631e642" text:style-name="slotformulering">
            <text:p text:style-name="slotformulering">Deze regeling zal met de toelichting in de Staatscourant worden
                     geplaatst.
                  </text:p>
          </text:section>
          <text:section text:name="gegeven.d5631e648" text:style-name="gegeven">
            <text:p text:style-name="dagtekening">Den Haag, 19 juni
                     2009
                  </text:p>
          </text:section>
          <text:section text:name="ondertekening.d5631e654" text:style-name="ondertekening">
            <text:p text:style-name="ondertekening">De Minister van
                     Economische Zaken,
                  </text:p>
            <text:p text:style-name="ondertekening.end">M.J.A. van der Hoeven. </text:p>
          </text:section>
        </text:section>
        <text:section text:name="nota-toelichting.d5631e664" text:style-name="nota-toelichting">
          <text:h text:outline-level="2" text:style-name="nota-toelichting_kop">TOELICHTING
               </text:h>
          <text:h text:outline-level="3" text:style-name="divisiekop1">Algemeen
               </text:h>
          <text:h text:outline-level="4" text:style-name="divisiekop2">1. Doel en focus
               </text:h>
          <text:p text:style-name="nota-toelichting">Met behulp van deze nieuwe paragraaf 4 in hoofdstuk 4 van de
                  Subsidieregeling sterktes in innovatie wordt de groeiende groep Nederlandse
                  bedrijven die actief is op het gebied van de nanomedicines in staat gesteld om
                  samen te werken met Europese bedrijven, kennisinstellingen en medische centra.
                  Dit sluit goed aan op de ambitie van het innovatieprogramma Life Sciences &amp;
                  Health om de rol van Nederland in het translationeel onderzoek verder te
                  verstevigen en zo meer medicijnen ‘van het lab naar de patiënt’ te brengen. Met
                  deze nieuwe paragraaf 4 worden alleen de Nederlandse deelnemers aan het
                  internationale project gesubsidieerd. De nieuwe paragraaf 4 is volgens de
                  systematiek van de meeste paragrafen van de Subsidieregeling sterktes in
                  innovatie opgebouwd en de uitvoering ervan is in lijn met die van andere
                  innovatieprogramma’s.
               </text:p>
          <text:h text:outline-level="4" text:style-name="divisiekop2">2. EuroNanoMed-samenwerkingsverbanden
               </text:h>
          <text:p text:style-name="nota-toelichting">De criteria waaraan de aanvraag en de projecten moeten voldoen
                  komen grotendeels overeen met de internationale EuroNanoMed-criteria (zie
                  www.euronanomed.net). De nieuwe paragraaf kent aanvullende criteria voor de in
                  Nederland gevestigde deelnemers (zie www.senternovem.nl/euronanomed en
                  http://www.lifescienceshealth.com/actionline_two.html). Hoewel de criteria in
                  de verschillende deelnemende landen op elkaar zijn afgestemd, zijn tussen deze
                  landen bepaalde verschillen aanwezig die met specifieke nationale
                  uitgangspunten te maken hebben. Dit is onder meer voor Nederland het geval met
                  betrekking tot het aandachtsgebied (in Nederland alleen de gebieden binnen
                  LSH), de vorm van financiële ondersteuning (in Nederland subsidie) en het
                  projecttype (in Nederland experimentele ontwikkeling en industrieel onderzoek).
                  Het is de verantwoordelijkheid van de partners in het samenwerkingsproject om
                  ervoor te zorgen dat de activiteiten passen binnen de internationale
                  EuroNanoMed-criteria en de nationale geldende voorwaarden. Met de nieuwe
                  paragraaf 4 wordt het ‘Nederlandse deel’ gesubsidieerd van een
                  EuroNanoMed-samenwerkingsverband dat een LSH-project uitvoert.
               </text:p>
          <text:h text:outline-level="4" text:style-name="divisiekop2">3. Administratieve lasten
               </text:h>
          <text:section text:name="alineagroep.d5631e693" text:style-name="alineagroep">
            <text:p text:style-name="alineagroep">De EuroNanoMed-projecten vallen onder de Subsidieregeling
                     sterktes in innovatie. In die regeling is ervoor gekozen om de administratieve
                     lasten zo laag mogelijk te maken. De administratieve lasten voor het aanvragen
                     van subsidie bestaan uit het invullen van het aanvraagformulier en het
                     opstellen van een projectplan, volgens een vaste structuur. Dit faciliteert de
                     aanvrager en voorkomt dat achteraf nog informatie moet worden nagestuurd. Door
                     middel van advies vooraf door de uitvoerder van de regeling en goede
                     communicatie over precieze doelstellingen en gevraagde activiteiten wordt
                     zoveel mogelijk voorkomen dat indieners voor niets aanvragen indienen. Voor
                     tussentijdse rapportages wordt aangesloten bij de door de aanvrager zelf
                     aangegeven mijlpalen, hierbij geldt een maximum van 1 rapportage per jaar
                     conform de intentie van het Kaderbesluit EZ-subsidies. Voor de
                     accountantsverklaring zijn uniforme formulieren opgesteld. Bij het ontwerpen
                     van de aanvraag- en vaststellingsformulieren is zo veel mogelijk aangesloten
                     bij reeds bestaande formulieren.
                  </text:p>
            <text:p text:style-name="alineagroep.end">De totale administratieve lasten voor het oriënteren op, het
                     verkrijgen en verantwoorden van subsidie komen voor de EuroNanoMed-projecten
                     neer op 4.97 procent van het beschikbare subsidiebedrag van € 1 mln. In totaal
                     wordt ingeschat dat 8 EuroNanoMed-projecten zullen worden ingediend. Van deze
                     projecten zullen naar verwachting 3 projecten kunnen worden gehonoreerd met het
                     beschikbare budget. Deze aspecten meegenomen worden de totale administratieve
                     lasten geraamd op € 49.688 of 4.97 procent van het beschikbare subsidiebedrag.
                     Voor de vergelijkbare tender van EuroTransBio begin 2009 bedroeg de
                     administratieve last 4.91%. Dit lagere percentage heeft onder meer te maken met
                     het feit dat het hier een hoger subsidieplafond betreft (€ 3 mln. voor
                     EuroTransBio in plaats van € 1 mln. Voor EuroNanoMed). Omdat de EuroNanoMed
                     tender dit jaar voor de eerste keer wordt georganiseerd is voor een relatief
                     laag subsidieplafond gekozen. Bij een goede belangstelling vanuit de sector kan
                     er in de toekomst voor gekozen worden om het subsidieplafond te verhogen zodat
                     de administratieve lasten in toekomstige tenders zullen afnemen.
                  </text:p>
          </text:section>
          <text:h text:outline-level="4" text:style-name="divisiekop2">4. Staatssteun
               </text:h>
          <text:p text:style-name="nota-toelichting">De Subsidieregeling sterktes in innovatie is ontworpen binnen de
                  staatssteunkaders die door de Europese Commissie zijn opgesteld en ook gemeld
                  en goedgekeurd door de Commissie. De nieuwe paragraaf is volgens de
                  gebruikelijke systematiek van de paragrafen van de Subsidieregeling sterktes in
                  innovatie opgebouwd en is derhalve in overeenstemming met de Europese
                  staatssteunregels.
               </text:p>
          <text:h text:outline-level="3" text:style-name="divisiekop1">Artikelsgewijs
               </text:h>
          <text:h text:outline-level="4" text:style-name="divisiekop2">Artikel I
               </text:h>
          <text:h text:outline-level="5" text:style-name="divisiekop3">Algemeen
               </text:h>
          <text:p text:style-name="nota-toelichting">Met artikel I wordt een nieuwe paragraaf toegevoegd aan
                  hoofdstuk 4 van de Subsidieregeling sterktes in innovatie. De opbouw van deze
                  paragraaf is conform de systematiek van de meeste paragrafen in die
                  subsidieregeling. De nieuwe paragraaf bevat geen bijzondere afwijkingen.
               </text:p>
          <text:h text:outline-level="6" text:style-name="divisiekop4">Artikel 4.1
               </text:h>
          <text:p text:style-name="nota-toelichting">Met de wijziging van dit artikel wordt de definitie van een
                  EuroNanoMed-samenwerkingsverband ingevoegd in de begripsbepalingen van
                  hoofdstuk 4. Met het EuroNanoMed netwerk wordt het ERA-net EuroNanoMed bedoeld.
                  Deelnemers daarvan zijn alle overheidsinstanties van de Europese lidstaten die
                  zich bezighouden met het promoten en organiseren van subsidies rond
                  NanoMedicines.
               </text:p>
          <text:h text:outline-level="6" text:style-name="divisiekop4">Artikel 4.20
               </text:h>
          <text:p text:style-name="nota-toelichting">Door middel van dit artikel is ervoor gekozen om niet af te
                  wijken van de algemene regel van het Kaderbesluit EZ-subsidies dat bepaalt dat
                  alleen subsidie wordt verstrekt aan in Nederland gevestigde ondernemers.
               </text:p>
          <text:h text:outline-level="4" text:style-name="divisiekop2">Artikel II
               </text:h>
          <text:p text:style-name="nota-toelichting">Met dit artikel worden de nodige openstellingen en
                  subsidieplafonds geregeld voor de nieuwe paragraaf 4 van hoofdstuk 4.
               </text:p>
          <text:section text:name="ondertekening.d5631e747"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5400*"/>
    </style:style>
    <style:style style:family="table-column" style:name="table.1.col3">
      <style:table-column-properties style:rel-column-width="800*"/>
    </style:style>
    <style:style style:family="table-column" style:name="table.1.col4">
      <style:table-column-properties style:rel-column-width="1700*"/>
    </style:style>
    <style:style style:family="table-column" style:name="table.1.col5">
      <style:table-column-properties style:rel-column-width="1400*"/>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Subsidieregeling sterktes in innovatie en Regeling openstelling en subsidieplafonds EZ 2009</dc:title>
  </office:meta>
</office:document-meta>
</file>