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7</text:p>
      <text:p text:style-name="publicatie-titel.end">29 juni 2009</text:p>
      <text:h text:outline-level="1" text:style-name="staatscourant_kop">Besluit van de Minister voor Wonen, Wijken en Integratie van 17 juni 2009, nr. DGWWI/SB2009041562, Directoraat-Generaal Wonen,
            Wijken en
            	 Integratie, Directie Aandachtsgroepen, Betaalbaarheid en Corporaties, houdende
            	 wijziging van het Mandaatbesluit SenterNovem Regelingen Wonen, Wijken en
            	 Integratie
         </text:h>
      <text:section text:name="regeling.d5501e121" text:style-name="regeling">
        <text:section text:name="aanhef.d5501e123" text:style-name="aanhef">
          <text:p text:style-name="wie">De Minister voor Wonen, Wijken en Integratie,</text:p>
          <text:p text:style-name="considerans.al">Gezien de schriftelijke instemming van
                  			 de algemeen directeur SenterNovem van 11 juni 2009;
               </text:p>
          <text:p text:style-name="afkondiging">Besluit:</text:p>
        </text:section>
        <text:section text:name="regeling-tekst.d5501e135" text:style-name="regeling-tekst">
          <text:h text:outline-level="3" text:style-name="wijzig-artikel_kop">ARTIKEL I
               </text:h>
          <text:p text:style-name="wat">Het Mandaatbesluit SenterNovem Regelingen Wonen,
                  			 Wijken en Integratie wordt gewijzigd als volgt:
               </text:p>
          <text:section text:name="wijziging.d5501e144" text:style-name="wijziging">
            <text:p text:style-name="wat">In Bijlage 1 wordt toegevoegd:</text:p>
            <text:section text:name="artikeltekst.d5501e149" text:style-name="wijziging.block">
              <text:p text:style-name="artikeltekst">Tijdelijke subsidieregeling maatwerkadviezen voor
                        				  woningen.
                     </text:p>
            </text:section>
          </text:section>
          <text:h text:outline-level="3" text:style-name="wijzig-artikel_kop">ARTIKEL II
               </text:h>
          <text:p text:style-name="regeling-tekst">Dit besluit treedt in werking met ingang van de tweede dag na
                  			 dagtekening van de Staatscourant waarin het wordt geplaatst.
               </text:p>
        </text:section>
        <text:section text:name="regeling-sluiting.d5501e164" text:style-name="regeling-sluiting">
          <text:section text:name="slotformulering.d5501e166" text:style-name="slotformulering">
            <text:p text:style-name="slotformulering">Dit besluit zal in de Staatscourant worden geplaatst.</text:p>
          </text:section>
          <text:section text:name="gegeven.d5501e172" text:style-name="gegeven">
            <text:p text:style-name="dagtekening">Den Haag, 17 juni
                     				2009
                  </text:p>
          </text:section>
          <text:section text:name="ondertekening.d5501e178" text:style-name="ondertekening">
            <text:p text:style-name="ondertekening">De Minister voor
                     		  Wonen, Wijken en Integratie,
                  </text:p>
            <text:p text:style-name="ondertekening.end">E.E. van der Laa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Mandaatbesluit SenterNovem Regelingen Wonen, Wijken en Integratie</dc:title>
  </office:meta>
</office:document-meta>
</file>