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text:p>
      <text:p text:style-name="publicatie-titel.end">29 juni 2009</text:p>
      <text:h text:outline-level="1" text:style-name="staatscourant_kop">Besluit van de Minister-President, Minister van Algemene Zaken, van
            28 mei 2009, nr. 3077276, houdende wijziging van het Instellingsbesluit
            Voorlichtingsraad Rijksoverheid
         </text:h>
      <text:section text:name="regeling.d5462e115" text:style-name="regeling">
        <text:section text:name="aanhef.d5462e117" text:style-name="aanhef">
          <text:p text:style-name="wie">De Minister-President, Minister van Algemene Zaken,</text:p>
          <text:p text:style-name="considerans.al">Handelende in overeenstemming met het gevoelen van de
                  ministerraad;
               </text:p>
          <text:p text:style-name="afkondiging">Besluit:</text:p>
        </text:section>
        <text:section text:name="regeling-tekst.d5462e129" text:style-name="regeling-tekst">
          <text:h text:outline-level="3" text:style-name="wijzig-artikel_kop">ARTIKEL I
               </text:h>
          <text:p text:style-name="wat">Het Instellingsbesluit Voorlichtingsraad
                  Rijksoverheid wordt als volgt gewijzigd:
               </text:p>
          <text:section text:name="wijzig-lid.d5462e138" text:style-name="wijzig-lid">
            <text:p text:style-name="lid">
                     <text:span text:style-name="lidnr">A<text:tab/>
                     </text:span>
                  </text:p>
            <text:p text:style-name="wat">In artikel 2, tweede lid, wordt de term ‘jaarprogramma’
                     vervangen door: Jaarprogramma Gemeenschappelijke Communicatie.
                  </text:p>
          </text:section>
          <text:section text:name="wijzig-lid.d5462e148" text:style-name="wijzig-lid">
            <text:p text:style-name="lid">
                     <text:span text:style-name="lidnr">B<text:tab/>
                     </text:span>
                  </text:p>
            <text:p text:style-name="wat">Artikel 3 wordt als volgt gewijzigd:</text:p>
            <text:section text:name="wijziging.d5462e157" text:style-name="wijziging">
              <text:p text:style-name="wat-labeled">1. In het eerste en tweede lid wordt de term ‘plaatsvervangend
                        hoofddirecteur’ vervangen door: directeur-generaal.
                     </text:p>
            </text:section>
            <text:section text:name="wijziging.d5462e165" text:style-name="wijziging">
              <text:p text:style-name="wat-labeled">2. In het eerste en vierde lid wordt de term ‘directeuren
                        Voorlichting’ vervangen door: directeuren Communicatie of Voorlichting.
                     </text:p>
            </text:section>
            <text:section text:name="wijziging.d5462e173" text:style-name="wijziging">
              <text:p text:style-name="wat-labeled">3. In het derde lid wordt de term ‘het Presidium’ vervangen door:
                        de Voorbereidingscommissie van de Raad.
                     </text:p>
            </text:section>
            <text:section text:name="wijziging.d5462e182" text:style-name="wijziging">
              <text:p text:style-name="wat-labeled">4. Het vijfde lid vervalt.
                     </text:p>
            </text:section>
          </text:section>
          <text:section text:name="wijzig-lid.d5462e191" text:style-name="wijzig-lid">
            <text:p text:style-name="lid">
                     <text:span text:style-name="lidnr">C<text:tab/>
                     </text:span>
                  </text:p>
            <text:p text:style-name="wat">In de artikelen 5, eerste lid, en 8 wordt het woord ‘haar’
                     vervangen door: zijn.
                  </text:p>
          </text:section>
          <text:section text:name="wijzig-lid.d5462e202" text:style-name="wijzig-lid">
            <text:p text:style-name="lid">
                     <text:span text:style-name="lidnr">D<text:tab/>
                     </text:span>
                  </text:p>
            <text:p text:style-name="wat">Aan artikel 5, tweede lid, wordt een zin toegevoegd, luidende:
                     
                  </text:p>
            <text:section text:name="wijziging.d5462e211" text:style-name="wijziging">
              <text:p text:style-name="wijziging">De voorzitter, de vice-voorzitter, de secretaris en twee leden
                        van de Commissie vormen de Voorbereidingscommissie van de Commissie.
                     </text:p>
            </text:section>
          </text:section>
          <text:section text:name="wijzig-lid.d5462e218" text:style-name="wijzig-lid">
            <text:p text:style-name="lid">
                     <text:span text:style-name="lidnr">E<text:tab/>
                     </text:span>
                  </text:p>
            <text:p text:style-name="wat">Artikel 6, eerste en tweede lid, komt als volgt te luiden:</text:p>
            <text:section text:name="wijziging.d5462e227" text:style-name="wijziging">
              <text:section text:name="artikeltekst.d5462e229" text:style-name="wijziging.block">
                <text:list text:style-name="list-style-1">
                  <text:list-item text:start-value="1">
                    <text:p text:style-name="list.start"> De Raad stelt een Reglement van Orde op, waarin de te
                                 volgen werkwijze, de wijze van verslaglegging, de vergaderfrequentie en de
                                 voorbereiding van adviezen voor de Raad en de Commissies worden
                                 vastgelegd.
                              </text:p>
                  </text:list-item>
                  <text:list-item text:start-value="2">
                    <text:p text:style-name="list.end"> De Voorbereidingscommissie van de Raad is belast met de
                                 voorbereiding van de vergaderingen, alsmede met het beheer van het
                                 Jaarprogramma Gemeenschappelijke Communicatie van de Raad.
                              </text:p>
                  </text:list-item>
                </text:list>
              </text:section>
            </text:section>
          </text:section>
          <text:section text:name="wijzig-lid.d5462e253" text:style-name="wijzig-lid">
            <text:p text:style-name="lid">
                     <text:span text:style-name="lidnr">F<text:tab/>
                     </text:span>
                  </text:p>
            <text:p text:style-name="wat">Artikel 7 wordt als volgt gewijzigd:</text:p>
            <text:section text:name="wijziging.d5462e262" text:style-name="wijziging">
              <text:p text:style-name="wat-labeled">1. Het eerste lid wordt als volgt gewijzigd:
                     </text:p>
            </text:section>
            <text:section text:name="wijziging.d5462e270" text:style-name="wijziging">
              <text:p text:style-name="wat-labeled">a. De term ‘het Presidium’ wordt vervangen door: de Commissies en
                        de Voorbereidingscommissies van de Raad en Commissies.
                     </text:p>
            </text:section>
            <text:section text:name="wijziging.d5462e278" text:style-name="wijziging">
              <text:p text:style-name="wat-labeled">b. De tweede zin vervalt.
                     </text:p>
            </text:section>
            <text:section text:name="wijziging.d5462e287" text:style-name="wijziging">
              <text:p text:style-name="wat-labeled">2. In het tweede lid wordt de zinsnede ‘en zo nodig die van de
                        Commissies’ vervangen door: de Commissies en de Voorbereidingscommissies.
                     </text:p>
            </text:section>
          </text:section>
          <text:section text:name="artikel.d5462e296" text:style-name="artikel">
            <text:h text:outline-level="3" text:style-name="artikel_kop">ARTIKEL II
                  </text:h>
            <text:p text:style-name="artikel">Dit besluit treedt in werking met ingang van de tweede dag na
                     dagtekening van de Staatscourant waarin het wordt geplaatst. 
                  </text:p>
          </text:section>
        </text:section>
        <text:section text:name="regeling-sluiting.d5462e307" text:style-name="regeling-sluiting">
          <text:section text:name="slotformulering.d5462e309" text:style-name="slotformulering">
            <text:p text:style-name="slotformulering">Dit besluit zal in de Staatscourant worden geplaatst.</text:p>
          </text:section>
          <text:section text:name="ondertekening.d5462e315" text:style-name="ondertekening">
            <text:p text:style-name="ondertekening"> De Minister-President, Minister
                     van Algemene Zaken,
                  </text:p>
            <text:p text:style-name="ondertekening.end">J.P. Balkenend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President, Minister van Algemene Zaken, van 28 mei 2009, nr. 3077276, houdende wijziging van het Instellingsbesluit
         Voorlichtingsraad Rijksoverheid
      </dc:title>
  </office:meta>
</office:document-meta>
</file>