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7</text:p>
      <text:p text:style-name="publicatie-titel.end">29 juni 2009</text:p>
      <text:h text:outline-level="1" text:style-name="staatscourant_kop">Regeling van de Minister van Sociale Zaken en Werkgelegenheid van
            	 23 juni 2009, nr. IVV/I2009/13368, houdende aanpassing van ministeriële
            	 regelingen aan de Vierde tranche van de Algemene wet bestuursrecht
         </text:h>
      <text:section text:name="regeling.d5260e187" text:style-name="regeling">
        <text:section text:name="aanhef.d5260e189" text:style-name="aanhef">
          <text:p text:style-name="wie">De Minister van Sociale Zaken en Werkgelegenheid,</text:p>
          <text:p text:style-name="considerans.al">Handelende in overeenstemming met de Staatssecretaris
                  			 van Sociale Zaken en Werkgelegenheid;
               </text:p>
          <text:p text:style-name="considerans.al">Gelet op de artikelen 10, vierde lid,
                  			 van de Algemene Ouderdomswet, 75 van de Wet werk en bijstand, 9 van de Kaderwet
                  			 SZW-subsidies, en 9.9a, eerste lid, onderdeel e, 9.9b, eerste lid, onderdeel j,
                  			 en 9.9c, eerste lid, onderdeel h, van het
                  			 Arbeidsomstandighedenbesluit;
               </text:p>
          <text:p text:style-name="afkondiging">Besluit:</text:p>
        </text:section>
        <text:section text:name="regeling-tekst.d5260e204" text:style-name="regeling-tekst">
          <text:h text:outline-level="3" text:style-name="wijzig-artikel_kop">ARTIKEL I. WIJZIGING VAN DE ARBEIDSOMSTANDIGHEDENREGELING
               </text:h>
          <text:p text:style-name="wat">De Arbeidsomstandighedenregeling wordt als volgt
                  			 gewijzigd:
               </text:p>
          <text:section text:name="wijzig-lid.d5260e213" text:style-name="wijzig-lid">
            <text:p text:style-name="lid">
                     <text:span text:style-name="lidnr">A<text:tab/>
                     </text:span>
                  </text:p>
            <text:p text:style-name="wat">In het opschrift van hoofdstuk 8a wordt ‘beboetbare feiten’
                     				vervangen door: overtredingen.
                  </text:p>
          </text:section>
          <text:section text:name="wijzig-lid.d5260e223" text:style-name="wijzig-lid">
            <text:p text:style-name="lid">
                     <text:span text:style-name="lidnr">B<text:tab/>
                     </text:span>
                  </text:p>
            <text:p text:style-name="wat">In het opschrift van artikel 8.29a wordt ‘Overtredingen’
                     				vervangen door: Strafbaar feiten.
                  </text:p>
          </text:section>
          <text:section text:name="wijzig-lid.d5260e233" text:style-name="wijzig-lid">
            <text:p text:style-name="lid">
                     <text:span text:style-name="lidnr">C<text:tab/>
                     </text:span>
                  </text:p>
            <text:p text:style-name="wat">Artikel 8.29b wordt als volgt gewijzigd:</text:p>
            <text:section text:name="wijziging.d5260e242" text:style-name="wijziging">
              <text:p text:style-name="wat-labeled">1. In het opschrift wordt ‘Beboetbare feiten’ vervangen door:
                        				  Overtredingen.
                     </text:p>
            </text:section>
            <text:section text:name="wijziging.d5260e250" text:style-name="wijziging">
              <text:p text:style-name="wat-labeled">2. In de tekst wordt ‘beboetbaar feit’ vervangen door
                        				  ‘overtreding’ en wordt ‘boete’ vervangen door: bestuurlijke boete.
                     </text:p>
            </text:section>
          </text:section>
          <text:section text:name="wijzig-lid.d5260e260" text:style-name="wijzig-lid">
            <text:p text:style-name="lid">
                     <text:span text:style-name="lidnr">D<text:tab/>
                     </text:span>
                  </text:p>
            <text:p text:style-name="wat">Artikel 8.29c wordt als volgt gewijzigd:</text:p>
            <text:section text:name="wijziging.d5260e269" text:style-name="wijziging">
              <text:p text:style-name="wat-labeled">1. In het opschrift wordt ‘Beboetbare feiten’ vervangen door:
                        				  Overtredingen.
                     </text:p>
            </text:section>
            <text:section text:name="wijziging.d5260e277" text:style-name="wijziging">
              <text:p text:style-name="wat-labeled">2. In de tekst wordt ‘beboetbaar feit’ vervangen door
                        				  ‘overtreding’ en wordt ‘boete’ vervangen door: bestuurlijke boete.
                     </text:p>
            </text:section>
          </text:section>
          <text:h text:outline-level="3" text:style-name="wijzig-artikel_kop">ARTIKEL II. WIJZIGING VAN HET INKOMENSBESLUIT AOW 1996
               </text:h>
          <text:p text:style-name="wat">In artikel 7, vijfde lid, van het Inkomensbesluit
                  			 AOW 1996 wordt ‘boete’ vervangen door: bestuurlijke boete.
               </text:p>
          <text:h text:outline-level="3" text:style-name="wijzig-artikel_kop">ARTIKEL III. WIJZIGING VAN DE REGELING WWB
               </text:h>
          <text:p text:style-name="wat">Onder vernummering van het vierde tot derde lid,
                  			 vervalt artikel 5, derde lid, van de Regeling WWB.
               </text:p>
          <text:h text:outline-level="3" text:style-name="wijzig-artikel_kop">ARTIKEL IV. WIJZIGING VAN DE TIJDELIJKE REGELING INKOMENSGEVOLGEN
                  				HERBEOORDEELDE ARBEIDSONGESCHIKTEN
               </text:h>
          <text:p text:style-name="wat">Artikel 4, vierde lid, van de Tijdelijke regeling
                  			 inkomensgevolgen herbeoordeelde arbeidsongeschikten vervalt.
               </text:p>
          <text:section text:name="artikel.d5260e308" text:style-name="artikel">
            <text:h text:outline-level="3" text:style-name="artikel_kop">ARTIKEL V. INWERKINGTREDING
                  </text:h>
            <text:p text:style-name="artikel">Deze regeling treedt in werking op het tijdstip waarop de Vierde
                     			 tranche Algemene wet bestuursrecht in werking treedt.
                  </text:p>
          </text:section>
        </text:section>
        <text:section text:name="regeling-sluiting.d5260e319" text:style-name="regeling-sluiting">
          <text:section text:name="slotformulering.d5260e321" text:style-name="slotformulering">
            <text:p text:style-name="slotformulering">Deze regeling zal met de toelichting in de Staatscourant worden
                     			 geplaatst.
                  </text:p>
          </text:section>
          <text:section text:name="gegeven.d5260e327" text:style-name="gegeven">
            <text:p text:style-name="dagtekening">Den Haag, 23 juni 2009</text:p>
          </text:section>
          <text:section text:name="ondertekening.d5260e333" text:style-name="ondertekening">
            <text:p text:style-name="ondertekening">De Minister van
                     		  Sociale Zaken en Werkgelegenheid,
                  </text:p>
            <text:p text:style-name="ondertekening.end">J.P.H. Donner. </text:p>
          </text:section>
        </text:section>
        <text:section text:name="nota-toelichting.d5260e343" text:style-name="nota-toelichting">
          <text:h text:outline-level="2" text:style-name="nota-toelichting_kop">TOELICHTING
               </text:h>
          <text:h text:outline-level="3" text:style-name="divisiekop1">Algemeen
               </text:h>
          <text:section text:name="alineagroep.d5260e353" text:style-name="alineagroep">
            <text:p text:style-name="alineagroep">Deze ministeriële regeling strekt tot aanpassing van ministeriële
                     				regelingen van het Ministerie van Sociale Zaken en Werkgelegenheid aan de
                     				vierde tranche van de Algemene wet bestuursrecht (verder: Awb). Deze aanpassing
                     				is noodzakelijk om de met de Awb beoogde eenheid van regelgeving ook
                     				daadwerkelijk te bereiken. Voor een algemene uiteenzetting omtrent de
                     				achtergronden en de aanpak van de aanpassingsoperatie wordt verwezen naar de
                     				memorie van toelichting bij de Aanpassingswet vierde tranche Awb (Kamerstukken
                     				II 2006/07, 31124, nr.
                        				3). Hieronder wordt slechts ingegaan op de specifieke aspecten van de
                     				aanpassing van de ministeriële regelingen.
                  </text:p>
            <text:p text:style-name="alineagroep.end">De artikelsgewijze toelichting kent dezelfde opzet als de memorie
                     				van toelichting bij de Aanpassingswet vierde tranche Awb en de nota van
                     				toelichting bij het Aanpassingsbesluit vierde tranche Awb. In het
                     				artikelsgewijze deel is waar mogelijk met behulp van cijfers verwezen naar de
                     				genummerde standaardaanpassingen van de door de Ministeries van Justitie en
                     				Binnenlandse Zaken en Koninkrijksrelaties opgestelde Leidraad
                     				aanpassingswetgeving vierde tranche Awb. Deze Leidraad is te vinden in deel II
                     				van de memorie van toelichting van de Aanpassingswet vierde tranche Awb. Er is
                     				echter ook, voor de duidelijkheid, een korte toelichting op de vuistregels
                     				gegeven waarnaar wordt verwezen. 
                  </text:p>
          </text:section>
          <text:h text:outline-level="3" text:style-name="divisiekop1">Artikelsgewijs
               </text:h>
          <text:h text:outline-level="4" text:style-name="divisiekop2">Artikel I (Arbeidsomstandighedenregeling)
               </text:h>
          <text:h text:outline-level="5" text:style-name="divisiekop3">A, C en D
               </text:h>
          <text:section text:name="alineagroep.d5260e378" text:style-name="alineagroep">
            <text:p text:style-name="alineagroep">54 en 66.</text:p>
            <text:p text:style-name="alineagroep.end">In het kader van harmonisatie van begrippen wordt de term
                     					 ‘beboetbaar feit’ vervangen door de term ‘overtreding’ en de term ‘boete’ door
                     					 ‘bestuurlijke boete’.
                  </text:p>
          </text:section>
          <text:h text:outline-level="5" text:style-name="divisiekop3">B
               </text:h>
          <text:p text:style-name="nota-toelichting">In het artikel is bepaald welke overtredingen een strafbaar
                  				  feit opleveren. Het opschrift wordt hiermee in overeenstemming gebracht.
               </text:p>
          <text:h text:outline-level="4" text:style-name="divisiekop2">Artikel II (Inkomensbesluit AOW 1996)
               </text:h>
          <text:section text:name="alineagroep.d5260e398" text:style-name="alineagroep">
            <text:p text:style-name="alineagroep">66.</text:p>
            <text:p text:style-name="alineagroep.end">In het kader van harmonisatie van begrippen wordt de term
                     				  ‘boete’ vervangen door de term ‘bestuurlijke boete’. 
                  </text:p>
          </text:section>
          <text:h text:outline-level="4" text:style-name="divisiekop2">Artikel III (Regeling WWB)
               </text:h>
          <text:section text:name="alineagroep.d5260e412" text:style-name="alineagroep">
            <text:p text:style-name="alineagroep">4.</text:p>
            <text:p text:style-name="alineagroep.end">Bepalingen waarin de betalingstermijnen zijn geregeld,
                     				  vervallen.
                  </text:p>
          </text:section>
          <text:h text:outline-level="4" text:style-name="divisiekop2">Artikel IV (Tijdelijke regeling inkomensgevolgen
                  				  herbeoordeelde arbeidsongeschikten)
               </text:h>
          <text:section text:name="alineagroep.d5260e425" text:style-name="alineagroep">
            <text:p text:style-name="alineagroep">23.</text:p>
            <text:p text:style-name="alineagroep.end">Bepalingen waarin een bevoegdheid tot terugvordering van te
                     				  veel betaalde voorschotten wordt geregeld, vervallen.
                  </text:p>
          </text:section>
          <text:section text:name="ondertekening.d5260e434" text:style-name="ondertekening">
            <text:p text:style-name="ondertekening">De Minister van
                     			 Sociale Zaken en Werkgelegenheid,
                  </text:p>
            <text:p text:style-name="ondertekening.end">J.P.H. Donner.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Aanpassing ministeriële regelingen aan de Vierde tranche van de Algemene wet bestuursrecht</dc:title>
  </office:meta>
</office:document-meta>
</file>