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Besluit van de Staatssecretaris van Economische Zaken van 23 juni
            2009, nr. ET/TM/ 8118029, houdende wijziging van het Nummerplan telefoon en
            ISDN-diensten in verband met de invoering van een uniform nummer voor het
            routeren van oproepen naar nummers in de 1-reeks en de aanwijzing van een
            verkort nummer voor het contactcentrum van de overheid voor bedrijven (Besluit
            wijziging 014- en 14-reeks)
         </text:h>
      <text:section text:name="regeling.d5159e155" text:style-name="regeling">
        <text:section text:name="aanhef.d5159e157" text:style-name="aanhef">
          <text:p text:style-name="wie">De Staatssecretaris van Economische Zaken,</text:p>
          <text:p text:style-name="considerans.al">Gelet op artikel 4.1 van de
                  Telecommunicatiewet;
               </text:p>
          <text:p text:style-name="afkondiging">Besluit:</text:p>
        </text:section>
        <text:section text:name="regeling-tekst.d5159e169" text:style-name="regeling-tekst">
          <text:h text:outline-level="3" text:style-name="wijzig-artikel_kop">ARTIKEL I
               </text:h>
          <text:p text:style-name="wat">Het Nummerplan telefoon- en ISDN- diensten<text:note text:id="n1" text:note-class="endnote">
                     <text:note-citation text:label="1">1</text:note-citation>
                     <text:note-body>
                        <text:p> Stcrt. 1999, 14; laatstelijk gewijzigd bij besluit van
                  1 juni 2009 (Stcrt. 2009, 109).
               </text:p>
                     </text:note-body>
                  </text:note> wordt als volgt gewijzigd:
               </text:p>
          <text:section text:name="wijzig-lid.d5159e181" text:style-name="wijzig-lid">
            <text:p text:style-name="lid">
                     <text:span text:style-name="lidnr">A<text:tab/>
                     </text:span>
                  </text:p>
            <text:p text:style-name="wat">Artikel 4 wordt als volgt gewijzigd:</text:p>
            <text:section text:name="wijziging.d5159e190" text:style-name="wijziging">
              <text:p text:style-name="wat-labeled">1. Voor de huidige tekst wordt het cijfer 1 geplaatst.
                     </text:p>
            </text:section>
            <text:section text:name="wijziging.d5159e198" text:style-name="wijziging">
              <text:p text:style-name="wat-labeled">2. Er wordt een lid toegevoegd luidende:
                     </text:p>
              <text:section text:name="artikeltekst.d5159e205" text:style-name="wijziging.block">
                <text:list text:style-name="list-style-1">
                  <text:list-item text:start-value="2">
                    <text:p text:style-name="list.single"> Een nummer uit de reeks 014 is in afwijking van het
                                 bepaalde in het eerste veld van de tabelkop van bijlage 1, behorende bij dit
                                 besluit, beschikbaar zonder toekenning of reservering.
                              </text:p>
                  </text:list-item>
                </text:list>
              </text:section>
            </text:section>
          </text:section>
          <text:section text:name="wijzig-lid.d5159e221" text:style-name="wijzig-lid">
            <text:p text:style-name="lid">
                     <text:span text:style-name="lidnr">B<text:tab/>
                     </text:span>
                  </text:p>
            <text:p text:style-name="wat">Bijlage 1 van het Nummerplan telefoon- en ISDN- diensten wordt
                     als volgt gewijzigd:
                  </text:p>
            <text:section text:name="wijziging.d5159e230" text:style-name="wijziging">
              <text:p text:style-name="wat-labeled">1. De regels luidende: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Beschikbaar voor toekenning of reservering</text:p>
                    </table:table-cell>
                    <table:table-cell office:value-type="string">
                      <text:p text:style-name="Table_20_Heading">Niet beschikbaar voor toekenning of reservering</text:p>
                    </table:table-cell>
                    <table:table-cell office:value-type="string">
                      <text:p text:style-name="Table_20_Heading">Bestemming van de nummers (geografisch
                                    en niet-geografisch)
                                 </text:p>
                    </table:table-cell>
                    <table:table-cell office:value-type="string">
                      <text:p text:style-name="Table_20_Heading">Lengte van de nummers</text:p>
                    </table:table-cell>
                    <table:table-cell office:value-type="string">
                      <text:p text:style-name="Table_20_Heading">Nummers van uitzonderlijke economische waarden</text:p>
                    </table:table-cell>
                  </table:table-row>
                </table:table-header-rows>
                <table:table-row>
                  <table:table-cell office:value-type="string">
                    <text:p text:style-name="Table_20_Contents">014</text:p>
                  </table:table-cell>
                  <table:table-cell office:value-type="string"/>
                  <table:table-cell office:value-type="string">
                    <text:p text:style-name="Table_20_Contents">Overige diensten</text:p>
                  </table:table-cell>
                  <table:table-cell office:value-type="string"/>
                  <table:table-cell office:value-type="string"/>
                </table:table-row>
                <table:table-row>
                  <table:table-cell office:value-type="string">
                    <text:p text:style-name="Table_20_Contents">014</text:p>
                  </table:table-cell>
                  <table:table-cell office:value-type="string"/>
                  <table:table-cell office:value-type="string">
                    <text:p text:style-name="Table_20_Contents">Netwerkinterne diensten zoals routeren en
                                    testen;
                                 </text:p>
                    <text:p text:style-name="Table_20_Contents">opmerking 1: deze nummers zijn bedoeld voor eigen
                                    gebruik door netwerkbeheerders en niet om te worden aangekozen door
                                    eindgebruikers;
                                 </text:p>
                    <text:p text:style-name="Table_20_Contents">opmerking 2: deze bestemming valt niet in de
                                    categorie ‘geografisch bepaalde bestemmingen’ waarvoor de nummerreeks 01 is
                                    bestemd.
                                 </text:p>
                  </table:table-cell>
                  <table:table-cell office:value-type="string">
                    <text:p text:style-name="Table_20_Contents">Niet bepaald</text:p>
                  </table:table-cell>
                  <table:table-cell office:value-type="string">
                    <text:p text:style-name="Table_20_Contents">Nee</text:p>
                  </table:table-cell>
                </table:table-row>
              </table:table>
              <text:p/>
              <text:section text:name="artikeltekst.d5159e352" text:style-name="wijziging.block">
                <text:p text:style-name="artikeltekst">worden vervangen doo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Beschikbaar voor toekenning of reservering</text:p>
                      </table:table-cell>
                      <table:table-cell office:value-type="string">
                        <text:p text:style-name="Table_20_Heading">Niet beschikbaar voor toekenning of
                                       reservering
                                    </text:p>
                      </table:table-cell>
                      <table:table-cell office:value-type="string">
                        <text:p text:style-name="Table_20_Heading">Bestemming van de nummers (geografisch
                                       en niet-geografisch)
                                    </text:p>
                      </table:table-cell>
                      <table:table-cell office:value-type="string">
                        <text:p text:style-name="Table_20_Heading">Lengte van de nummers</text:p>
                      </table:table-cell>
                      <table:table-cell office:value-type="string">
                        <text:p text:style-name="Table_20_Heading">Nummers van uitzonderlijke economische waarden</text:p>
                      </table:table-cell>
                    </table:table-row>
                  </table:table-header-rows>
                  <table:table-row>
                    <table:table-cell office:value-type="string">
                      <text:p text:style-name="Table_20_Contents">014...</text:p>
                    </table:table-cell>
                    <table:table-cell office:value-type="string"/>
                    <table:table-cell office:value-type="string">
                      <text:p text:style-name="Table_20_Contents">Overige diensten.</text:p>
                    </table:table-cell>
                    <table:table-cell office:value-type="string"/>
                    <table:table-cell office:value-type="string"/>
                  </table:table-row>
                  <table:table-row>
                    <table:table-cell office:value-type="string">
                      <text:p text:style-name="Table_20_Contents">01400</text:p>
                    </table:table-cell>
                    <table:table-cell office:value-type="string"/>
                    <table:table-cell office:value-type="string">
                      <text:p text:style-name="Table_20_Contents">Routeren van oproepen naar nummers in de 14-reeks
                                       en netwerktechnische diensten bestaande uit het routeren van oproepen naar
                                       overige nummers in de 1-reeks
                                    </text:p>
                    </table:table-cell>
                    <table:table-cell office:value-type="string">
                      <text:p text:style-name="Table_20_Contents">Niet bepaald</text:p>
                    </table:table-cell>
                    <table:table-cell office:value-type="string">
                      <text:p text:style-name="Table_20_Contents">Nee</text:p>
                    </table:table-cell>
                  </table:table-row>
                  <table:table-row>
                    <table:table-cell office:value-type="string">
                      <text:p text:style-name="Table_20_Contents">01401... t/m 01411...</text:p>
                    </table:table-cell>
                    <table:table-cell office:value-type="string"/>
                    <table:table-cell office:value-type="string">
                      <text:p text:style-name="Table_20_Contents">Netwerktechnische netwerkinterne diensten</text:p>
                    </table:table-cell>
                    <table:table-cell office:value-type="string">
                      <text:p text:style-name="Table_20_Contents">Niet bepaald</text:p>
                    </table:table-cell>
                    <table:table-cell office:value-type="string">
                      <text:p text:style-name="Table_20_Contents">Nee</text:p>
                    </table:table-cell>
                  </table:table-row>
                  <table:table-row>
                    <table:table-cell office:value-type="string">
                      <text:p text:style-name="Table_20_Contents">01412...</text:p>
                    </table:table-cell>
                    <table:table-cell office:value-type="string"/>
                    <table:table-cell office:value-type="string">
                      <text:p text:style-name="Table_20_Contents">Netwerktechnische diensten bestaande uit het
                                       routeren van oproepen naar het nummer 112
                                    </text:p>
                    </table:table-cell>
                    <table:table-cell office:value-type="string">
                      <text:p text:style-name="Table_20_Contents">Niet bepaald</text:p>
                    </table:table-cell>
                    <table:table-cell office:value-type="string">
                      <text:p text:style-name="Table_20_Contents">Nee</text:p>
                    </table:table-cell>
                  </table:table-row>
                  <table:table-row>
                    <table:table-cell office:value-type="string">
                      <text:p text:style-name="Table_20_Contents">01413... t/m 01499...</text:p>
                    </table:table-cell>
                    <table:table-cell office:value-type="string"/>
                    <table:table-cell office:value-type="string">
                      <text:p text:style-name="Table_20_Contents">Netwerktechnische netwerkinterne diensten</text:p>
                    </table:table-cell>
                    <table:table-cell office:value-type="string">
                      <text:p text:style-name="Table_20_Contents">Niet bepaald</text:p>
                    </table:table-cell>
                    <table:table-cell office:value-type="string">
                      <text:p text:style-name="Table_20_Contents">Nee</text:p>
                    </table:table-cell>
                  </table:table-row>
                </table:table>
                <text:p/>
              </text:section>
            </text:section>
            <text:section text:name="wijziging.d5159e558" text:style-name="wijziging">
              <text:p text:style-name="wat-labeled">2. De regels luidend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Beschikbaar voor toekenning of reservering</text:p>
                    </table:table-cell>
                    <table:table-cell office:value-type="string">
                      <text:p text:style-name="Table_20_Heading">Niet beschikbaar voor toekenning of reservering</text:p>
                    </table:table-cell>
                    <table:table-cell office:value-type="string">
                      <text:p text:style-name="Table_20_Heading">Bestemming van de nummers (geografisch
                                    en niet-geografisch)
                                 </text:p>
                    </table:table-cell>
                    <table:table-cell office:value-type="string">
                      <text:p text:style-name="Table_20_Heading">Lengte van de nummers</text:p>
                    </table:table-cell>
                    <table:table-cell office:value-type="string">
                      <text:p text:style-name="Table_20_Heading">Nummers van uitzonderlijke economische waarden</text:p>
                    </table:table-cell>
                  </table:table-row>
                </table:table-header-rows>
                <table:table-row>
                  <table:table-cell office:value-type="string"/>
                  <table:table-cell office:value-type="string">
                    <text:p text:style-name="Table_20_Contents">1408</text:p>
                  </table:table-cell>
                  <table:table-cell office:value-type="string"/>
                  <table:table-cell office:value-type="string"/>
                  <table:table-cell office:value-type="string"/>
                </table:table-row>
              </table:table>
              <text:p/>
              <text:section text:name="artikeltekst.d5159e641" text:style-name="wijziging.block">
                <text:p text:style-name="artikeltekst">worden vervangen door:</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Beschikbaar voor toekenning of reservering</text:p>
                      </table:table-cell>
                      <table:table-cell office:value-type="string">
                        <text:p text:style-name="Table_20_Heading">Niet beschikbaar voor toekenning of
                                       reservering
                                    </text:p>
                      </table:table-cell>
                      <table:table-cell office:value-type="string">
                        <text:p text:style-name="Table_20_Heading">Bestemming van de nummers (geografisch
                                       en niet-geografisch)
                                    </text:p>
                      </table:table-cell>
                      <table:table-cell office:value-type="string">
                        <text:p text:style-name="Table_20_Heading">Lengte van de nummers</text:p>
                      </table:table-cell>
                      <table:table-cell office:value-type="string">
                        <text:p text:style-name="Table_20_Heading">Nummers van uitzonderlijke economische waarden</text:p>
                      </table:table-cell>
                    </table:table-row>
                  </table:table-header-rows>
                  <table:table-row>
                    <table:table-cell office:value-type="string"/>
                    <table:table-cell office:value-type="string">
                      <text:p text:style-name="Table_20_Contents">14080 t/m 14087</text:p>
                    </table:table-cell>
                    <table:table-cell office:value-type="string"/>
                    <table:table-cell office:value-type="string"/>
                    <table:table-cell office:value-type="string"/>
                  </table:table-row>
                  <table:table-row>
                    <table:table-cell office:value-type="string">
                      <text:p text:style-name="Table_20_Contents">14088</text:p>
                    </table:table-cell>
                    <table:table-cell office:value-type="string"/>
                    <table:table-cell office:value-type="string">
                      <text:p text:style-name="Table_20_Contents">Contactcentrum van de overheid voor
                                       bedrijven
                                    </text:p>
                    </table:table-cell>
                    <table:table-cell office:value-type="string">
                      <text:p text:style-name="Table_20_Contents">5</text:p>
                    </table:table-cell>
                    <table:table-cell office:value-type="string">
                      <text:p text:style-name="Table_20_Contents">Nee</text:p>
                    </table:table-cell>
                  </table:table-row>
                  <table:table-row>
                    <table:table-cell office:value-type="string"/>
                    <table:table-cell office:value-type="string">
                      <text:p text:style-name="Table_20_Contents">14089</text:p>
                    </table:table-cell>
                    <table:table-cell office:value-type="string"/>
                    <table:table-cell office:value-type="string"/>
                    <table:table-cell office:value-type="string"/>
                  </table:table-row>
                </table:table>
                <text:p/>
              </text:section>
            </text:section>
          </text:section>
          <text:section text:name="artikel.d5159e776"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5159e787" text:style-name="regeling-sluiting">
          <text:section text:name="slotformulering.d5159e789" text:style-name="slotformulering">
            <text:p text:style-name="slotformulering">Dit besluit zal met de toelichting in de Staatscourant worden
                     geplaatst.
                  </text:p>
            <text:p text:style-name="slotformulering">Dit besluit ligt met de toelichting vanaf de dag van dagtekening
                     van de Staatscourant waarin het besluit wordt geplaatst gedurende 6 weken ter
                     inzage bij het Informatiecentrum van het Ministerie van Economische Zaken,
                     begane grond, Bezuidenhoutseweg 30, 2594 AV te Den Haag.
                  </text:p>
          </text:section>
          <text:section text:name="gegeven.d5159e798" text:style-name="gegeven">
            <text:p text:style-name="dagtekening">Den Haag,  23
                     juni 2009
                  </text:p>
          </text:section>
          <text:section text:name="ondertekening.d5159e804" text:style-name="ondertekening">
            <text:p text:style-name="ondertekening">De Staatssecretaris van
                     Economische Zaken,
                  </text:p>
            <text:p text:style-name="ondertekening.end">F. Heemskerk. </text:p>
          </text:section>
        </text:section>
        <text:section text:name="bezwaarschrift.d5159e814" text:style-name="bezwaarschrift">
          <text:p text:style-name="bezwaarschrift.end">Tegen dit besluit kan degene, wiens belang rechtstreeks bij dit
                  besluit is betrokken, binnen 6 weken na de dag van dagtekening van deze
                  Staatscourant een gemotiveerd beroepsschrift indienen bij de Rechtbank
                  Rotterdam, Sector Bestuursrecht; Postbus 50950, 3007 BL Rotterdam.
               </text:p>
        </text:section>
        <text:section text:name="nota-toelichting.d5159e820" text:style-name="nota-toelichting">
          <text:h text:outline-level="2" text:style-name="nota-toelichting_kop">TOELICHTING
               </text:h>
          <text:h text:outline-level="3" text:style-name="divisiekop1">Inleiding
               </text:h>
          <text:section text:name="alineagroep.d5159e830" text:style-name="alineagroep">
            <text:p text:style-name="alineagroep">Met dit besluit wordt het Nummerplan voor telefoon- en
                     ISDN-diensten (hierna: nummerplan) ten aanzien van een tweetal bestemmingen
                     gewijzigd. Het betreft ten eerste een herziening van de reeks 014 en ten tweede
                     een herziening van de reeks 14, waarbij nieuwe bestemmingen voor het nummer
                     01400 en de nummers met begincijfers 01412, respectievelijk het nummer 14088
                     worden ingevoerd.
                  </text:p>
            <text:p text:style-name="alineagroep">Nummers in de 014-reeks zijn momenteel bestemd voor bepaalde
                     netwerktechnische diensten. Netwerktechnische diensten zijn diensten of
                     functionaliteiten die noodzakelijk zijn voor het technische beheer van fysieke
                     of virtuele netwerken en waarbij geen sprake is van interactie met
                     eindgebruikers. Voorbeelden van dergelijke diensten zijn routeren en testen.
                     Nummers in deze reeks zijn bedoeld voor eigen gebruik door beheerders van
                     fysieke of virtuele netwerken en niet om te worden aangekozen door
                     eindgebruikers. Opgemerkt zij dat de bestemming van de 014-reeks niet valt in
                     de categorie ‘geografisch bepaalde bestemmingen’ waarvoor de 01-reeks in meer
                     algemeenheid is bestemd.
                  </text:p>
            <text:p text:style-name="alineagroep.end">De 14-reeks heeft de bestemming geharmoniseerde nummers voor
                     diensten met een bijzonder maatschappelijk belang. Met de nummerplanwijziging
                     van 10 april 2006 (Stcrt. 77) zijn nummers in de 14-reeks beschikbaar gemaakt
                     ten behoeve van contactcentra van overheidsorganisaties. Met de onderhavige
                     wijziging wordt het nummer 14088 beschikbaar gemaakt ten behoeve van het
                     contactcentrum van de overheid voor bedrijven.
                  </text:p>
          </text:section>
          <text:h text:outline-level="3" text:style-name="divisiekop1">Wijziging van de bestemming 014
               </text:h>
          <text:section text:name="alineagroep.d5159e846" text:style-name="alineagroep">
            <text:p text:style-name="alineagroep">Uit de markt is een verzoek gekomen het Nummerplan telefoon- en
                     ISDN-diensten aan te passen ten aanzien van de bestemming van de 014-reeks. Dit
                     verzoek wordt breed gedragen door aanbieders van elektronische
                     communicatiediensten, verenigd in het Forum Interconnectie en Speciale Toegang
                     (FIST), en door de Stichting ICTU als specifieke belanghebbende. Het gaat om
                     een gebruik van één specifiek nummer in de 014-reeks (het nummer 01400) voor
                     het routeren van oproepen tussen verschillende aanbieders van elektronische
                     communicatiediensten naar nummers in de 1-reeks, in het bijzonder de nummers in
                     de 14-reeks en in de 18-reeks. Er is daarbij sprake van routering tussen
                     verschillende netwerken. De Stichting ICTU heeft verder verzocht in het
                     nummerplan de mogelijkheid op te nemen dat het nummer 01400 door eindgebruikers
                     kan worden aangekozen met het oog op de bereikbaarheid van nummers in de
                     14-reeks.
                  </text:p>
            <text:p text:style-name="alineagroep">Het gebruik van het nummer 01400 voor het routeren van oproepen
                     naar nummers in de 1-reeks is in het verleden door aanbieders van elektronische
                     communicatiediensten in het FIST onderling afgesproken en daarmee staande
                     praktijk. Deze methode is relatief kostenefficiënt ten opzichte van eventuele
                     alternatieven omdat gebruik kan worden gemaakt van een bestaande
                     (internationale) standaard voor het routeren van telefoonverkeer. Het biedt
                     daarmee een mogelijkheid aan belanghebbende aanbieders, waaronder ook
                     potentiële toetreders tot deze markt, om oproepen naar nummers uit de 1-reeks
                     van aansluitingen op netwerken van andere aanbieders, op relatief eenvoudige
                     wijze mogelijk te maken voor eigen klanten. Ook kleinere aanbieders zijn
                     daarbij gebaat; een afwijking van deze situatie zou derhalve marktverstorend
                     kunnen gaan werken.
                  </text:p>
            <text:p text:style-name="alineagroep">Hoewel er zowel ten aanzien van de mogelijkheden van het
                     nummerplan als ten aanzien van de overeenstemming tussen de betrokken partijen
                     momenteel geen problemen lijken te bestaan, heeft het formaliseren van de
                     huidige situatie met betrekking tot het nummer 01400 in het nummerplan
                     voordelen. Er wordt duidelijkheid voor alle betrokken aanbieders gecreëerd. Het
                     biedt tevens eventuele toetreders de gelegenheid om oproepen naar deze serie
                     nummers van andere aanbieders mogelijk te maken, terwijl het risico op
                     toekomstige problemen als gevolg van het gebruik van dit nummer voor andere
                     doeleinden door mogelijke nieuwe aanbieders wordt uitgesloten. Ook geeft het
                     juridische zekerheid aan marktpartijen.
                  </text:p>
            <text:p text:style-name="alineagroep">Naast genoemde voordelen is van belang dat de ontwikkelingen
                     rondom Electronic Numbering Mapping (ENUM) worden ondersteund. Bij de door
                     aanbieders intern gebruikte Carrier-ENUM is een National Significant Number
                     (NSN; de betekenis en het format hiervan is internationaal vastgelegd in de
                     aanbeveling E.164 van de International Telecommunication Union) van een
                     telefoonnummer vereist om gesprekken te kunnen routeren. Met behulp van het
                     nummer 01400 kan een NSN verkregen worden van nummers uit de 1-reeks en wordt
                     daarmee gebruik gemaakt van een bestaande standaard voor het nationaal en
                     internationaal routeren van oproepen, zodat deze nummers gebruikt kunnen worden
                     in Carrier-ENUM.
                  </text:p>
            <text:p text:style-name="alineagroep">Op grond van dit besluit wordt het mogelijk dat eindgebruikers
                     14-nummers via het nummer 01400 aankiezen. Dat is om de volgende redenen
                     wenselijk. Ten eerste gaat het daarbij om de internationale aankiesbaarheid van
                     nummers uit de 14-reeks. Er is, vooral in grensgebieden en grote steden, een
                     behoefte bij consumenten om 14-nummers voor contactcentra van gemeenten aan te
                     kiezen vanuit het buitenland. Hier maakt de eerdergenoemde techniek waarbij
                     NSNs worden gegenereerd, het mogelijk dat met bestaande netwerktechnologie
                     14-nummers kunnen worden aangekozen vanuit de netwerken van buitenlandse
                     operators. In de tweede plaats worden de ontwikkelingen rondom Public User-ENUM
                     ondersteund op vergelijkbare wijze als beschreven bij Carrier-ENUM.
                  </text:p>
            <text:p text:style-name="alineagroep">Een belangrijke doelstelling van het nummerbeleid is het
                     faciliteren van marktontwikkelingen. Hierbij geldt als leidraad dat
                     gelijkwaardige concurrentie-omstandigheden worden gecreëerd voor aanbieders.
                     Met deze achtergrond wordt de bestemming van het nummer 01400 in lijn met de
                     genoemde verzoeken van gevestigde partijen aangepast. Deze bestemming komt te
                     luiden ‘routeren van oproepen naar nummers in de 14-reeks en netwerktechnische
                     diensten bestaande uit het routeren van oproepen naar overige nummers in de
                     1-reeks’. De formulering van de bestemming van overige nummers in de 014-reeks
                     wordt redactioneel gewijzigd in ‘netwerktechnische netwerkinterne diensten’.
                     Hiermee wordt aangesloten bij de terminologie gebruikt voor de bestemming van
                     het nummer 01400. Dit verandert de strekking van de bestemming van deze nummers
                     niet en heeft geen invloed op de huidige praktijk.
                  </text:p>
            <text:p text:style-name="alineagroep">In het kader van de openbare consultatie van een ontwerp van dit
                     besluit en de uitvoeringstoets door de Onafhankelijke Post- en
                     Telecommunicatieautoriteit (hierna: college) is naar voren gekomen dat het ook
                     wenselijk is het huidige gebruik van de nummers startend met 01412 te
                     formaliseren in het nummerplan. Deze nummers worden door aanbieders van
                     elektronische communicatienetwerken en -diensten gebruikt voor het routeren van
                     oproepen naar het nummer 112. De bestemming van deze nummers wordt daarom net
                     als bij het nummer 01400 in lijn gebracht met het huidige gebruik ervan.
                  </text:p>
            <text:p text:style-name="alineagroep.end">De capaciteit aan nummers in de 014-reeks blijft naar verwachting
                     toereikend voor de langere termijn en wordt niet beïnvloed door deze wijziging
                     van de bestemming.
                  </text:p>
          </text:section>
          <text:h text:outline-level="3" text:style-name="divisiekop1">Verhouding tussen 014-nummers en andere nummers in het
                  nummerplan
               </text:h>
          <text:section text:name="alineagroep.d5159e879" text:style-name="alineagroep">
            <text:p text:style-name="alineagroep">Het karakter van de nummers in de 014-reeks verschilt sterk met
                     nummers uit bepaalde andere reeksen in het nummerplan zoals geografische
                     nummers. De nummers in de 014-reeks worden doorgaans niet gebruikt als
                     zelfstandige nummers op basis waarvan oproepen worden gerouteerd en afgeleverd
                     en kunnen in dat geval slechts in combinatie met andere nummers in het
                     nummerplan worden gebruikt ten behoeve van de routering van die nummers. In
                     sommige gevallen (a) dienen deze nummers te worden beschouwd als (optionele)
                     dienstcodes zoals bedoeld in artikel 1, onderdeel f, van het nummerplan. In
                     andere gevallen (b) gaat het om netwerktechnische nummers die weliswaar een rol
                     spelen in de routering naar bepaalde aansluitpunten, maar geen betekenis hebben
                     voor de netwerkoverstijgende identificatie van bepaalde netwerken of
                     aansluitpunten.
                  </text:p>
            <text:p text:style-name="alineagroep">De eerstbedoelde gevallen (a) betreffen het gebruik van 01400 als
                     een optioneel aankiesbare dienstcode die voorafgaat aan een nummer in de
                     14-reeks. Dit onderdeel van dit besluit heeft daarom als gevolg dat houders van
                     een 14-nummer automatisch ook houder worden van de combinatie van het nummer
                     01400 en het desbetreffende 14-nummer.
                  </text:p>
            <text:p text:style-name="alineagroep.end">Het zij verder opgemerkt dat ook in de andere gevallen (b) het
                     belang van een toekenning door het college klein is voor zover het gaat om
                     marktordening. Immers een partij die een 014-nummer gebruikt of dit gebruik
                     faciliteert, heeft geen specifiek belang dat het netwerk of de dienst van deze
                     partij met dit nummer wordt geïdentificeerd in netwerkoverstijgende
                     communicatie. Dit geldt voor zowel aanbieders van openbare elektronische
                     netwerken of openbare elektronische diensten, gebruikers van elektronische
                     netwerken en gebruikers van nummers ten behoeve waarvan routering plaatsvindt
                     middels een 014-nummer. Dit is dus een andere situatie dan die bij bijvoorbeeld
                     nummers in de 044-reeks die bestemd zijn voor routering voor oproepen naar de
                     Europese telefoonnummerruimte. De nummers in de laatstgenoemde reeks zijn uniek
                     voor een bepaald netwerk.
                  </text:p>
          </text:section>
          <text:h text:outline-level="3" text:style-name="divisiekop1">14088: contactcentrum van de overheid voor bedrijven
               </text:h>
          <text:section text:name="alineagroep.d5159e895" text:style-name="alineagroep">
            <text:p text:style-name="alineagroep">Het contactcentrum van de overheid voor bedrijven verstrekt thans
                     telefonisch informatie aan bedrijven via een 0900-nummer. In lijn met de
                     overwegingen in de reeds genoemde nummerplanwijziging van 10 april 2006 (Stcrt.
                     77), is het wenselijk dat deze dienstverlening van de overheid voor bedrijven
                     plaatsvindt via een nummer in de 14-reeks.
                  </text:p>
            <text:p text:style-name="alineagroep">Er is gekozen voor het nummer 14088, omdat dit goed aansluit bij
                     de bestaande reeks 14+netnummers voor de contactcentra van gemeenten voor
                     vragen van burgers. Het netnummer 088 is het bestaande netnummer voor
                     telefoonnummers van bedrijven. Dit maakt het nummer 14088 goed herkenbaar en
                     makkelijk te onthouden voor ondernemers, met een positief effect op de
                     laagdrempeligheid en toegankelijkheid van de dienstverlening.
                  </text:p>
            <text:p text:style-name="alineagroep.end">Het nummer 14088 is bedoeld voor het samenwerkingsverband of het
                     overheidslichaam dat in samenwerking met de betrokken overheden de
                     dienstverlening aan bedrijven achter dit nummer organiseert en het functioneren
                     daarvan waarborgt. Hierbij kan gedacht worden aan een van de betrokken
                     ministeries of een samenwerkingsverband van de betrokken overheden.
                  </text:p>
          </text:section>
          <text:h text:outline-level="3" text:style-name="divisiekop1">Consultatie
               </text:h>
          <text:p text:style-name="nota-toelichting">Conform artikel 4.1, tweede lid, van de Telecommunicatiewet is bij
                  de voorbereiding van de voorliggende nummerplanwijziging de uniforme openbare
                  voorbereidingsprocedure als bedoeld in afdeling 3.4 van de Algemene wet
                  bestuursrecht toegepast. Uit deze procedure zijn geen bezwaarpunten naar voren
                  gekomen tegen de voorgenomen wijziging. Eén marktpartij heeft voorgesteld om in
                  samenloop met de onderhavige wijziging ook de bestemming van de nummers met
                  begincijfers 01412 te wijzigen, waarop eerder in de toelichting is
                  ingegaan.
               </text:p>
          <text:h text:outline-level="3" text:style-name="divisiekop1">Uitvoeringstoets
               </text:h>
          <text:p text:style-name="nota-toelichting">Het college heeft, conform artikel 5, eerste lid, van het
                  Informatiestatuut Onafhankelijke Post en Telecommunicatie Autoriteit, een
                  uitvoeringstoets uitgevoerd. Ook het college vindt het wenselijk dat door
                  middel van dit besluit het huidige gebruik van de bestaande praktijk wordt
                  geformaliseerd mede omdat hiermee duidelijkheid wordt geboden aan de markt. In
                  algemene zin concludeert het college dat de voorgenomen wijziging van het
                  nummerplan uitvoerbaar is met inachtneming van een aantal opmerkingen. Deze
                  opmerkingen hebben aanleiding gegeven tot enkele aanpassingen in het
                  onderhavige besluit en de toelichting daarop.
               </text:p>
          <text:section text:name="ondertekening.d5159e922"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9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39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500*"/>
    </style:style>
    <style:style style:family="table-column" style:name="table.3.col3">
      <style:table-column-properties style:rel-column-width="3900*"/>
    </style:style>
    <style:style style:family="table-column" style:name="table.3.col4">
      <style:table-column-properties style:rel-column-width="1500*"/>
    </style:style>
    <style:style style:family="table-column" style:name="table.3.col5">
      <style:table-column-properties style:rel-column-width="1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1500*"/>
    </style:style>
    <style:style style:family="table-column" style:name="table.4.col3">
      <style:table-column-properties style:rel-column-width="3900*"/>
    </style:style>
    <style:style style:family="table-column" style:name="table.4.col4">
      <style:table-column-properties style:rel-column-width="1500*"/>
    </style:style>
    <style:style style:family="table-column" style:name="table.4.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het Nummerplan telefoon en ISDN-diensten</dc:title>
  </office:meta>
</office:document-meta>
</file>