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Staatssecretaris van Sociale Zaken en
            	 Werkgelegenheid van 22 juni 2009, nr. IVV/FB/2009/11665, tot wijziging van
            	 bedragen genoemd in de IOAW en IOAZ met ingang van 1 juli 2009
         </text:h>
      <text:section text:name="regeling.d530e146" text:style-name="regeling">
        <text:section text:name="aanhef.d530e148" text:style-name="aanhef">
          <text:p text:style-name="wie">De Staatssecretaris van Sociale Zaken en Werkgelegenheid,</text:p>
          <text:p text:style-name="considerans.al">Gelet op de artikelen 5, zesde en
                  			 zevende lid, van de Wet inkomensvoorziening oudere en gedeeltelijk
                  			 arbeidsongeschikte werkloze werknemers, 5, vijfde en zesde lid, van de Wet
                  			 inkomensvoorziening oudere en gedeeltelijk arbeidsongeschikte gewezen
                  			 zelfstandigen, 7, vierde en vijfde lid, van het Inkomensbesluit IOAW en 5,
                  			 derde lid, van de Regeling vermogenswaardering Ioaz;
               </text:p>
          <text:p text:style-name="afkondiging">Besluit:</text:p>
        </text:section>
        <text:section text:name="regeling-tekst.d530e160" text:style-name="regeling-tekst">
          <text:h text:outline-level="3" text:style-name="wijzig-artikel_kop">ARTIKEL I
               </text:h>
          <text:p text:style-name="wat">De bedragen genoemd in artikel 5 van de Wet
                  			 inkomensvoorziening oudere en gedeeltelijk arbeidsongeschikte werkloze
                  			 werknemers worden als volgt gewijzigd:
               </text:p>
          <text:section text:name="wijziging.d530e169" text:style-name="wijziging">
            <text:p text:style-name="wat-labeled">1. In het derde lid, onder a, wordt ‘€ 641,93 ’ vervangen door:
                     				€ 647,54.
                  </text:p>
          </text:section>
          <text:section text:name="wijziging.d530e177" text:style-name="wijziging">
            <text:p text:style-name="wat-labeled">2. In het vierde lid wordt ‘€ 1.155,47’ vervangen door: € 1.165,56;
                     				‘€ 898,70’ vervangen door: € 906,55; ‘€ 736,07’ vervangen door: € 744,68 en
                     				‘€ 647,09’ vervangen door: € 652,85.
                  </text:p>
          </text:section>
          <text:section text:name="wijziging.d530e185" text:style-name="wijziging">
            <text:p text:style-name="wat-labeled">3. In het vijfde lid wordt ‘€ 1.118,46’ vervangen door: € 1.130,40;
                     				‘€ 838,17’ vervangen door: € 847,22; ‘€ 621,37’ vervangen door: € 628,00 en
                     				‘€ 341,08’ vervangen door: € 344,82.
                  </text:p>
          </text:section>
          <text:h text:outline-level="3" text:style-name="wijzig-artikel_kop">ARTIKEL II
               </text:h>
          <text:p text:style-name="wat">De bedragen genoemd in artikel 5 van de Wet
                  			 inkomensvoorziening oudere en gedeeltelijk arbeidsongeschikte gewezen
                  			 zelfstandigen worden als volgt gewijzigd:
               </text:p>
          <text:section text:name="wijziging.d530e201" text:style-name="wijziging">
            <text:p text:style-name="wat-labeled">1. In het tweede lid, onder 3, wordt ‘€ 20.335,00’ vervangen door:
                     				€ 20.610,00.
                  </text:p>
          </text:section>
          <text:section text:name="wijziging.d530e209" text:style-name="wijziging">
            <text:p text:style-name="wat-labeled">2. In het vierde lid wordt ‘€ 641,93’ vervangen door: € 647,54;
                     				‘€ 1.155,47’ vervangen door: € 1.165,56 en ‘€ 898,70’ vervangen door:
                     				€ 906,55.
                  </text:p>
          </text:section>
          <text:h text:outline-level="3" text:style-name="wijzig-artikel_kop">ARTIKEL III
               </text:h>
          <text:p text:style-name="wat">De bedragen genoemd in het Inkomensbesluit IOAW
                  			 worden als volgt gewijzigd:
               </text:p>
          <text:section text:name="wijzig-lid.d530e225" text:style-name="wijzig-lid">
            <text:p text:style-name="lid">
                     <text:span text:style-name="lidnr">A<text:tab/>
                     </text:span>
                  </text:p>
            <text:p text:style-name="wat">In artikel 3, tweede lid, wordt ‘€ 288,14’ vervangen door:
                     				€ 290,22.
                  </text:p>
          </text:section>
          <text:section text:name="wijzig-lid.d530e235" text:style-name="wijzig-lid">
            <text:p text:style-name="lid">
                     <text:span text:style-name="lidnr">B<text:tab/>
                     </text:span>
                  </text:p>
            <text:p text:style-name="wat">In artikel 7, tweede lid, onderdeel h, wordt ‘€ 2.196,00’
                     				vervangen door: € 2.219,00.
                  </text:p>
          </text:section>
          <text:h text:outline-level="3" text:style-name="wijzig-artikel_kop">ARTIKEL IV
               </text:h>
          <text:p text:style-name="wat">In artikel 5, eerste lid, van de Regeling
                  			 vermogenswaardering Ioaz wordt ‘€ 112.792,00’ vervangen door:
                  			 € 113.954,00.
               </text:p>
          <text:section text:name="artikel.d530e252" text:style-name="artikel">
            <text:h text:outline-level="3" text:style-name="artikel_kop">ARTIKEL V
                  </text:h>
            <text:p text:style-name="artikel">Deze regeling treedt in werking met ingang van 1 juli 2009.</text:p>
          </text:section>
        </text:section>
        <text:section text:name="regeling-sluiting.d530e263" text:style-name="regeling-sluiting">
          <text:section text:name="slotformulering.d530e265" text:style-name="slotformulering">
            <text:p text:style-name="slotformulering">Deze regeling zal met de toelichting in de Staatscourant worden
                     			 geplaatst.
                  </text:p>
          </text:section>
          <text:section text:name="gegeven.d530e271" text:style-name="gegeven">
            <text:p text:style-name="dagtekening">Den Haag, 22 juni 2009</text:p>
          </text:section>
          <text:section text:name="ondertekening.d530e277" text:style-name="ondertekening">
            <text:p text:style-name="ondertekening">De Staatssecretaris van
                     		  Sociale Zaken en Werkgelegenheid,
                  </text:p>
            <text:p text:style-name="ondertekening.end">J. Klijnsma. </text:p>
          </text:section>
        </text:section>
        <text:section text:name="nota-toelichting.d530e287" text:style-name="nota-toelichting">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uli 2009 het netto minimumloon en het
                  		  netto minimumjeugdloon veranderen dienen de in de IOAW en de IOAZ genoemde
                  		  netto bedragen eveneens te worden aangepast. Deze regeling strekt daartoe. Ook
                  		  de bedragen genoemd in het Inkomensbesluit IOAW en de Regeling
                  		  vermogenswaardering Ioaz worden gewijzigd aan de hand van de ontwikkeling van
                  		  het netto minimumloon.
               </text:p>
          <text:section text:name="ondertekening.d530e299"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dragen IAOW en IOAZ</dc:title>
  </office:meta>
</office:document-meta>
</file>