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17</text:p>
      <text:p text:style-name="publicatie-titel.end">29 juni 2009</text:p>
      <text:h text:outline-level="1" text:style-name="staatscourant_kop">Regeling van de Staatssecretaris van Economische Zaken van 23 juni
            2009, nr. WJZ / 9095578, tot wijziging van de Regeling vergoedingen OPTA 2009
            in verband met een wijziging van het Nummerplan telefoon en ISDN-diensten ten
            aanzien van de 014- en 14-reeksen
         </text:h>
      <text:section text:name="regeling.d4933e127" text:style-name="regeling">
        <text:section text:name="aanhef.d4933e129" text:style-name="aanhef">
          <text:p text:style-name="wie">De Staatssecretaris van Economische Zaken,</text:p>
          <text:p text:style-name="considerans.al">Gelet op artikel 5 van het Besluit
                  vergoedingen Telecommunicatiewet;
               </text:p>
          <text:p text:style-name="afkondiging">Besluit:</text:p>
        </text:section>
        <text:section text:name="regeling-tekst.d4933e141" text:style-name="regeling-tekst">
          <text:h text:outline-level="3" text:style-name="wijzig-artikel_kop">ARTIKEL I
               </text:h>
          <text:p text:style-name="wat">Onderdeel 4 van de bijlage bij artikel 3 van de
                  Regeling vergoedingen OPTA 2009 wordt als volgt gewijzigd:
               </text:p>
          <text:section text:name="wijziging.d4933e150" text:style-name="wijziging">
            <text:p text:style-name="wat-labeled">A De regel luidende:
                  </text:p>
            <text:p text:style-name="table.fix"/>
            <table:table table:name="table.1" table:style-name="table.1">
              <table:table-column table:style-name="table.1.col1"/>
              <table:table-column table:style-name="table.1.col2"/>
              <table:table-column table:style-name="table.1.col3"/>
              <table:table-row>
                <table:table-cell office:value-type="string">
                  <text:p text:style-name="Table_20_Contents">014</text:p>
                </table:table-cell>
                <table:table-cell office:value-type="string">
                  <text:p text:style-name="Table_20_Contents">Netwerkinterne diensten</text:p>
                </table:table-cell>
                <table:table-cell office:value-type="string">
                  <text:p text:style-name="Table_20_Contents">Tariefklasse 1</text:p>
                </table:table-cell>
              </table:table-row>
            </table:table>
            <text:p/>
            <text:p text:style-name="wijziging">wordt vervangen door:</text:p>
            <text:section text:name="artikeltekst.d4933e193" text:style-name="wijziging.block">
              <text:p text:style-name="table.fix"/>
              <table:table table:name="table.2" table:style-name="table.2">
                <table:table-column table:style-name="table.2.col1"/>
                <table:table-column table:style-name="table.2.col2"/>
                <table:table-column table:style-name="table.2.col3"/>
                <table:table-row>
                  <table:table-cell office:value-type="string">
                    <text:p text:style-name="Table_20_Contents">014, uitgezonderd 01400 voor zover dit nummer wordt
                                    verstrekt ten behoeve van het routeren van oproepen naar nummers in de
                                    14-reeks
                                 </text:p>
                  </table:table-cell>
                  <table:table-cell office:value-type="string">
                    <text:p text:style-name="Table_20_Contents">Netwerktechnische netwerkinterne diensten en
                                    routeringsdiensten
                                 </text:p>
                  </table:table-cell>
                  <table:table-cell office:value-type="string">
                    <text:p text:style-name="Table_20_Contents">Tariefklasse 7</text:p>
                  </table:table-cell>
                </table:table-row>
              </table:table>
              <text:p/>
            </text:section>
          </text:section>
          <text:section text:name="wijziging.d4933e230" text:style-name="wijziging">
            <text:p text:style-name="wat-labeled">B De regels luidende:
                  </text:p>
            <text:p text:style-name="table.fix"/>
            <table:table table:name="table.3" table:style-name="table.3">
              <table:table-column table:style-name="table.3.col1"/>
              <table:table-column table:style-name="table.3.col2"/>
              <table:table-column table:style-name="table.3.col3"/>
              <table:table-row>
                <table:table-cell office:value-type="string">
                  <text:p text:style-name="Table_20_Contents">Overige, hierboven niet genoemde nummers van het
                                 Nummerplan voor telefoon- en ISDN-diensten
                              </text:p>
                </table:table-cell>
                <table:table-cell office:value-type="string"/>
                <table:table-cell office:value-type="string">
                  <text:p text:style-name="Table_20_Contents">Tariefklasse 1</text:p>
                </table:table-cell>
              </table:table-row>
            </table:table>
            <text:p/>
            <text:p text:style-name="wijziging">wordt vervangen door:</text:p>
            <text:section text:name="artikeltekst.d4933e270" text:style-name="wijziging.block">
              <text:p text:style-name="table.fix"/>
              <table:table table:name="table.4" table:style-name="table.4">
                <table:table-column table:style-name="table.4.col1"/>
                <table:table-column table:style-name="table.4.col2"/>
                <table:table-column table:style-name="table.4.col3"/>
                <table:table-row>
                  <table:table-cell office:value-type="string">
                    <text:p text:style-name="Table_20_Contents">Overige, hierboven niet genoemde nummers van het
                                    Nummerplan voor telefoon- en ISDN-diensten (uitgezonderd 01400)
                                 </text:p>
                  </table:table-cell>
                  <table:table-cell office:value-type="string"/>
                  <table:table-cell office:value-type="string">
                    <text:p text:style-name="Table_20_Contents">Tariefklasse 1</text:p>
                  </table:table-cell>
                </table:table-row>
              </table:table>
              <text:p/>
            </text:section>
          </text:section>
          <text:section text:name="artikel.d4933e304" text:style-name="artikel">
            <text:h text:outline-level="3" text:style-name="artikel_kop">ARTIKEL II
                  </text:h>
            <text:p text:style-name="artikel">Deze regeling treedt in werking met ingang van 1 juli 2009.</text:p>
          </text:section>
        </text:section>
        <text:section text:name="regeling-sluiting.d4933e315" text:style-name="regeling-sluiting">
          <text:section text:name="slotformulering.d4933e317" text:style-name="slotformulering">
            <text:p text:style-name="slotformulering">Deze regeling zal met de toelichting in de Staatscourant worden
                     geplaatst.
                  </text:p>
          </text:section>
          <text:section text:name="gegeven.d4933e323" text:style-name="gegeven">
            <text:p text:style-name="dagtekening">Den Haag, 23 juni 2009</text:p>
          </text:section>
          <text:section text:name="ondertekening.d4933e329" text:style-name="ondertekening">
            <text:p text:style-name="ondertekening">De Staatssecretaris van
                     Economische Zaken,
                  </text:p>
            <text:p text:style-name="ondertekening.end">F. Heemskerk. </text:p>
          </text:section>
        </text:section>
        <text:section text:name="nota-toelichting.d4933e339" text:style-name="nota-toelichting">
          <text:h text:outline-level="2" text:style-name="nota-toelichting_kop">TOELICHTING
               </text:h>
          <text:section text:name="alineagroep.d4933e345" text:style-name="alineagroep">
            <text:p text:style-name="alineagroep">Deze wijziging van de Regeling vergoedingen OPTA 2009 houdt verband
                     met een wijziging van het Nummerplan telefoon en ISDN-diensten ter invoering
                     van een uniform nummer voor het routeren van oproepen naar nummers in de
                     1-reeks en de aanwijzing van een verkort nummer voor het contactcentrum van de
                     rijksoverheid voor bedrijven (Besluit wijziging 014- en 14-reeks, besluit van
                     de Staatssecretaris van Economische Zaken, nr. ET/TM/8118029). Ingevolge de
                     invoering van het uniforme routeringsnummer 01400 kan de toekenning van dit
                     nummer worden gekoppeld aan de toekenning van nummers in de 14-reeks. In die
                     gevallen maakt het college niet langer uitvoerings- en toezichtskosten voor het
                     01400-nummer als zodanig en kan de vergoedingsplicht voor dit nummer vervallen.
                     Voor het overige is voor de 014-nummers bezien hoe hoog de kosten van
                     toekenning en toezicht uitvallen. Gebleken is dat kan worden volstaan met een
                     relatief laag tarief. Onderdeel A van de wijzigingsregeling voorziet in beide
                     aanpassingen. In onderdeel B is verduidelijkt dat het 01400-nummer niet onder
                     categorie 18, Overige nummers, valt.
                  </text:p>
            <text:p text:style-name="alineagroep.end">Deze regeling heeft geen gevolgen voor de administratieve lasten
                     van vergoedingsplichtige marktpartijen. 
                  </text:p>
          </text:section>
          <text:section text:name="ondertekening.d4933e354" text:style-name="ondertekening">
            <text:p text:style-name="ondertekening">De Staatssecretaris van
                     Economische Zaken,
                  </text:p>
            <text:p text:style-name="ondertekening.end">F. Heemskerk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5000*"/>
    </style:style>
    <style:style style:family="table-column" style:name="table.1.col2">
      <style:table-column-properties style:rel-column-width="3400*"/>
    </style:style>
    <style:style style:family="table-column" style:name="table.1.col3">
      <style:table-column-properties style:rel-column-width="1500*"/>
    </style:style>
    <style:style style:family="table" style:name="table.2">
      <style:table-properties table:align="margins"/>
    </style:style>
    <style:style style:family="table-column" style:name="table.2.col1">
      <style:table-column-properties style:rel-column-width="5000*"/>
    </style:style>
    <style:style style:family="table-column" style:name="table.2.col2">
      <style:table-column-properties style:rel-column-width="3400*"/>
    </style:style>
    <style:style style:family="table-column" style:name="table.2.col3">
      <style:table-column-properties style:rel-column-width="1500*"/>
    </style:style>
    <style:style style:family="table" style:name="table.3">
      <style:table-properties table:align="margins"/>
    </style:style>
    <style:style style:family="table-column" style:name="table.3.col1">
      <style:table-column-properties style:rel-column-width="5000*"/>
    </style:style>
    <style:style style:family="table-column" style:name="table.3.col2">
      <style:table-column-properties style:rel-column-width="3400*"/>
    </style:style>
    <style:style style:family="table-column" style:name="table.3.col3">
      <style:table-column-properties style:rel-column-width="1500*"/>
    </style:style>
    <style:style style:family="table" style:name="table.4">
      <style:table-properties table:align="margins"/>
    </style:style>
    <style:style style:family="table-column" style:name="table.4.col1">
      <style:table-column-properties style:rel-column-width="5000*"/>
    </style:style>
    <style:style style:family="table-column" style:name="table.4.col2">
      <style:table-column-properties style:rel-column-width="3400*"/>
    </style:style>
    <style:style style:family="table-column" style:name="table.4.col3">
      <style:table-column-properties style:rel-column-width="1500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Wijziging van de Regeling vergoedingen OPTA 2009</dc:title>
  </office:meta>
</office:document-meta>
</file>