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text:p>
      <text:p text:style-name="publicatie-titel.end">29 juni 2009</text:p>
      <text:h text:outline-level="1" text:style-name="staatscourant_kop">Regeling van de Minister van Sociale Zaken en Werkgelegenheid van
            23 juni 2009, nr. IVV/I/2009/13367, houdende regels omtrent tenuitvoerlegging
            van bestuurlijke boeten en terugvordering van onverschuldigde betalingen op
            grond van een aantal socialezekerheidswetten (Regeling tenuitvoerlegging
            bestuurlijke boeten en terugvordering onverschuldigde betalingen)
         </text:h>
      <text:section text:name="regeling.d4849e310" text:style-name="regeling">
        <text:section text:name="aanhef.d4849e312" text:style-name="aanhef">
          <text:p text:style-name="wie">De Minister van Sociale Zaken en Werkgelegenheid,</text:p>
          <text:p text:style-name="considerans.al">Handelende in overeenstemming met de Minister voor
                  Jeugd en Gezin en de Staatssecretaris van Sociale Zaken en
                  Werkgelegenheid;
               </text:p>
          <text:p text:style-name="considerans.al">Gelet op de artikelen 17c en 24b van
                  de Algemene Kinderbijslagwet, 41 en 55 van de Algemene nabestaandenwet,17e en
                  24b van de Algemene Ouderdomswet, 14c en 20b van de Toeslagenwet, 27c en 36b
                  van de Werkloosheidswet, 42 en 57 van de Wet arbeidsongeschiktheidsvoorziening
                  jonggehandicapten, 50 en 65 van de Wet arbeidsongeschiktheidsverzekering
                  zelfstandigen, 29c en 57b van de Wet op de arbeidsongeschiktheidsverzekering,
                  79 en 93 van de Wet werk en inkomen naar arbeidsvermogen en 33b en 45c van de
                  Ziektewet;
               </text:p>
          <text:p text:style-name="afkondiging">Besluit:</text:p>
        </text:section>
        <text:section text:name="regeling-tekst.d4849e327" text:style-name="regeling-tekst">
          <text:section text:name="artikel.d4849e329" text:style-name="artikel">
            <text:h text:outline-level="3" text:style-name="artikel_kop">Artikel 1. Definities
                  </text:h>
            <text:p text:style-name="artikel">In deze regeling wordt verstaan onder:</text:p>
            <text:p text:style-name="definition.term">a. AKW:
                     </text:p>
            <text:p text:style-name="definition.description">Algemene Kinderbijslagwet;</text:p>
            <text:p text:style-name="definition.term">b. Anw:
                     </text:p>
            <text:p text:style-name="definition.description">Algemene nabestaandenwet;</text:p>
            <text:p text:style-name="definition.term">c. AOW:
                     </text:p>
            <text:p text:style-name="definition.description">Algemene Ouderdomswet;</text:p>
            <text:p text:style-name="definition.term">d. TW:
                     </text:p>
            <text:p text:style-name="definition.description">Toeslagenwet;</text:p>
            <text:p text:style-name="definition.term">e. WW:
                     </text:p>
            <text:p text:style-name="definition.description">Werkloosheidswet;</text:p>
            <text:p text:style-name="definition.term">f. WAZO:
                     </text:p>
            <text:p text:style-name="definition.description">Wet arbeid en zorg;</text:p>
            <text:p text:style-name="definition.term">g. Wajong:
                     </text:p>
            <text:p text:style-name="definition.description">Wet arbeidsongeschiktheidsvoorziening jonggehandicapten;</text:p>
            <text:p text:style-name="definition.term">h. WAZ:
                     </text:p>
            <text:p text:style-name="definition.description">Wet arbeidsongeschiktheidsverzekering zelfstandigen;</text:p>
            <text:p text:style-name="definition.term">i. WAO:
                     </text:p>
            <text:p text:style-name="definition.description">Wet op de arbeidsongeschiktheidsverzekering;</text:p>
            <text:p text:style-name="definition.term">j. Wet WIA:
                     </text:p>
            <text:p text:style-name="definition.description">Wet werk en inkomen naar arbeidsvermogen;</text:p>
            <text:p text:style-name="definition.term">k. ZW:
                     </text:p>
            <text:p text:style-name="definition.description">Ziektewet;</text:p>
            <text:p text:style-name="definition.term">l. schuldenaar:
                     </text:p>
            <text:p text:style-name="definition.description">degene aan wie een bestuurlijke boete is opgelegd of van wie
                           een bedrag wordt teruggevorderd;
                        </text:p>
            <text:p text:style-name="definition.term">m. werkgever:
                     </text:p>
            <text:p text:style-name="definition.description">de schuldenaar die tevens werkgever of eigenrisicodrager
                           is;
                        </text:p>
            <text:p text:style-name="definition.term">n. bestuurlijke boete:
                     </text:p>
            <text:p text:style-name="definition.description">een bestuurlijke boete als bedoeld in het eerste lid van de
                           artikelen 17a van de AKW, 39 van de Anw, 17c van de AOW, 14a van de TW, 27a van
                           de WW, 3:16 en 3:27 van de WAZO, 40 van de Wajong, 48 van de WAZ, 29a van de
                           WAO, 91 van de Wet WIA, en in de artikelen 38, vierde lid, 38a, zevende lid,
                           45a, eerste lid, en 63c van de ZW;
                        </text:p>
            <text:p text:style-name="definition.term">o. vordering:
                     </text:p>
            <text:list text:style-name="list-style-1">
              <text:list-item text:start-value="1">
                <text:p text:style-name="list.start">het bedrag dat wordt teruggevorderd op grond van de
                                 artikelen 24 van de AKW, 53 van de Anw, 24 van de AOW, 20 van de TW, 36 van de
                                 WW, 3:16 en 3:27 van de WAZO, 55 van de Wajong, 63 van de WAZ, 57 van de WAO,
                                 77 van de Wet WIA, of 33 van de ZW; ;
                              </text:p>
              </text:list-item>
              <text:list-item text:start-value="2">
                <text:p text:style-name="list.cont">het bedrag dat als bestuurlijke boete is opgelegd;
                              </text:p>
              </text:list-item>
              <text:list-item text:start-value="3">
                <text:p text:style-name="list.cont">het bedrag dat het UWV op de werkgever verhaalt op grond
                                 van de artikelen 71, tweede lid, 75a, vierde lid, 75b, zevende lid, 75f, eerste
                                 lid, van de WAO, 72, tweede lid, 83, derde lid, 84, tweede of vierde lid, van
                                 de Wet WIA, 39a, eerste lid, of 63a, derde, vierde of vijfde lid, van de ZW
                                 of
                              </text:p>
              </text:list-item>
              <text:list-item text:start-value="4">
                <text:p text:style-name="list.end">het bedrag van een aan een werkgever verstrekt
                                 re-integratie-instrument dat wordt teruggevorderd op grond van artikel 77 van
                                 de Wet WIA;
                              </text:p>
              </text:list-item>
            </text:list>
            <text:p text:style-name="definition.term">p. aflossingscapaciteit:
                     </text:p>
            <text:p text:style-name="definition.description">het deel van het inkomen van de schuldenaar dat met
                           inachtneming van de beslagvrije voet, bedoeld in de artikelen 475c tot en met
                           475e van het Wetboek van Burgerlijke Rechtsvordering, kan worden aangewend voor
                           betaling of verrekening van de vordering;
                        </text:p>
            <text:p text:style-name="definition.term">q. vermogen:
                     </text:p>
            <text:p text:style-name="definition.description">vermogensrechten, onroerende en roerende zaken, niet zijnde
                           gebruikelijke huisraad, waarvan de dagwaarde per zaak € 1 134 of meer
                           bedraagt;
                        </text:p>
            <text:p text:style-name="definition.term">r. inlichtingenverplichting:
                     </text:p>
            <text:p text:style-name="definition.description">de verplichting, bedoeld in de artikelen 15 van de AKW, 35
                           van de Anw, 49 van de AOW, 12 van de TW, 25 van de WW, 3:16 en 3:27 van de
                           WAZO, 62 van de Wajong, 70 van de WAZ, 80 van de WAO, 27, eerste lid, van de
                           Wet WIA en 31, eerste lid, en 49 van de ZW;
                        </text:p>
            <text:p text:style-name="definition.term">s. bijstandsnorm:
                     </text:p>
            <text:p text:style-name="definition.description">de voor de schuldenaar op grond van hoofdstuk 3, paragraaf
                           3.2 en paragraaf 3.3, van de Wet werk en bijstand geldende bijstandsnorm;
                        </text:p>
            <text:p text:style-name="definition.term">t. UWV:
                     </text:p>
            <text:p text:style-name="definition.description">Uitvoeringsinstituut werknemersverzekeringen, genoemd in
                           hoofdstuk 5 van de Wet structuur uitvoeringsorganisatie werk en inkomen;
                        </text:p>
            <text:p text:style-name="definition.term">u. SVB:
                     </text:p>
            <text:p text:style-name="definition.description">de Sociale verzekeringsbank, genoemd in hoofdstuk 6 van de
                           Wet structuur uitvoeringsorganisatie werk en inkomen.
                        </text:p>
          </text:section>
          <text:section text:name="artikel.d4849e612" text:style-name="artikel">
            <text:h text:outline-level="3" text:style-name="artikel_kop">Artikel 2. Bevoegdheid verrekening met werkgever
                  </text:h>
            <text:p text:style-name="artikel">Het UWV is, naast de in artikel 1, onderdeel a tot en met k,
                     genoemde wetten opgenomen bevoegdheden tot verrekening van vorderingen op
                     werknemers, tevens bevoegd tot verrekening van een vordering op de werkgever
                     met een aan de werkgever te betalen bedrag.
                  </text:p>
          </text:section>
          <text:section text:name="artikel.d4849e622" text:style-name="artikel">
            <text:h text:outline-level="3" text:style-name="artikel_kop">Artikel 3. Standaard regeling voor uitstel van betaling
                  </text:h>
            <text:list text:style-name="list-style-2">
              <text:list-item text:start-value="1">
                <text:p text:style-name="list.start"> Het UWV en de SVB stellen de termijn waarvoor uitstel van
                           betaling wordt verleend, alsmede de daaraan verbonden periodieke betalingen of
                           verrekeningen, vast na overleg met de schuldenaar en met inachtneming van dit
                           artikel, tenzij:
                        </text:p>
                <text:list>
                  <text:list-item text:start-value="1">
                    <text:p text:style-name="list.start">de vordering een bestuurlijke boete betreft;
                              </text:p>
                  </text:list-item>
                  <text:list-item text:start-value="2">
                    <text:p text:style-name="list.cont">de onverschuldigde betaling het gevolg is van een gedraging
                                 waarvoor aan de schuldenaar een bestuurlijke boete is opgelegd;
                              </text:p>
                  </text:list-item>
                  <text:list-item text:start-value="3">
                    <text:p text:style-name="list.cont">de onverschuldigde betaling het gevolg is van een gedraging
                                 waarvan het UWV of de SVB aangifte heeft gedaan of waarvan proces-verbaal is
                                 opgemaakt en ingezonden; of
                              </text:p>
                  </text:list-item>
                  <text:list-item text:start-value="4">
                    <text:p text:style-name="list.cont">de vordering het gevolg is van het niet nakomen van de
                                 inlichtingenverplichting.
                              </text:p>
                  </text:list-item>
                </text:list>
              </text:list-item>
              <text:list-item text:start-value="2">
                <text:p text:style-name="list.cont"> Het UWV en de SVB verlenen uitstel van betaling voor ten hoogste
                           36 maanden. De geldschuld wordt gedurende die periode in termijnen ter hoogte
                           van de volledige aflossingscapaciteit betaald of verrekend.
                        </text:p>
              </text:list-item>
              <text:list-item text:start-value="3">
                <text:p text:style-name="list.cont"> In afwijking van het tweede lid, tweede zin, wordt op verzoek van
                           de schuldenaar ten minste de halve aflossingscapaciteit toegepast onder de
                           voorwaarde dat de vordering geheel wordt voldaan binnen de in het tweede lid
                           genoemde termijn van 36 maanden. De schuldenaar wordt erop gewezen dat
                           kwijtschelding als bedoeld in de artikelen 24, derde lid, van de AKW, 53, derde
                           lid, van de Anw, 24, derde lid, van de AOW, 20, derde lid, van de TW, 36, derde
                           lid, van de WW, 3:16 en 3:27 van de WAZO, 55, derde lid, van de Wajong, 63,
                           derde lid, van de WAZ, 57, derde lid, van de WAO, 77, derde lid, van de Wet WIA
                           of 33, derde lid, van de ZW niet mogelijk is.
                        </text:p>
              </text:list-item>
              <text:list-item text:start-value="4">
                <text:p text:style-name="list.cont"> Indien de schuldenaar hogere periodieke betalingen of
                           verrekeningen voorstelt dan het bedrag, bedoeld in het tweede lid, stelt het
                           UWV of de SVB de termijnen conform dit voorstel vast.
                        </text:p>
              </text:list-item>
              <text:list-item text:start-value="5">
                <text:p text:style-name="list.cont"> De periodieke betaling of verrekening wordt gesteld op de
                           volledige aflossingscapaciteit verminderd met 5% van de bijstandsnorm
                           indien:
                        </text:p>
                <text:list>
                  <text:list-item text:start-value="1">
                    <text:p text:style-name="list.cont">de schuldenaar met aanwending van zijn volledige
                                 aflossingscapaciteit en vermogen niet in staat is de vordering binnen 36
                                 maanden te voldoen; en
                              </text:p>
                  </text:list-item>
                  <text:list-item text:start-value="2">
                    <text:p text:style-name="list.cont">periodieke betaling of verrekening gedurende 60 maanden van
                                 het aldus verkregen bedrag leidt tot een grotere voldoening van de vordering
                                 dan betaling of verrekening gedurende 36 maanden van het op grond van het
                                 tweede en derde lid verkregen bedrag.
                              </text:p>
                  </text:list-item>
                </text:list>
              </text:list-item>
              <text:list-item text:start-value="6">
                <text:p text:style-name="list.cont"> Indien de schuldenaar, bij aanwending van zijn volledige
                           aflossingscapaciteit, de vordering niet binnen 36 maanden of bij aanwending van
                           de volledige aflossingscapaciteit verminderd met 5% van de bijstandsnorm, niet
                           binnen 60 maanden volledig zal kunnen voldoen, wendt hij zijn vermogen aan
                           zodat een zodanig gedeelte van de vordering binnen zes weken, nadat het UWV of
                           de SVB aan de schuldenaar uitstel van betaling heeft verleend, wordt voldaan
                           dat hij het resterende deel van de geldschuld binnen 36 maanden, dan wel 60
                           maanden, kan voldoen.
                        </text:p>
                <text:p text:style-name="list.cont">Indien echter de schuldenaar ten genoegen van het UWV of de SVB
                           zekerheid stelt voor voldoening van de gehele vordering binnen 36 maanden, dan
                           wel 60 maanden, nadat uitstel van betaling is verleend, behoeft de schuldenaar
                           zijn vermogen niet aan te wenden.
                        </text:p>
              </text:list-item>
              <text:list-item text:start-value="7">
                <text:p text:style-name="list.end"> Indien toepassing van dit artikel tot een kennelijk onredelijk
                           resultaat leidt kan het UWV of de SVB van het eerste tot en met zesde lid
                           afwijken.
                        </text:p>
              </text:list-item>
            </text:list>
          </text:section>
          <text:section text:name="artikel.d4849e746" text:style-name="artikel">
            <text:h text:outline-level="3" text:style-name="artikel_kop">Artikel 4. Regeling voor uitstel van betaling bij schending
                     inlichtingenplicht
                  </text:h>
            <text:list text:style-name="list-style-3">
              <text:list-item text:start-value="1">
                <text:p text:style-name="list.start"> Het UWV en de SVB stellen in de uitzonderingsgevallen genoemd in
                           artikel 3, eerste lid, onderdelen a tot en met d, de termijn waarvoor uitstel
                           van betaling wordt verleend, alsmede de daaraan verbonden periodieke betalingen
                           of verrekeningen, vast na overleg met de schuldenaar en met inachtneming van
                           dit artikel.
                        </text:p>
              </text:list-item>
              <text:list-item text:start-value="2">
                <text:p text:style-name="list.cont"> De periodieke betalingen of verrekeningen worden door het UWV en
                           de SVB zodanig vastgesteld dat gebruik wordt gemaakt van de volledige
                           aflossingscapaciteit van de schuldenaar.
                        </text:p>
              </text:list-item>
              <text:list-item text:start-value="3">
                <text:p text:style-name="list.cont"> Indien de schuldenaar hogere periodieke betalingen of
                           verrekeningen voorstelt dan het bedrag, bedoeld in het tweede lid, dan stelt
                           het UWV of de SVB het bedrag conform dit voorstel vast.
                        </text:p>
              </text:list-item>
              <text:list-item text:start-value="4">
                <text:p text:style-name="list.cont"> Indien de schuldenaar de vordering niet binnen 12 maanden
                           volledig zal kunnen voldoen, wendt hij zijn vermogen aan zodat een zodanig
                           gedeelte van de vordering binnen zes weken, nadat het UWV of de SVB aan de
                           schuldenaar uitstel van betaling heeft verleend, wordt voldaan dat hij de
                           resterende vordering binnen 12 maanden kan voldoen. Indien echter de
                           schuldenaar ten genoegen van het UWV of de SVB zekerheid stelt voor voldoening
                           van de gehele vordering binnen 12 maanden, nadat uitstel van betaling is
                           verleend, behoeft de schuldenaar zijn vermogen niet aan te wenden.
                        </text:p>
              </text:list-item>
              <text:list-item text:start-value="5">
                <text:p text:style-name="list.cont"> Onverminderd het bepaalde in artikel 8 stelt het UWV of de SVB de
                           termijnen waarbinnen wordt verrekend of moet worden betaald vast over een
                           periode van meer dan 12 maanden indien de schuldenaar, ook na aanwending van
                           zijn vermogen, niet in staat is de vordering binnen 12 maanden te voldoen.
                        </text:p>
              </text:list-item>
              <text:list-item text:start-value="6">
                <text:p text:style-name="list.end"> Artikel 3, zevende lid, is van overeenkomstige toepassing op dit
                           artikel.
                        </text:p>
              </text:list-item>
            </text:list>
          </text:section>
          <text:section text:name="artikel.d4849e805" text:style-name="artikel">
            <text:h text:outline-level="3" text:style-name="artikel_kop">Artikel 5. Voldoening vordering tot en met € 300,–
                  </text:h>
            <text:p text:style-name="artikel">Indien de vordering op de schuldenaar niet meer bedraagt dan
                     € 300,– stelt het UWV of de SVB, in afwijking van de artikelen 3 en 4, de wijze
                     waarop deze vordering moet worden voldaan vast zonder de schuldenaar in de
                     gelegenheid te stellen een voorstel te doen met betrekking tot de wijze van
                     voldoening van de vordering, met dien verstande dat per periode van een maand
                     de aflossing op niet meer dan € 52,– kan worden vastgesteld.
                  </text:p>
          </text:section>
          <text:section text:name="artikel.d4849e816" text:style-name="artikel">
            <text:h text:outline-level="3" text:style-name="artikel_kop">Artikel 6. Uitstel van betaling op voorstel schuldenaar
                  </text:h>
            <text:p text:style-name="artikel">Het UWV en de SVB kunnen, in afwijking van de artikelen 3 en 4,
                     uitstel van betaling verlenen conform een voorstel van de schuldenaar
                     indien:
                  </text:p>
            <text:list text:style-name="list-style-4">
              <text:list-item text:start-value="1">
                <text:p text:style-name="list.start">de schuldenaar hierom gemotiveerd verzoekt tot uiterlijk zes
                           weken na bekendmaking van een beschikking tot betaling van een geldschuld;
                           en
                        </text:p>
              </text:list-item>
              <text:list-item text:start-value="2">
                <text:p text:style-name="list.end">het voorstel inhoudt dat de gehele vordering binnen 12 maanden,
                           eventueel door middel van periodieke betalingen of verrekeningen, wordt
                           voldaan.
                        </text:p>
              </text:list-item>
            </text:list>
          </text:section>
          <text:section text:name="artikel.d4849e845" text:style-name="artikel">
            <text:h text:outline-level="3" text:style-name="artikel_kop">Artikel 7. Voorschriften uitstel van betaling
                  </text:h>
            <text:list text:style-name="list-style-5">
              <text:list-item text:start-value="1">
                <text:p text:style-name="list.start"> Het UWV en de SVB verbinden aan een beschikking tot uitstel van
                           betaling in ieder geval de voorschriften dat:
                        </text:p>
                <text:list>
                  <text:list-item text:start-value="1">
                    <text:p text:style-name="list.start">de vordering gedurende de periode waarover uitstel van
                                 betaling is verleend door middel van betalingen of verrekeningen, in
                                 periodieken of ineens, wordt voldaan; en
                              </text:p>
                  </text:list-item>
                  <text:list-item text:start-value="2">
                    <text:p text:style-name="list.cont">de beschikking tot uitstel van betaling kan worden
                                 ingetrokken of gewijzigd indien wijziging plaatsvindt in de hoogte van de
                                 inkomsten van de schuldenaar.
                              </text:p>
                  </text:list-item>
                </text:list>
              </text:list-item>
              <text:list-item text:start-value="2">
                <text:p text:style-name="list.end"> Het UWV en de SVB bepalen in de beschikking tot uitstel van
                           betaling dat slechts wettelijke rente als bedoeld in artikel 4:98 van de
                           Algemene wet bestuursrecht is verschuldigd vanaf het tijdstip dat de termijn is
                           verstreken waarbinnen volgens die beschikking de betaling had moeten
                           plaatsvinden of had moeten worden verrekend en dat deze rente slechts
                           verschuldigd is over de resterende vordering.
                        </text:p>
              </text:list-item>
            </text:list>
          </text:section>
          <text:section text:name="artikel.d4849e890" text:style-name="artikel">
            <text:h text:outline-level="3" text:style-name="artikel_kop">Artikel 8. Versoepeling betalingsregeling na vijf jaar
                  </text:h>
            <text:p text:style-name="artikel">Indien de schuldenaar de vordering na vijf jaren, waarin hij zich
                     heeft gehouden aan de vastgestelde periodieke betalingen of verrekeningen, nog
                     niet volledig heeft voldaan wordt de periodieke betaling of verrekening gesteld
                     op de volledige aflossingscapaciteit verminderd met 5% van de
                     bijstandsnorm.
                  </text:p>
          </text:section>
          <text:section text:name="artikel.d4849e900" text:style-name="artikel">
            <text:h text:outline-level="3" text:style-name="artikel_kop">Artikel 9. Toerekening van betalingen
                  </text:h>
            <text:p text:style-name="artikel">Tenzij de schuldenaar een andere vordering aanwijst wordt een
                     betaling, die zou kunnen worden toegerekend aan meerdere vorderingen, eerst
                     toegerekend aan een verschuldigde bestuurlijke boete.
                  </text:p>
          </text:section>
          <text:section text:name="artikel.d4849e910" text:style-name="artikel">
            <text:h text:outline-level="3" text:style-name="artikel_kop">Artikel 10. Toepasselijkheid op de werkgever
                  </text:h>
            <text:p text:style-name="artikel">De artikelen 3, 4 en 8 zijn niet van toepassing op de
                     werkgever.
                  </text:p>
          </text:section>
          <text:section text:name="artikel.d4849e920" text:style-name="artikel">
            <text:h text:outline-level="3" text:style-name="artikel_kop">Artikel 11. Intrekken andere regelingen en overgangsrecht
                  </text:h>
            <text:list text:style-name="list-style-6">
              <text:list-item text:start-value="1">
                <text:p text:style-name="list.start"> De Regeling betaling, terugvordering en tenuitvoerlegging van
                           boeten en onverschuldigde betalingen, het Besluit incasso boeten en
                           onverschuldigde betalingen werkgevers en het Besluit invordering boeten en
                           onverschuldigd betaalde bedragen AOW, Anw en AKW worden ingetrokken.
                        </text:p>
              </text:list-item>
              <text:list-item text:start-value="2">
                <text:p text:style-name="list.end"> Een regeling als bedoeld in het eerste lid blijft van toepassing
                           ten aanzien van een verplichting tot betaling van een geldsom die is
                           vastgesteld voor het tijdstip waarop deze regeling in werking treedt.
                        </text:p>
              </text:list-item>
            </text:list>
          </text:section>
          <text:section text:name="artikel.d4849e947" text:style-name="artikel">
            <text:h text:outline-level="3" text:style-name="artikel_kop">Artikel 12. Inwerkingtreding
                  </text:h>
            <text:p text:style-name="artikel">Deze regeling treedt in werking op het tijdstip waarop de Vierde
                     tranche Algemene wet bestuursrecht in werking treedt.
                  </text:p>
          </text:section>
          <text:section text:name="artikel.d4849e957" text:style-name="artikel">
            <text:h text:outline-level="3" text:style-name="artikel_kop">Artikel 13. Citeertitel
                  </text:h>
            <text:p text:style-name="artikel">Deze regeling wordt aangehaald als: Regeling tenuitvoerlegging
                     bestuurlijke boeten en terugvordering onverschuldigde betalingen.
                  </text:p>
          </text:section>
        </text:section>
        <text:section text:name="regeling-sluiting.d4849e968" text:style-name="regeling-sluiting">
          <text:section text:name="slotformulering.d4849e970" text:style-name="slotformulering">
            <text:p text:style-name="slotformulering">Deze regeling zal met de toelichting in de Staatscourant worden
                     geplaatst.
                  </text:p>
          </text:section>
          <text:section text:name="gegeven.d4849e976" text:style-name="gegeven">
            <text:p text:style-name="dagtekening">Den Haag, 23 juni 2009</text:p>
          </text:section>
          <text:section text:name="ondertekening.d4849e982" text:style-name="ondertekening">
            <text:p text:style-name="ondertekening">De Minister van
                     Sociale Zaken en Werkgelegenheid,
                  </text:p>
            <text:p text:style-name="ondertekening.end">J.P.H. Donner. </text:p>
          </text:section>
        </text:section>
        <text:section text:name="nota-toelichting.d4849e992" text:style-name="nota-toelichting">
          <text:h text:outline-level="2" text:style-name="nota-toelichting_kop">TOELICHTING
               </text:h>
          <text:h text:outline-level="3" text:style-name="divisiekop1">Algemeen
               </text:h>
          <text:section text:name="alineagroep.d4849e1002" text:style-name="alineagroep">
            <text:p text:style-name="alineagroep">De Regeling tenuitvoerlegging bestuurlijke boeten en
                     terugvordering onverschuldigde betalingen (hierna te noemen: de Regeling)
                     regelt de wijze waarop het Uitvoeringsinstituut werknemersverzekeringen (UWV)
                     en de Sociale verzekeringsbank (SVB) omgaan met terug- en invordering van
                     bedragen. Met de komst van de Vierde tranche Algemene wet bestuursrecht zal de
                     terug- en invorderingspraktijk van het UWV en de SVB moeten worden
                     aangepast.
                  </text:p>
            <text:p text:style-name="alineagroep.end">De Vierde tranche Algemene wet bestuursrecht (hierna te noemen:
                     Vierde tranche) bevat onder andere regels over bestuursrechtelijke geldschulden
                     (in titel 4.4). Hierin zijn bepalingen opgenomen over het ontstaan en de
                     afwikkeling van verplichtingen tot het betalen van een geldsom en de bepalingen
                     over de invordering.
                  </text:p>
          </text:section>
          <text:section text:name="alineagroep.d4849e1011" text:style-name="alineagroep">
            <text:p text:style-name="alineagroep">De Regeling zal voor de uitvoeringspraktijk van het UWV en de SVB
                     geen grote inhoudelijke wijzigingen met zich mee brengen. De belangrijkste
                     wijziging is dat de Regeling rekening houdt met de terminologie van het
                     wetsvoorstel.
                  </text:p>
            <text:p text:style-name="alineagroep.end">Daarnaast wordt van de gelegenheid gebruik gemaakt om drie
                     bestaande regelingen op het gebied van geldschulden terug te brengen tot één
                     regeling.
                  </text:p>
          </text:section>
          <text:p text:style-name="nota-toelichting">Voor het UWV geldt thans de Regeling betaling, terugvordering en
                  tenuitvoerlegging van boeten en onverschuldigd betaalde uitkering en het
                  Besluit incasso boeten en onverschuldigde betalingen werkgevers. Voor de SVB
                  geldt thans het Besluit invordering en onverschuldigd betaalde bedragen AOW,
                  Anw en AKW. Genoemde regelingen worden hierbij ingetrokken en vervangen door de
                  Regeling die van toepassing wordt op het UWV en de SVB.
               </text:p>
          <text:h text:outline-level="3" text:style-name="divisiekop1">Artikelsgewijs
               </text:h>
          <text:h text:outline-level="4" text:style-name="divisiekop2">Artikel 1. Definities
               </text:h>
          <text:p text:style-name="nota-toelichting">Dit artikel geeft enige definities.</text:p>
          <text:h text:outline-level="4" text:style-name="divisiekop2">Artikel 2. Bevoegdheid verrekening met werkgever
               </text:h>
          <text:p text:style-name="nota-toelichting">Op grond van artikel 4:93 van de Algemene wet bestuursrecht (Awb)
                  is verrekening van een geldschuld slechts mogelijk voor zover in de bevoegdheid
                  daartoe bij wettelijk voorschrift is voorzien. In de verschillende
                  materiewetten is de mogelijkheid tot verrekening met uitkeringen aan de
                  verzekerde reeds opgenomen. Voor verrekening met betalingen aan de werkgever is
                  dat niet het geval. Om die reden is de verrekeningsbevoegdheid met betalingen
                  aan de werkgever in het onderhavige artikel opgenomen. In dit kader kan
                  bijvoorbeeld gedacht worden aan de subsidie die op grond van artikel 36 Wet
                  werk en inkomen naar arbeidsvermogen aan de werkgever wordt betaald.
               </text:p>
          <text:h text:outline-level="4" text:style-name="divisiekop2">Artikel 3. Standaard regeling voor uitstel van
                  betaling
               </text:h>
          <text:section text:name="alineagroep.d4849e1047" text:style-name="alineagroep">
            <text:p text:style-name="alineagroep">In de Regeling wordt de constructie van uitstel van betaling,
                     zoals neergelegd in de artikelen 4:94 tot en met 4:96 van de Awb als
                     uitgangspunt genomen voor het treffen van een betalingsregeling.
                  </text:p>
            <text:p text:style-name="alineagroep.end">Op grond van artikel 4:94 van de Awb kan een bestuursorgaan de
                     wederpartij uitstel van betaling verlenen. Gedurende dit uitstel van betaling
                     kan niet worden aangemaand of ingevorderd. De beschikking tot uitstel van
                     betaling vermeldt de termijn waarvoor het uitstel geldt en in die beschikking
                     kan het bestuursorgaan voorschriften verbinden aan het uitstel van
                     betaling.
                  </text:p>
          </text:section>
          <text:p text:style-name="nota-toelichting">Artikel 3 bevat de standaardregels over uitstel van betaling. Het
                  feit dat dit artikel de standaardregels bevat houdt overigens niet in dat dit
                  artikel in praktijk ook primair toepassing vindt. Indien artikel 5 of 6 kan
                  worden toegepast, hetgeen veelvuldig het geval zal zijn, is de toepassing van
                  artikel 3 (en ook 4) niet meer aan de orde.
               </text:p>
          <text:h text:outline-level="5" text:style-name="divisiekop3">Eerste lid
               </text:h>
          <text:p text:style-name="nota-toelichting">Aan de hand van de volledige aflossingscapaciteit van de
                  schuldenaar wordt bepaald voor welke termijn uitstel van betaling wordt
                  verleend, waarbij als voorwaarde geldt dat maximaal voor 36 maanden uitstel van
                  betaling wordt verleend. Er zijn echter situaties waarin daarvan afgeweken
                  wordt. Belangrijkste afwijking is de situatie dat de inlichtingenplicht is
                  overtreden. Indien dat het geval is, geldt het zwaardere regime dat in artikel
                  4 beschreven staat. Voordat het uitstel van betaling wordt verleend wordt
                  overleg met de schuldenaar gevoerd onder meer met het oog op het vaststellen
                  van de aflossingscapaciteit.
               </text:p>
          <text:h text:outline-level="5" text:style-name="divisiekop3">Tweede en vierde lid
               </text:h>
          <text:p text:style-name="nota-toelichting">De geldschuld kan in termijnen worden voldaan door betaling of
                  door verrekening met bijvoorbeeld een uitkering. Als de schuldenaar voorstelt
                  om periodiek een hoger bedrag af te lossen dan op grond van het tweede lid is
                  vastgesteld, dan nemen het UWV en de SVB dat voorstel over.
               </text:p>
          <text:h text:outline-level="5" text:style-name="divisiekop3">Derde lid
               </text:h>
          <text:p text:style-name="nota-toelichting">In afwijking van het tweede lid kan bepaald worden dat de
                  schuldenaar niet zijn volledige aflossingscapaciteit gebruikt om zijn
                  geldschuld te voldoen, maar zijn halve aflossingscapaciteit. Voorwaarde hierbij
                  is wel dat de vordering binnen 36 maanden geheel wordt voldaan. Daarnaast kan
                  de schuldenaar in dat geval geen gebruik maken van de kwijtscheldingsregeling
                  zoals die in genoemde artikelen van de werknemers- en volksverzekeringswetten
                  is vastgelegd. Dit is logisch, omdat het hier gaat om een mogelijkheid die ook
                  uitgaat van het feit, dat de vordering binnen 3 jaar is voldaan.
               </text:p>
          <text:h text:outline-level="5" text:style-name="divisiekop3">Vijfde lid
               </text:h>
          <text:p text:style-name="nota-toelichting">Als de schuldenaar ook na aanwending van eventueel vermogen en
                  de volledige aflossingscapaciteit niet in staat is om de vordering binnen 36
                  maanden te voldoen (onderdeel a) wordt zijn periodieke betaling gesteld op de
                  aflossingscapaciteit verminderd met 5% van de bijstandsnorm. Dit betekent dat
                  het vrijgelaten inkomen van de schuldenaar 95% in plaats van 90% van de
                  bijstandnorm bedraagt. Echter, bijkomende voorwaarde voor deze regeling is dat
                  aflossing binnen 60 maanden meer oplevert dan aflossing binnen 36 maanden bij
                  toepassing van het tweede en derde lid (onderdeel b).
               </text:p>
          <text:h text:outline-level="5" text:style-name="divisiekop3">Zesde lid
               </text:h>
          <text:section text:name="alineagroep.d4849e1092" text:style-name="alineagroep">
            <text:p text:style-name="alineagroep">Indien de schuldenaar de vordering niet binnen 36 maanden (60
                     maanden indien de volledige aflossingscapaciteit wordt verminderd met 5% van de
                     bijstandsnorm) kan voldoen, dient hij zijn vermogen aan te wenden voor een
                     zodanige betaling binnen zes weken, dat het restant in 36 (of 60 maanden) kan
                     worden afgelost.
                  </text:p>
            <text:p text:style-name="alineagroep.end">Indien het vermogen van de schuldenaar zodanig is dat de
                     schuldenaar door aanwending van een gedeelte ervan binnen zes weken, de nog
                     resterende geldsom kan voldoen binnen zowel 36 maanden (op basis van 90% van de
                     bijstandnorm) als binnen 60 maanden (op basis van 95% van de bijstandnorm),
                     hanteren het UWV en de SVB het uitgangspunt dat de schuldenaar de resterende
                     geldsom voldoet binnen 36 maanden. Als de schuldenaar echter voldoende
                     zekerheid stelt voor dit bedrag kan hij de betaling uitstellen. Op deze wijze
                     wordt aan de schuldenaar tijd gegund om het benodigde bedrag vrij te maken op
                     een manier die zo min mogelijk bezwarend is, terwijl het UWV en de SVB
                     voldoende waarborgen hebben dat de schuldenaar de vordering daadwerkelijk zal
                     voldoen.
                  </text:p>
          </text:section>
          <text:h text:outline-level="5" text:style-name="divisiekop3">Zevende lid
               </text:h>
          <text:p text:style-name="nota-toelichting">Indien er een of meerdere betalingregelingen zijn getroffen met
                  derden (andere schuldeisers dan het UWV of de SVB), kan er in uitzonderlijke
                  gevallen worden afgeweken van hetgeen is bepaald in artikel 3. Hierbij kan
                  gedacht worden aan het tijdelijk prioriteit geven aan deze betalingregelingen
                  met derden om een dreigende afsluiting van energielevering of ontruiming van de
                  woning te voorkomen.
               </text:p>
          <text:h text:outline-level="4" text:style-name="divisiekop2">Artikel 4. Regeling voor uitstel van betaling bij schending
                  inlichtingenplicht
               </text:h>
          <text:p text:style-name="nota-toelichting">Dit artikel bevat een zwaarder regime voor de situaties waarin
                  een van de uitzonderingen, genoemd in artikel 3, eerste lid, onderdelen a tot
                  en met d, van toepassing is.
               </text:p>
          <text:h text:outline-level="5" text:style-name="divisiekop3">Eerste, tweede en derde lid
               </text:h>
          <text:section text:name="alineagroep.d4849e1120" text:style-name="alineagroep">
            <text:p text:style-name="alineagroep">De termijnen waarvoor uitstel van betaling wordt verleend
                     worden vastgesteld na overleg met de schuldenaar, welk overleg onder meer dient
                     om de aflossingscapaciteit vast te stellen, en met toepassing van de overige
                     leden van dit artikel. Verder dient bij deze vaststelling gebruik te worden
                     gemaakt van de volledige aflossingscapaciteit van de schuldenaar.
                  </text:p>
            <text:p text:style-name="alineagroep.end">Als de schuldenaar voorstelt om een hoger bedrag af te lossen
                     dan op grond van het tweede lid is vastgesteld, dan nemen het UWV en de SVB dat
                     voorstel over.
                  </text:p>
          </text:section>
          <text:h text:outline-level="5" text:style-name="divisiekop3">Vierde lid
               </text:h>
          <text:p text:style-name="nota-toelichting">Indien de schuldenaar de vordering niet binnen 12 maanden kan
                  voldoen, dient hij zijn vermogen aan te wenden voor een zodanige betaling
                  binnen zes weken, dat het restant in 12 maanden kan worden afgelost. Indien hij
                  echter ten genoegen van het UWV of de SVB zekerheid stelt voor voldoening van
                  de gehele vordering binnen 12 maanden, nadat uitstel van betaling is verleend,
                  behoeft hij zijn vermogen niet aan te wenden.
               </text:p>
          <text:h text:outline-level="5" text:style-name="divisiekop3">Vijfde lid
               </text:h>
          <text:p text:style-name="nota-toelichting">Als de schuldenaar ook na aanwending van eventueel vermogen en
                  de volledige aflossingscapaciteit niet in staat is om de vordering binnen 12
                  maanden te voldoen, wordt door het UWV en de SVB uitstel van betaling verleend
                  over een periode van meer dan 12 maanden.
               </text:p>
          <text:h text:outline-level="5" text:style-name="divisiekop3">Zesde lid
               </text:h>
          <text:p text:style-name="nota-toelichting">De mogelijkheid tot afwijking, beschreven in artikel 3, zevende
                  lid, bestaat ook voor artikel 4.
               </text:p>
          <text:h text:outline-level="4" text:style-name="divisiekop2">Artikel 5. Voldoening vordering tot en met € 300,–
               </text:h>
          <text:section text:name="alineagroep.d4849e1156" text:style-name="alineagroep">
            <text:p text:style-name="alineagroep">Indien de vordering tot en met € 300,– bedraagt is het niet
                     noodzakelijk het bepaalde in de artikelen 3 en 4 toe te passen. Voorwaarde
                     daarbij is wel dat het UWV of de SVB per periode van een maand niet meer dan
                     € 52,– verrekent of dat de schuldenaar niet verplicht wordt tot betaling van
                     meer dan € 52,–. Overigens vloeit hier automatisch uit voort dat bij
                     verrekening met de kinderbijslag op basis van de Algemene Kinderbijslagwet, die
                     per drie maanden wordt uitbetaald, ten hoogste € 156,– euro (driemaal € 52,–)
                     per drie maanden kan worden verrekend. Het bedrag van € 300,– betreft, voor
                     zover mogelijk, een bruto bedrag. De Algemene Kinderbijslagwet kent alleen een
                     netto uitkering. Om die reden is het genoemde bedrag van € 300,– bij de
                     toepassing van die wet een netto bedrag. Nu de Algemene Kinderbijslagwet,
                     anders dan de overige uitkeringen waarop deze regeling ziet, geen
                     loondervingsuitkering is vormt dit geen bezwaar. De beslagvrije voet zal door
                     de enigszins hogere grens in de Algemene Kinderbijslagwet niet in het geding
                     komen.
                  </text:p>
            <text:p text:style-name="alineagroep.end">Het UWV en de SVB zijn op grond van de materiewetten verplicht
                     bij het innen van schulden de schuldenaren een inkomen te garanderen ter hoogte
                     van de beslagvrije voet, bedoeld in de artikelen 475 c tot en met 475e van het
                     Wetboek van Burgerlijke Rechtsvordering. Hiertoe nodigen het UWV en de SVB de
                     schuldenaar uit een voorstel te doen om de schuld af te lossen. Als de
                     schuldenaar hier geen gebruik van maakt wordt een inkomensonderzoek ingesteld
                     en de beslagvrije voet berekend. Vervolgens wordt een termijnregeling
                     vastgesteld.
                  </text:p>
          </text:section>
          <text:p text:style-name="nota-toelichting">Vanuit kosten/baten oogpunt is een inkomensonderzoek en het in
                  overleg treden over een betalingsregeling met de schuldenaar niet lonend bij
                  vorderingen die gering zijn. Daarom is voor het treffen van een
                  betalingsregeling ten aanzien van geringe bedragen in dit artikel een
                  uitzondering gemaakt op de verplichting om voorafgaand aan het vaststellen van
                  de betalingsregeling een inkomensonderzoek te doen en overleg met de
                  schuldenaar te voeren. Gezien het relatief geringe bedrag van € 52,– (komt
                  overeen met de hoogte van de minimum boete) dat maandelijks mag worden
                  verrekend of moet worden betaald is de kans klein dat hierbij de beslagvrije
                  voet wordt overschreden.
               </text:p>
          <text:h text:outline-level="4" text:style-name="divisiekop2">Artikel 6. Uitstel van betaling op voorstel
                  schuldenaar
               </text:h>
          <text:section text:name="alineagroep.d4849e1172" text:style-name="alineagroep">
            <text:p text:style-name="alineagroep">Uitstel van betaling kan door het UWV en de SVB worden verleend
                     conform een voorstel van de schuldenaar indien de schuldenaar voldoet aan de
                     voorwaarden gesteld in dit artikel. Toepassing van deze bepaling zal in de
                     praktijk het uitgangspunt vormen bij het voldoen van vorderingen. Een
                     aannemelijk voorstel waarbij de gehele vordering binnen 12 maanden wordt
                     voldaan wordt in beginsel geaccepteerd. In dat geval zijn de artikelen 3 en 4
                     van deze regeling niet van toepassing. Dit berust voornamelijk op een
                     kosten/baten analyse; een inkomensonderzoek en nader overleg met de schuldenaar
                     zijn in dergelijke gevallen niet lonend. Onder deze regeling vallen zowel
                     betalingsregelingen met een looptijd van maximaal 12 maanden als een betaling
                     ineens op een later tijdstip, maar binnen 12 maanden. Bij betaling ineens kan
                     bijvoorbeeld gedacht worden aan betaling in de maand dat de schuldenaar
                     vakantietoeslag of een dertiende maand ontvangt.
                  </text:p>
            <text:p text:style-name="alineagroep">Het voorstel dient gemotiveerd te zijn om het UWV of de SVB de
                     mogelijkheid te bieden te beoordelen of aannemelijk is dat de schuldenaar de
                     regeling na zal komen. Zo zal bijvoorbeeld een voorstel om in een willekeurige
                     maand het gehele bedrag te betalen kunnen worden afgewezen, als de debiteur
                     niet kan aangeven waarom hij nu niet, maar in de desbetreffende maand wel de
                     middelen heeft om in een keer te betalen. Ook kan een voorstel worden afgewezen
                     omdat het, gelet op de belangen van het UWV of de SVB enerzijds en de
                     schuldenaar anderzijds, onvoldoende recht doet aan de belangen van het UWV of
                     de SVB.
                  </text:p>
            <text:p text:style-name="alineagroep.end">De zinsnede in artikel 6, onderdeel a, ‘tot uiterlijk zes weken
                     na bekendmaking van een beschikking tot betaling van een geldschuld’ geeft aan
                     dat zowel vóór als na de bekendmaking van die beschikking de schuldenaar kan
                     verzoeken om uitstel van betaling. In de praktijk komt het vaak voor dat
                     voorafgaande aan het versturen van die beschikking met de schuldenaar wordt
                     overlegd over eventueel uitstel van betaling. Bijkomend voordeel is dat dan een
                     gecombineerde beschikking kan worden verstuurd waarin zowel de verplichting tot
                     het betalen van de geldschuld, als het uitstel van betaling is geregeld.
                  </text:p>
          </text:section>
          <text:h text:outline-level="4" text:style-name="divisiekop2">Artikel 7. Voorschriften uitstel van betaling
               </text:h>
          <text:h text:outline-level="5" text:style-name="divisiekop3">Eerste lid
               </text:h>
          <text:section text:name="alineagroep.d4849e1193" text:style-name="alineagroep">
            <text:p text:style-name="alineagroep">Indien het UWV of de SVB een betalings- of
                     verrekeningsregeling willen treffen ter aflossing van een vordering kunnen zij
                     op grond van artikel 4:94 van de Awb uitstel van betaling, bijvoorbeeld voor 36
                     maanden, verlenen aan de schuldenaar. Omdat het gewenst is dat gedurende de
                     periode van 36 maanden wordt afgelost op de vordering kan aan het uitstel van
                     betaling het voorschrift worden verbonden dat periodiek wordt verrekend of
                     betaald. Nu het hier een zodanig essentieel voorschrift betreft dat aan ieder
                     uitstel van betaling dit voorschrift zal worden verbonden is in het onderhavige
                     artikellid vastgelegd dat deze voorwaarde steeds wordt opgenomen.
                  </text:p>
            <text:p text:style-name="alineagroep.end">De beschikking tot uitstel van betaling kan op grond van
                     artikel 4:96 van de Awb onder meer worden ingetrokken voor zover veranderde
                     omstandigheden zich verzetten tegen verder uitstel van betaling. Omdat er
                     discussie kan rijzen of aan deze voorwaarde wordt voldaan indien sprake is van
                     wijziging in de hoogte van de inkomsten van de schuldenaar wordt in het
                     onderhavige artikellid tevens voorgeschreven dat aan iedere uitstel van
                     betaling het voorschrift wordt verbonden dat de beschikking kan worden
                     ingetrokken of gewijzigd indien wijziging plaatsvindt in de hoogte van de
                     inkomsten van de schuldenaar. Dit maakt het voor het UWV en de SVB mogelijk de
                     gemaakte afspraken eenvoudig te herzien als een gewijzigd inkomen daartoe
                     aanleiding geeft.
                  </text:p>
          </text:section>
          <text:h text:outline-level="5" text:style-name="divisiekop3">Tweede lid
               </text:h>
          <text:section text:name="alineagroep.d4849e1206" text:style-name="alineagroep">
            <text:p text:style-name="alineagroep">Op grond van artikel 4:101 van de Awb is de schuldenaar over
                     de termijn waarvoor uitstel van betaling is verleend wettelijke rente
                     verschuldigd. Dit geldt tenzij bij het uitstel anders is bepaald.
                  </text:p>
            <text:p text:style-name="alineagroep.end">Nu deze hoofdregel niet in overeenstemming is met de
                     uitvoeringspraktijk van het UWV en de SVB tot op heden, is in het onderhavige
                     artikellid bepaald dat in iedere beschikking tot uitstel van betaling tevens
                     wordt opgenomen dat geen wettelijke rente is verschuldigd over de periode van
                     uitstel van betaling, behoudens in gevallen waarin de vastgestelde
                     aflossingsregeling niet wordt nagekomen. In dat geval is wettelijke rente
                     verschuldigd over het resterende deel van de hoofdsom vanaf het tijdstip dat de
                     termijn is verstreken waarbinnen volgens de beschikking de periodieke betaling
                     had moeten plaatsvinden of had moeten worden verrekend, tot het tijdstip waarop
                     de volledige hoofdsom is voldaan.
                  </text:p>
          </text:section>
          <text:h text:outline-level="4" text:style-name="divisiekop2">Artikel 8. Versoepeling betalingsregeling na vijf
                  jaar
               </text:h>
          <text:p text:style-name="nota-toelichting">Als na verloop van vijf jaren de vordering nog niet is voldaan
                  kan niet van de schuldenaar worden gevergd dat hij nog langer zijn volledige
                  aflossingscapaciteit aanwendt. Na vijf jaren worden de termijnen daarom
                  enigszins soepeler vastgesteld. Overigens kan op grond van de materiewetten,
                  bijvoorbeeld artikel 36, tweede en derde lid, van de Werkloosheidswet, van
                  verdere terugvordering worden afgezien als de schuldenaar zich gedurende ten
                  minste vijf jaar, en in sommige gevallen drie jaar, stipt aan de vastgestelde
                  betalingsregeling heeft gehouden. 
               </text:p>
          <text:h text:outline-level="4" text:style-name="divisiekop2">Artikel 9. Toerekening van betalingen
               </text:h>
          <text:section text:name="alineagroep.d4849e1227" text:style-name="alineagroep">
            <text:p text:style-name="alineagroep">In dit artikel is bepaald dat een betaling, die aan meerdere
                     vorderingen zou kunnen worden toegewezen, in de eerste plaats wordt toegerekend
                     aan een verschuldigde bestuurlijke boete. Dit geldt niet als de schuldenaar
                     zelf een andere vordering aanwijst waaraan zijn betaling dient te worden
                     toegerekend.
                  </text:p>
            <text:p text:style-name="alineagroep.end">Deze bepaling is enerzijds opgenomen in verband met het
                     lik-op-stukbeleid van het UWV en de SVB, hetgeen inhoudt dat bestuurlijke
                     boeten direct moeten worden voldaan. Anderzijds hangt de bepaling samen met het
                     feit dat voor bestuurlijke boeten op grond van artikel 4 van de Regeling een
                     strenger regime geldt dan voor vorderingen waarop artikel 3 van toepassing is.
                     Dit brengt met zich mee dat de bestuurlijke boete binnen een kortere periode
                     moet zijn afbetaald waardoor het ook om die reden in de rede ligt de betaling
                     eerst aan de bestuurlijke boete toe te rekenen.
                  </text:p>
          </text:section>
          <text:h text:outline-level="4" text:style-name="divisiekop2">Artikel 10. Toepasselijkheid op de werkgever
               </text:h>
          <text:p text:style-name="nota-toelichting">De Regeling geldt zowel ten aanzien van uitkeringsgerechtigden
                  als ten aanzien van werkgevers aan wie een boete is opgelegd of aan wie
                  onverschuldigd is betaald. De artikelen 3, 4 en 8 kunnen naar hun aard echter
                  niet van toepassing zijn op werkgevers. Om die reden is in artikel 10 bepaald
                  dat zij niet gelden voor de werkgever.
               </text:p>
          <text:h text:outline-level="4" text:style-name="divisiekop2">Artikel 11. Intrekken andere regelingen en
                  overgangsrecht
               </text:h>
          <text:section text:name="alineagroep.d4849e1247" text:style-name="alineagroep">
            <text:p text:style-name="alineagroep">De Regeling betaling, terugvordering en tenuitvoerlegging van
                     boeten en onverschuldigde betalingen, het Besluit incasso boeten en
                     onverschuldigde betalingen werkgevers en het Besluit invordering boeten en
                     onverschuldigd betaalde bedragen AOW, Anw en AKW worden in het eerste lid van
                     dit artikel ingetrokken. In deze regelingen waren de tenuitvoerlegging van
                     boeten en onverschuldigde betalingen tot op heden opgenomen. De drie
                     regelingen, die golden voor respectievelijk door het UWV uitgevoerde wetten,
                     geldschulden van werkgevers en door de SVB uitgevoerde wetten, worden opgevolgd
                     door de Regeling. Een deel van de in de ingetrokken regelingen opgenomen
                     bepalingen keert niet terug in de Regeling omdat in de daarin geregelde
                     onderwerpen thans wordt voorzien door de Awb. Enkele bepalingen keren in het
                     kader van vereenvoudiging niet terug. Tenslotte zijn de resterende bepalingen
                     samengevoegd en geharmoniseerd in de Regeling.
                  </text:p>
            <text:p text:style-name="alineagroep.end">In het tweede lid is het overgangsrecht opgenomen. De Regeling
                     heeft onmiddellijke werking. Op dit uitgangspunt is een uitzondering gemaakt
                     voor verplichtingen tot betaling van een geldsom die reeds zijn vastgesteld op
                     het moment van inwerkingtreding van de Regeling.
                  </text:p>
          </text:section>
          <text:section text:name="ondertekening.d4849e1257" text:style-name="ondertekening">
            <text:p text:style-name="ondertekening">De Minister van
                     Sociale Zaken en Werkgelegenheid,
                  </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tenuitvoerlegging bestuurlijke boeten en terugvordering onverschuldigde betalingen</dc:title>
  </office:meta>
</office:document-meta>
</file>