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Minister van Economische Zaken van 24 juni 2009,
            nr. WJZ/9111891, tot aanpassing van een aantal regelingen aan de vierde tranche
            van de Algemene wet bestuursrecht
         </text:h>
      <text:section text:name="regeling.d1444e269" text:style-name="regeling">
        <text:section text:name="aanhef.d1444e271" text:style-name="aanhef">
          <text:p text:style-name="wie">De Minister van Economische Zaken,</text:p>
          <text:p text:style-name="considerans.al">Gelet op de artikelen 3 van de
                  Kaderwet EZ-subsidies, artikel 3.3a, eerste en derde lid, van de
                  Telecommunicatiewet, artikel 18 van het Besluit subsidies
                  exportfinancieringsarrangementen, artikel 8, eerste lid, van de Overgangswet
                  Elektriciteitsproductiesector, artikel 48, tweede en derde lid, van het
                  Kaderbesluit EZ-subsidies, artikelen 5 en 6 van het Besluit vergoedingen
                  Telecommunicatiewet, artikel 69, derde lid, van het Algemeen
                  Rijksambtenarenreglement en artikel 6 van de Distributiewet
                  1939;
               </text:p>
          <text:p text:style-name="afkondiging">Besluit:</text:p>
        </text:section>
        <text:section text:name="regeling-tekst.d1444e283" text:style-name="regeling-tekst">
          <text:h text:outline-level="3" text:style-name="wijzig-artikel_kop">ARTIKEL I
               </text:h>
          <text:p text:style-name="wat">Artikel 17, eerste lid, van de Subsidieregeling
                  breedbandproeven<text:note text:id="n1" text:note-class="endnote">
                     <text:note-citation text:label="1">1</text:note-citation>
                     <text:note-body>
                        <text:p> Stcrt. 2002, 22; laatstelijk gewijzigd bij ministeriële
                  regeling van 13 november 2002 (Stcrt. 220).
               </text:p>
                     </text:note-body>
                  </text:note> komt te luiden:
               </text:p>
          <text:section text:name="wijziging.d1444e295" text:style-name="wijziging">
            <text:section text:name="artikeltekst.d1444e297" text:style-name="wijziging.block">
              <text:list text:style-name="list-style-1">
                <text:list-item text:start-value="1">
                  <text:p text:style-name="list.single"> Voorschotten kunnen door de minister slechts ten hoogste
                              driemaal op aanvraag van de subsidie-ontvanger worden verstrekt op een subsidie
                              ter zake waarvan een beschikking tot subsidieverlening geldt.
                           </text:p>
                </text:list-item>
              </text:list>
            </text:section>
          </text:section>
          <text:h text:outline-level="3" text:style-name="wijzig-artikel_kop">ARTIKEL II
               </text:h>
          <text:p text:style-name="wat">De Subsidieregeling houtmodificatie
                  CO<text:span text:style-name="subscript">2</text:span>-reductieplan<text:note text:id="n2" text:note-class="endnote">
                     <text:note-citation text:label="2">2</text:note-citation>
                     <text:note-body>
                        <text:p> Stcrt. 2000, 117; gewijzigd bij ministeriële regeling van
                  22 november 2001 (Stcrt. Suppl. 240).
               </text:p>
                     </text:note-body>
                  </text:note> wordt gewijzigd als volgt:
               </text:p>
          <text:section text:name="wijzig-lid.d1444e326" text:style-name="wijzig-lid">
            <text:p text:style-name="lid">
                     <text:span text:style-name="lidnr">A<text:tab/>
                     </text:span>
                  </text:p>
            <text:p text:style-name="wat">In artikel 1, onderdeel a, wordt ‘f 50,00’ vervangen door:
                     € 22,69.
                  </text:p>
          </text:section>
          <text:section text:name="wijzig-lid.d1444e336" text:style-name="wijzig-lid">
            <text:p text:style-name="lid">
                     <text:span text:style-name="lidnr">B<text:tab/>
                     </text:span>
                  </text:p>
            <text:p text:style-name="wat">Artikel 16, eerste lid, komt te luiden:</text:p>
            <text:section text:name="wijziging.d1444e345" text:style-name="wijziging">
              <text:section text:name="artikeltekst.d1444e347" text:style-name="wijziging.block">
                <text:list text:style-name="list-style-2">
                  <text:list-item text:start-value="1">
                    <text:p text:style-name="list.single"> Voorschotten kunnen door de minister slechts op aanvraag
                                 van de subsidie-ontvanger worden verstrekt op een subsidie ter zake waarvan een
                                 beschikking tot subsidieverlening geldt.
                              </text:p>
                  </text:list-item>
                </text:list>
              </text:section>
            </text:section>
          </text:section>
          <text:h text:outline-level="3" text:style-name="wijzig-artikel_kop">ARTIKEL III
               </text:h>
          <text:p text:style-name="wat">De Regeling vaststelling eenmalig bedrag
                  GSM-vergunningen<text:note text:id="n3" text:note-class="endnote">
                     <text:note-citation text:label="3">3</text:note-citation>
                     <text:note-body>
                        <text:p> Stcrt. 2007, 61.</text:p>
                     </text:note-body>
                  </text:note> wordt gewijzigd als volgt:
               </text:p>
          <text:section text:name="wijzig-lid.d1444e373" text:style-name="wijzig-lid">
            <text:p text:style-name="lid">
                     <text:span text:style-name="lidnr">A<text:tab/>
                     </text:span>
                  </text:p>
            <text:p text:style-name="wat">In artikel 3 vervallen het tweede tot en met zevende lid alsmede
                     de aanduiding ‘1.’ voor het eerste lid.
                  </text:p>
          </text:section>
          <text:section text:name="wijzig-lid.d1444e383" text:style-name="wijzig-lid">
            <text:p text:style-name="lid">
                     <text:span text:style-name="lidnr">B<text:tab/>
                     </text:span>
                  </text:p>
            <text:p text:style-name="wat">Artikel 4 vervalt.</text:p>
          </text:section>
          <text:h text:outline-level="3" text:style-name="wijzig-artikel_kop">ARTIKEL IV
               </text:h>
          <text:p text:style-name="wat">Artikel 13, tweede lid, eerste volzin, van de
                  Regeling exportfinanciering zware matching<text:note text:id="n4" text:note-class="endnote">
                     <text:note-citation text:label="4">4</text:note-citation>
                     <text:note-body>
                        <text:p> Stcrt. 1997, 245; laatstelijk gewijzigd bij ministeriële
                  regeling van 22 november 2001 (Stcrt. Suppl. 2001, 240).
               </text:p>
                     </text:note-body>
                  </text:note> komt te luiden:
               </text:p>
          <text:section text:name="wijziging.d1444e404" text:style-name="wijziging">
            <text:section text:name="artikeltekst.d1444e406" text:style-name="wijziging.block">
              <text:list text:style-name="list-style-3">
                <text:list-item text:start-value="2">
                  <text:p text:style-name="list.single"> Een voorschot op een subsidie als bedoeld in artikel 6 kan
                              door de Minister op aanvraag van de subsidie-ontvanger ten hoogste tweemaal
                              worden verstrekt op een subsidie ter zake waarvan een beschikking tot
                              subsidieverlening geldt, indien de periode tussen het afsluiten van de order en
                              het tijdstip waarop de order moet zijn uitgevoerd ten minste zes maanden
                              bedraagt.
                           </text:p>
                </text:list-item>
              </text:list>
            </text:section>
          </text:section>
          <text:h text:outline-level="3" text:style-name="wijzig-artikel_kop">ARTIKEL V
               </text:h>
          <text:p text:style-name="wat">De artikelen 5 en 6 van de Regeling jaarlijkse
                  bijdrage DVB-T<text:note text:id="n5" text:note-class="endnote">
                     <text:note-citation text:label="5">5</text:note-citation>
                     <text:note-body>
                        <text:p> Stcrt. 2001, 141; gewijzigd bij ministeriële regeling van
                  1 oktober 2001 (Stcrt. Suppl. 214).
               </text:p>
                     </text:note-body>
                  </text:note> vervallen.
               </text:p>
          <text:h text:outline-level="3" text:style-name="wijzig-artikel_kop">ARTIKEL VI
               </text:h>
          <text:p text:style-name="wat">Artikel 4 van de Uitvoeringsregeling Overgangswet
                  elektriciteitsproductiesector<text:note text:id="n6" text:note-class="endnote">
                     <text:note-citation text:label="6">6</text:note-citation>
                     <text:note-body>
                        <text:p> Stcrt. 2005, 22.</text:p>
                     </text:note-body>
                  </text:note> wordt gewijzigd als volgt:
               </text:p>
          <text:section text:name="wijziging.d1444e442" text:style-name="wijziging">
            <text:p text:style-name="wat-labeled">1. Het eerste lid vervalt en het tweede lid
                     wordt vernummerd tot eerste lid en komt te luiden:
                  </text:p>
            <text:section text:name="artikeltekst.d1444e449" text:style-name="wijziging.block">
              <text:list text:style-name="list-style-4">
                <text:list-item text:start-value="1">
                  <text:p text:style-name="list.single"> Het totale bedrag aan door de minister te verstrekken
                              voorschotten op de tegemoetkoming, bedoeld in artikel 2, zal niet groter zijn
                              dan 80% van de verwachte tegemoetkoming over dat jaar.
                           </text:p>
                </text:list-item>
              </text:list>
            </text:section>
          </text:section>
          <text:section text:name="wijziging.d1444e464" text:style-name="wijziging">
            <text:p text:style-name="wat-labeled">2. Het derde tot en met zesde lid worden vernummerd tot tweede tot
                     en met vijfde lid.
                  </text:p>
          </text:section>
          <text:h text:outline-level="3" text:style-name="wijzig-artikel_kop">ARTIKEL VII
               </text:h>
          <text:p text:style-name="wat">De artikelen 5 en 6 van de Regeling vaststelling
                  eenmalig bedrag landelijke commerciële radio-omroep 2003<text:note text:id="n7" text:note-class="endnote">
                     <text:note-citation text:label="7">7</text:note-citation>
                     <text:note-body>
                        <text:p> Stcrt. 2003, 40; laatstelijk gewijzigd bij ministeriële
                  regeling van 22 maart 2009 (Stcrt. 58).
               </text:p>
                     </text:note-body>
                  </text:note> vervallen.
               </text:p>
          <text:h text:outline-level="3" text:style-name="wijzig-artikel_kop">ARTIKEL VIII
               </text:h>
          <text:p text:style-name="wat">Artikel 18, eerste lid, van de Subsidieregeling
                  prekwalificatie ESA-programma’s<text:note text:id="n8" text:note-class="endnote">
                     <text:note-citation text:label="8">8</text:note-citation>
                     <text:note-body>
                        <text:p> Stcrt. 2003, 225; gewijzigd bij ministeriële regeling van
                  31 maart 2005 (Stcrt. 67).
               </text:p>
                     </text:note-body>
                  </text:note> komt te luiden:
               </text:p>
          <text:section text:name="wijziging.d1444e493" text:style-name="wijziging">
            <text:section text:name="artikeltekst.d1444e495" text:style-name="wijziging.block">
              <text:list text:style-name="list-style-5">
                <text:list-item text:start-value="1">
                  <text:p text:style-name="list.single"> Voorschotten kunnen door de minister slechts op aanvraag van
                              de subsidie-ontvanger worden verstrekt op een subsidie ter zake waarvan een
                              beschikking tot subsidieverlening geldt.
                           </text:p>
                </text:list-item>
              </text:list>
            </text:section>
          </text:section>
          <text:h text:outline-level="3" text:style-name="wijzig-artikel_kop">ARTIKEL IX
               </text:h>
          <text:p text:style-name="wat">Artikel 11 van de Regeling vergoedingen
                  Agentschap Telecom 2009 vervalt.
               </text:p>
          <text:h text:outline-level="3" text:style-name="wijzig-artikel_kop">ARTIKEL X
               </text:h>
          <text:p text:style-name="wat">De Subsidieregeling starten, groeien en
                  overdragen van ondernemingen<text:note text:id="n9" text:note-class="endnote">
                     <text:note-citation text:label="9">9</text:note-citation>
                     <text:note-body>
                        <text:p> Stcrt. 2008, 245, laatstelijk gewijzigd bij ministeriële
                  regeling van 29 april 2009 (Stcrt. 92).
               </text:p>
                     </text:note-body>
                  </text:note> wordt gewijzigd als volgt:
               </text:p>
          <text:section text:name="wijzig-lid.d1444e528" text:style-name="wijzig-lid">
            <text:p text:style-name="lid">
                     <text:span text:style-name="lidnr">A<text:tab/>
                     </text:span>
                  </text:p>
            <text:p text:style-name="wat">Artikel 6.11, tweede lid, komt te luiden:</text:p>
            <text:section text:name="wijziging.d1444e537" text:style-name="wijziging">
              <text:section text:name="artikeltekst.d1444e539" text:style-name="wijziging.block">
                <text:list text:style-name="list-style-6">
                  <text:list-item text:start-value="2">
                    <text:p text:style-name="list.single"> In afwijking van de artikelen 45 tot en met 47 van het
                                 Kaderbesluit EZ-subsidies kunnen voorschotten slechts op aanvraag van de
                                 subsidie-ontvanger worden verstrekt.
                              </text:p>
                  </text:list-item>
                </text:list>
              </text:section>
            </text:section>
          </text:section>
          <text:section text:name="wijzig-lid.d1444e555" text:style-name="wijzig-lid">
            <text:p text:style-name="lid">
                     <text:span text:style-name="lidnr">B<text:tab/>
                     </text:span>
                  </text:p>
            <text:p text:style-name="wat">Artikel 6.22, tweede lid, komt te luiden:</text:p>
            <text:section text:name="wijziging.d1444e564" text:style-name="wijziging">
              <text:section text:name="artikeltekst.d1444e566" text:style-name="wijziging.block">
                <text:list text:style-name="list-style-7">
                  <text:list-item text:start-value="2">
                    <text:p text:style-name="list.single"> In afwijking van de artikelen 45 tot en met 47 van het
                                 Kaderbesluit EZ-subsidies kunnen voorschotten slechts op aanvraag van de
                                 subsidie-ontvanger worden verstrekt.
                              </text:p>
                  </text:list-item>
                </text:list>
              </text:section>
            </text:section>
          </text:section>
          <text:h text:outline-level="3" text:style-name="wijzig-artikel_kop">ARTIKEL XI
               </text:h>
          <text:p text:style-name="wat">In artikel 1 van de Tegemoetkomingsregeling
                  gebruik privéruimte<text:note text:id="n10" text:note-class="endnote">
                     <text:note-citation text:label="10">10</text:note-citation>
                     <text:note-body>
                        <text:p> Stcrt. 1994, 81; gewijzigd bij ministeriële regeling van
                  29 november 1994 (Stcrt. 232)
               </text:p>
                     </text:note-body>
                  </text:note> wordt ‘f 66,10’ vervangen door: € 29,95
               </text:p>
          <text:h text:outline-level="3" text:style-name="wijzig-artikel_kop">ARTIKEL XII
               </text:h>
          <text:p text:style-name="wat">In artikel 6, tweede lid, van de Subsidieregeling
                  exportfinanciering China en India 2009<text:note text:id="n11" text:note-class="endnote">
                     <text:note-citation text:label="11">11</text:note-citation>
                     <text:note-body>
                        <text:p> Stcrt. 2009, 25.</text:p>
                     </text:note-body>
                  </text:note> vervalt ‘is’.
               </text:p>
          <text:h text:outline-level="3" text:style-name="wijzig-artikel_kop">ARTIKEL XIII
               </text:h>
          <text:p text:style-name="wat">In artikel 3, onderdeel l, van de Regeling
                  autoloze zondag bij oliecrisis<text:note text:id="n12" text:note-class="endnote">
                     <text:note-citation text:label="12">12</text:note-citation>
                     <text:note-body>
                        <text:p> Stcrt. 2001, 54.</text:p>
                     </text:note-body>
                  </text:note> wordt ‘artikel 1.1, onderdeel x, van het Voertuigreglement’
                  vervangen door: artikel 1.1 van de Regeling voertuigen.
               </text:p>
          <text:section text:name="artikel.d1444e613" text:style-name="artikel">
            <text:h text:outline-level="3" text:style-name="artikel_kop">ARTIKEL XIV
                  </text:h>
            <text:p text:style-name="artikel">Deze regeling treedt in werking met ingang van de tweede dag na de
                     dagtekening van de Staatscourant waarin zij wordt geplaatst.
                  </text:p>
          </text:section>
        </text:section>
        <text:section text:name="regeling-sluiting.d1444e624" text:style-name="regeling-sluiting">
          <text:section text:name="slotformulering.d1444e626" text:style-name="slotformulering">
            <text:p text:style-name="slotformulering">Deze regeling zal met de toelichting in de Staatscourant worden
                     geplaatst.
                  </text:p>
          </text:section>
          <text:section text:name="gegeven.d1444e632" text:style-name="gegeven">
            <text:p text:style-name="dagtekening">Den Haag, 24 juni
                     2009
                  </text:p>
          </text:section>
          <text:section text:name="ondertekening.d1444e638" text:style-name="ondertekening">
            <text:p text:style-name="ondertekening">De Minister van
                     Economische Zaken,
                  </text:p>
            <text:p text:style-name="ondertekening.end">M.J.A. van der Hoeven. </text:p>
          </text:section>
        </text:section>
        <text:section text:name="nota-toelichting.d1444e648" text:style-name="nota-toelichting">
          <text:h text:outline-level="2" text:style-name="nota-toelichting_kop">TOELICHTING
               </text:h>
          <text:h text:outline-level="3" text:style-name="divisiekop1">Algemeen
               </text:h>
          <text:section text:name="alineagroep.d1444e658" text:style-name="alineagroep">
            <text:p text:style-name="alineagroep">Deze regeling strekt tot aanpassing van een aantal regelingen aan
                     de vierde tranche van de Algemene wet bestuursrecht (Awb). De aanpassing is
                     noodzakelijk om de met de Awb beoogde eenheid van wetgeving ook daadwerkelijk
                     te bereiken.
                  </text:p>
            <text:p text:style-name="alineagroep">Bij de inhoudelijke voorbereiding van de aanpassingen is gebruik
                     gemaakt van de door de Ministeries van Justitie en Binnenlandse Zaken en
                     Koninkrijksrelaties opgestelde Leidraad aanpassingswetgeving vierde tranche
                     Awb. Ten aanzien van de in deze regeling opgenomen wijziging wordt hierna
                     telkens indien mogelijk verwezen naar de nummers van de in de Leidraad
                     opgenomen standaardaanpassingen. Deze werkwijze is gevolgd bij de memorie van
                     toelichting bij de rijksbrede Aanpassingswet vierde tranche Awb en bij het
                     rijksbrede Aanpassingsbesluit vierde tranche Awb. De standaardaanpassingen van
                     de Leidraad zijn opgenomen in deel II van de memorie van toelichting bij het
                     wetsvoorstel Aanpassingswet vierde tranche Awb (Kamerstukken 31 124,
                     nr. 3).
                  </text:p>
            <text:p text:style-name="alineagroep.end">Bij het doorlichten van de regelingen op de noodzaak tot
                     aanpassing aan de vierde tranche Awb werd een klein aantal andere
                     tekortkomingen in enkele regelingen geconstateerd. Van de gelegenheid is
                     gebruik gemaakt om deze te herstellen.
                  </text:p>
          </text:section>
          <text:h text:outline-level="3" text:style-name="divisiekop1">Artikelsgewijs
               </text:h>
          <text:h text:outline-level="4" text:style-name="divisiekop2">Artikel I
               </text:h>
          <text:p text:style-name="nota-toelichting">22</text:p>
          <text:h text:outline-level="4" text:style-name="divisiekop2">Artikel II, onderdeel A
               </text:h>
          <text:p text:style-name="nota-toelichting">Technische aanpassing, waarbij een guldenbedrag alsnog wordt
                  omgezet in euro’s
               </text:p>
          <text:h text:outline-level="4" text:style-name="divisiekop2">Artikel II, onderdeel B
               </text:h>
          <text:p text:style-name="nota-toelichting">22</text:p>
          <text:h text:outline-level="4" text:style-name="divisiekop2">Artikel III, onderdeel A
               </text:h>
          <text:p text:style-name="nota-toelichting">3, 4, 25, 27, 34, 36</text:p>
          <text:h text:outline-level="4" text:style-name="divisiekop2">Artikel III, onderdeel B
               </text:h>
          <text:p text:style-name="nota-toelichting">40</text:p>
          <text:h text:outline-level="4" text:style-name="divisiekop2">Artikel IV
               </text:h>
          <text:p text:style-name="nota-toelichting">22</text:p>
          <text:h text:outline-level="4" text:style-name="divisiekop2">Artikel V
               </text:h>
          <text:p text:style-name="nota-toelichting">4, 34, 40</text:p>
          <text:h text:outline-level="4" text:style-name="divisiekop2">Artikel VI
               </text:h>
          <text:p text:style-name="nota-toelichting">22</text:p>
          <text:h text:outline-level="4" text:style-name="divisiekop2">Artikel VII
               </text:h>
          <text:p text:style-name="nota-toelichting">4, 7, 25, 27, 34, 36, 40</text:p>
          <text:h text:outline-level="4" text:style-name="divisiekop2">Artikel VIII
               </text:h>
          <text:p text:style-name="nota-toelichting">22</text:p>
          <text:h text:outline-level="4" text:style-name="divisiekop2">Artikel IX
               </text:h>
          <text:p text:style-name="nota-toelichting">36</text:p>
          <text:h text:outline-level="4" text:style-name="divisiekop2">Artikel X
               </text:h>
          <text:p text:style-name="nota-toelichting">22</text:p>
          <text:h text:outline-level="4" text:style-name="divisiekop2">Artikel XI
               </text:h>
          <text:p text:style-name="nota-toelichting">Technische aanpassing, waarbij een guldenbedrag alsnog wordt
                  omgezet in euro’s
               </text:p>
          <text:h text:outline-level="4" text:style-name="divisiekop2">Artikel XII
               </text:h>
          <text:p text:style-name="nota-toelichting">Herstel kennelijke verschrijving</text:p>
          <text:h text:outline-level="4" text:style-name="divisiekop2">Artikel XIII
               </text:h>
          <text:p text:style-name="nota-toelichting">Technische aanpassing in verband met de invoering van de Regeling
                  voertuigen ter vervanging van het Voertuigreglement.
               </text:p>
          <text:section text:name="ondertekening.d1444e784"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tot aanpassing van een aantal regelingen aan de vierde tranche van de Algemene wet bestuursrecht</dc:title>
  </office:meta>
</office:document-meta>
</file>