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7</text:p>
      <text:p text:style-name="publicatie-titel.end">29 juni 2009</text:p>
      <text:h text:outline-level="1" text:style-name="staatscourant_kop">Regeling van de Minister van Justitie van 26 juni 2009, Directie
            Wetgeving, nr. 5606557/09/6, houdende aanpassing van een aantal ministeriële
            regelingen op het terrein van het Ministerie van Justitie aan de Vierde tranche
            Algemene wet bestuursrecht (Aanpassingsregeling vierde tranche Awb
            Justitie)
         </text:h>
      <text:section text:name="regeling.d1280e174" text:style-name="regeling">
        <text:section text:name="aanhef.d1280e176" text:style-name="aanhef">
          <text:p text:style-name="wie">De Minister van Justitie,</text:p>
          <text:p text:style-name="considerans.al">Gelet op de artikelen 13 en 16,
                  vijfde lid, van de Wet tarieven in strafzaken en 4, eerste lid, van de Wet
                  administratiefrechtelijke handhaving verkeersvoorschriften;
               </text:p>
          <text:p text:style-name="afkondiging">Besluit:</text:p>
        </text:section>
        <text:section text:name="regeling-tekst.d1280e188" text:style-name="regeling-tekst">
          <text:h text:outline-level="3" text:style-name="wijzig-artikel_kop">ARTIKEL I
               </text:h>
          <text:p text:style-name="wat">In artikel 30 van de Regeling opvang asielzoekers
                  vervalt het tweede lid, onder vernummering van het derde lid tot tweede
                  lid.
               </text:p>
          <text:h text:outline-level="3" text:style-name="wijzig-artikel_kop">ARTIKEL II
               </text:h>
          <text:p text:style-name="wat">De Ministeriële regeling tarieven in strafzaken
                  2003 wordt gewijzigd als volgt:
               </text:p>
          <text:section text:name="wijzig-lid.d1280e204" text:style-name="wijzig-lid">
            <text:p text:style-name="lid">
                     <text:span text:style-name="lidnr">A<text:tab/>
                     </text:span>
                  </text:p>
            <text:p text:style-name="wat">In artikel 3 vervallen het eerste en tweede lid alsmede de
                     aanduiding ‘3.’ voor het derde lid.
                  </text:p>
          </text:section>
          <text:section text:name="wijzig-lid.d1280e215" text:style-name="wijzig-lid">
            <text:p text:style-name="lid">
                     <text:span text:style-name="lidnr">B<text:tab/>
                     </text:span>
                  </text:p>
            <text:p text:style-name="wat">In artikel 4, tweede lid, vervalt ‘artikel 3, eerste lid, van
                     deze regeling of van’.
                  </text:p>
          </text:section>
          <text:h text:outline-level="3" text:style-name="wijzig-artikel_kop">ARTIKEL III
               </text:h>
          <text:p text:style-name="wat">In artikel 2 van de Regeling modellen en
                  formulieren ten behoeve van de handhaving Justitie vervalt het eerste lid
                  alsmede de aanduiding ‘2.’ voor het tweede lid.
               </text:p>
          <text:section text:name="artikel.d1280e232" text:style-name="artikel">
            <text:h text:outline-level="3" text:style-name="artikel_kop">ARTIKEL IV
                  </text:h>
            <text:p text:style-name="artikel">Deze regeling treedt in werking met ingang van de tweede dag na de
                     dagtekening van de Staatscourant waarin zij wordt geplaatst.
                  </text:p>
          </text:section>
          <text:section text:name="artikel.d1280e242" text:style-name="artikel">
            <text:h text:outline-level="3" text:style-name="artikel_kop">ARTIKEL V
                  </text:h>
            <text:p text:style-name="artikel">Deze regeling wordt aangehaald als: Aanpassingsregeling vierde
                     tranche Awb Justitie.
                  </text:p>
          </text:section>
        </text:section>
        <text:section text:name="regeling-sluiting.d1280e253" text:style-name="regeling-sluiting">
          <text:section text:name="slotformulering.d1280e255" text:style-name="slotformulering">
            <text:p text:style-name="slotformulering">Deze regeling zal met de toelichting in de Staatscourant worden
                     geplaatst.
                  </text:p>
          </text:section>
          <text:section text:name="ondertekening.d1280e261" text:style-name="ondertekening">
            <text:p text:style-name="ondertekening">De Minister van
                     Justitie,
                  </text:p>
            <text:p text:style-name="ondertekening.end">E.M.H. Hirsch Ballin. </text:p>
          </text:section>
        </text:section>
        <text:section text:name="nota-toelichting.d1280e271" text:style-name="nota-toelichting">
          <text:h text:outline-level="2" text:style-name="nota-toelichting_kop">TOELICHTING
               </text:h>
          <text:h text:outline-level="3" text:style-name="divisiekop1">Algemeen
               </text:h>
          <text:p text:style-name="nota-toelichting">Deze regeling strekt tot aanpassing van ministeriële regelingen op
                  het terrein van Justitie aan de Vierde tranche van de Algemene wet
                  bestuursrecht. Deze aanpassing is nodig om de met de Awb beoogde eenheid van
                  wetgeving ook daadwerkelijk te bereiken. Voor een algemene uiteenzetting van de
                  achtergronden en de aanpak van de aanpassingsoperatie verwijs ik naar de
                  memorie van toelichting bij het wetsvoorstel Aanpassingswet vierde tranche Awb
                  (Kamerstukken II 2006/07, 31 124, nr. 3).
               </text:p>
          <text:p text:style-name="nota-toelichting">De aanpassingen van de formele wetgeving aan de vierde tranche van
                  de Awb zijn opgenomen in een rijksbrede verzamelwet, de Aanpassingswet vierde
                  tranche Awb. De aanpassing van de algemene maatregelen van bestuur op het
                  terrein van de verschillende ministeries aan de vierde tranche van de Awb
                  geschiedt, anders dan bij de eerste, tweede en derde tranche van de Awb het
                  geval was, in een verzamelbesluit met een rijksbreed karakter, het
                  Aanpassingsbesluit vierde tranche Awb. De aanpassingen van ministeriële
                  regelingen die in verband met de vierde tranche van de Awb noodzakelijk zijn,
                  worden echter per departement doorgevoerd. Onderhavige regeling bevat de
                  aanpassingen van ministeriële regelingen op het terrein van het Ministerie van
                  Justitie.
               </text:p>
          <text:p text:style-name="nota-toelichting">Bij de inhoudelijke voorbereiding van de aanpassingen is gebruik
                  gemaakt van de door de Ministeries van Justitie en van Binnenlandse Zaken en
                  Koninkrijksrelaties opgestelde Leidraad aanpassingswetgeving vierde tranche
                  Awb. Het beleid ten aanzien van de inhoud van de aanpassingen is dus
                  vanzelfsprekend bij de ministeriële regelingen niet anders geweest dan bij de
                  aanpassing van de formele wetgeving en de algemene maatregelen van
                  bestuur.
               </text:p>
          <text:h text:outline-level="3" text:style-name="divisiekop1">Artikelsgewijs
               </text:h>
          <text:p text:style-name="nota-toelichting">In het artikelsgewijze deel is met behulp van cijfers verwezen naar
                  de – op bovengenoemde Leidraad gebaseerde – genummerde standaardaanpassingen,
                  die zijn opgenomen in deel II van genoemde memorie van toelichting
                  (Kamerstukken II 2006/07, 31 124, nr. 3, blz. 5–48).
               </text:p>
          <text:h text:outline-level="4" text:style-name="divisiekop2">Artikel I
               </text:h>
          <text:p text:style-name="nota-toelichting">22.</text:p>
          <text:h text:outline-level="4" text:style-name="divisiekop2">Artikel II
               </text:h>
          <text:p text:style-name="nota-toelichting">22 en 23.</text:p>
          <text:h text:outline-level="4" text:style-name="divisiekop2">Artikel III
               </text:h>
          <text:p text:style-name="nota-toelichting">79.</text:p>
          <text:section text:name="ondertekening.d1280e326" text:style-name="ondertekening">
            <text:p text:style-name="ondertekening">De Minister van
                     Justitie,
                  </text:p>
            <text:p text:style-name="ondertekening.end">E.M.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Aanpassingsregeling vierde tranche Awb Justitie</dc:title>
  </office:meta>
</office:document-meta>
</file>