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7</text:p>
      <text:p text:style-name="publicatie-titel.end">29 juni 2009</text:p>
      <text:h text:outline-level="1" text:style-name="staatscourant_kop">Besluit uurvergoedingen voor geestelijk verzorgers van de niet klassieke denominaties vastgesteld
         </text:h>
      <text:section text:name="regeling.d395e114" text:style-name="regeling">
        <text:section text:name="aanhef.d395e116" text:style-name="aanhef">
          <text:section text:name="context.d395e118" text:style-name="context">
            <text:p text:style-name="context_al">Nr. 5588392/09/DJI</text:p>
            <text:p text:style-name="context_al.end">Dienst Justitiële Inrichtingen</text:p>
          </text:section>
          <text:p text:style-name="wie">De Minister van Justitie,</text:p>
          <text:p text:style-name="considerans.al">Overwegende dat bij besluit van 25 februari 2008, nr. 5532180/08/DJI, de uurvergoedingen voor geestelijk verzorgers van de
                  niet klassieke denominaties werden vastgesteld;
               </text:p>
          <text:p text:style-name="considerans.al">dat gelet op het inmiddels gestegen loon- en prijspeil de desbetreffende bedragen dienen te worden aangepast;</text:p>
          <text:p text:style-name="considerans.al">Gelet op artikel 6, eerste lid van de Regeling functie-eisen en vergoeding geestelijk verzorgers niet-klassieke denominaties;</text:p>
          <text:p text:style-name="afkondiging">Besluit:</text:p>
        </text:section>
        <text:section text:name="regeling-tekst.d395e144" text:style-name="regeling-tekst">
          <text:list text:style-name="list-style-1">
            <text:list-item text:start-value="1">
              <text:p text:style-name="list.start"> Het besluit van 25 februari 2008, nr. 55321180/08/DJI, wordt ingetrokken.
                     </text:p>
            </text:list-item>
            <text:list-item text:start-value="2">
              <text:p text:style-name="list.cont"> De uurvergoeding voor de geestelijk verzorgers van de niet-klassieke denominaties bedraagt voor:
                     </text:p>
              <text:list>
                <text:list-item>
                  <text:p text:style-name="list.cont"> MBO-opgeleiden (schaal 9.4): € 29,31
                           </text:p>
                </text:list-item>
                <text:list-item>
                  <text:p text:style-name="list.cont"> HBO-opgeleiden (schaal 11.3): € 35,67
                           </text:p>
                </text:list-item>
                <text:list-item>
                  <text:p text:style-name="list.cont"> WO-opgeleiden (schaal 12.5): € 42,92.
                           </text:p>
                </text:list-item>
              </text:list>
            </text:list-item>
            <text:list-item text:start-value="3">
              <text:p text:style-name="list.end"> Dit besluit treedt in werking met ingang van de tweede dag na dagtekening van de Staatscourant waarin het wordt geplaatst
                        en werkt terug tot en met 1 april 2009.
                     </text:p>
            </text:list-item>
          </text:list>
        </text:section>
        <text:section text:name="regeling-sluiting.d395e201" text:style-name="regeling-sluiting">
          <text:section text:name="gegeven.d395e203" text:style-name="gegeven">
            <text:p text:style-name="dagtekening">Den Haag, 12 juni 2009</text:p>
          </text:section>
          <text:section text:name="ondertekening.d395e209" text:style-name="ondertekening">
            <text:p text:style-name="ondertekening">De Minister van Justitie,</text:p>
            <text:p text:style-name="ondertekening">namens deze:</text:p>
            <text:p text:style-name="ondertekening"> de wnd. Hoofddirecteur Dienst Justitiële Inrichtingen,</text:p>
            <text:p text:style-name="ondertekening.end">P.J.M. van der Sand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