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7</text:p>
      <text:p text:style-name="publicatie-titel.end">29 juni 2009</text:p>
      <text:h text:outline-level="1" text:style-name="staatscourant_kop">Liquidaties
         </text:h>
      <text:section text:name="algemeen.d1170e111" text:style-name="algemeen">
        <text:section text:name="vrije-tekst.d1170e113" text:style-name="vrije-tekst">
          <text:h text:outline-level="3" text:style-name="divisiekop1">B.V. Asko in liquidatie
               </text:h>
          <text:section text:name="alineagroep.d1170e119" text:style-name="alineagroep">
            <text:p text:style-name="alineagroep">Bovengenoemde rechtspersoon is ontbonden per 23 juni 2009
                     				  wegens het staken der activiteiten.
                  </text:p>
            <text:p text:style-name="alineagroep.end">De rekening en verantwoording en het plan van verdeling liggen
                     				  ter inzage voor een ieder tot 24 augustus 2009 ten kantore van het
                     				  handelsregister van Kamer van Koophandel Den Haag en ten kantore van de B.V.
                     				  Asko in liquidatie, Dammekant 36 te Bodegraven.
                  </text:p>
          </text:section>
          <text:p text:style-name="vrije-tekst">De vereffenaar(s).</text:p>
          <text:h text:outline-level="3" text:style-name="divisiekop1">Centrale Reclame Services B.V. in liquidatie
               </text:h>
          <text:p text:style-name="vrije-tekst">Voormelde rechtspersoon is wegens overdracht van de onderneming
                  				ontbonden per 31-12-2007. De rekening en verantwoording en het plan van
                  				verdeling liggen ter inzage voor een ieder tot 30 september 2009 ten kantore
                  				van het handelsregister van de Kamer van Koophandel en Fabrieken te Almere en
                  				ten kantore van Centrale Reclame Services B.V., per adres Sumatralaan 45 te
                  				Hilversum.
               </text:p>
          <text:p text:style-name="vrije-tekst">De vereffenaar.</text:p>
          <text:h text:outline-level="3" text:style-name="divisiekop1">Omroep Reclame Nederland Sales B.V. in liquidatie
               </text:h>
          <text:p text:style-name="vrije-tekst">Voormelde rechtspersoon is wegens overdracht van de onderneming
                  				ontbonden per 31-12-2007. De rekening en verantwoording en het plan van
                  				verdeling liggen ter inzage voor een ieder tot 30 september 2009 ten kantore
                  				van het handelsregister van de Kamer van Koophandel en Fabrieken te Almere en
                  				ten kantore van Omroep Reclame Nederland Sales B.V., per adres Sumatralaan 45
                  				te Hilversum.
               </text:p>
          <text:p text:style-name="vrije-tekst">De vereffenaar.</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Liquidaties</dc:title>
  </office:meta>
</office:document-meta>
</file>