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text:p>
      <text:p text:style-name="publicatie-titel.end">29 juni 2009</text:p>
      <text:h text:outline-level="1" text:style-name="staatscourant_kop">Regeling van de Staatssecretaris van Sociale Zaken en
            	 Werkgelegenheid van 22 juni 2009, nr. IVV/FB/2009/12487, tot wijziging van de
            	 rente genoemd in het Bbz 2004
         </text:h>
      <text:section text:name="regeling.d1083e130" text:style-name="regeling">
        <text:section text:name="aanhef.d1083e132" text:style-name="aanhef">
          <text:p text:style-name="wie">De Staatssecretaris van Sociale Zaken en Werkgelegenheid,</text:p>
          <text:p text:style-name="considerans.al">Gelet op artikel 60, tweede lid, van
                  			 het Besluit bijstandverlening zelfstandigen 2004;
               </text:p>
          <text:p text:style-name="afkondiging">Besluit:</text:p>
        </text:section>
        <text:section text:name="regeling-tekst.d1083e144" text:style-name="regeling-tekst">
          <text:h text:outline-level="3" text:style-name="wijzig-artikel_kop">ARTIKEL I
               </text:h>
          <text:p text:style-name="wat">In artikel 15, onderdeel a, van het Besluit
                  			 bijstandverlening zelfstandigen 2004 wordt ‘7 procent’ vervangen door: 8
                  			 procent.
               </text:p>
          <text:section text:name="artikel.d1083e153" text:style-name="artikel">
            <text:h text:outline-level="3" text:style-name="artikel_kop">ARTIKEL II
                  </text:h>
            <text:p text:style-name="artikel">Deze regeling treedt in werking met ingang van 1 juli 2009.</text:p>
          </text:section>
        </text:section>
        <text:section text:name="regeling-sluiting.d1083e164" text:style-name="regeling-sluiting">
          <text:section text:name="gegeven.d1083e166" text:style-name="gegeven">
            <text:p text:style-name="dagtekening">Den Haag, 22 juni 2009</text:p>
          </text:section>
          <text:section text:name="ondertekening.d1083e172" text:style-name="ondertekening">
            <text:p text:style-name="ondertekening">De Staatssecretaris van
                     		  Sociale Zaken en Werkgelegenheid,
                  </text:p>
            <text:p text:style-name="ondertekening.end">J. Klijnsma. </text:p>
          </text:section>
        </text:section>
        <text:section text:name="nota-toelichting.d1083e182" text:style-name="nota-toelichting">
          <text:h text:outline-level="2" text:style-name="nota-toelichting_kop">TOELICHTING
               </text:h>
          <text:section text:name="alineagroep.d1083e188" text:style-name="alineagroep">
            <text:p text:style-name="alineagroep">De rente, die door banken bij het verlenen van zakelijke kredieten
                     			 op middellange termijn wordt gevraagd, is het afgelopen jaar gestegen. Dit
                     			 vormt aanleiding om de rente op Bbz kredieten hieraan aan te passen.
                  </text:p>
            <text:p text:style-name="alineagroep.end">Algemeen uitgangspunt bij de vaststelling van de hoogte van de
                     			 rente op Bbz kredieten is dat deze geen marktverstorend effect mag hebben, maar
                     			 dat, vanwege het sociale karakter van de regeling, de hoogte van de Bbz-rente
                     			 ook niet voorop mag lopen bij de rente die door banken in rekening wordt
                     			 gebracht. Uitgaande van deze gedachte zou het rentepercentage voor Bbz kredieten
                     			 thans hoger moeten worden vastgesteld dan de huidige 7%. De rente die op grond
                     			 van het Besluit bijstandverlening zelfstandigen 2004 in rekening wordt gebracht
                     			 bij te verstrekken bedrijfskapitaal in de vorm van een geldlening wordt om die
                     			 reden per 1 juli 2009 verhoogd van 7 naar 8%. Het nieuwe percentage voor deze
                     			 vorm van bijstand dient te worden gehanteerd bij beslissingen op
                     			 bijstandsaanvragen die op of na de datum van de inwerkingtreding van deze
                     			 regeling zijn genomen. Het geldt derhalve niet voor leningen die voor deze
                     			 datum zijn verstrekt.
                  </text:p>
          </text:section>
          <text:section text:name="ondertekening.d1083e197" text:style-name="ondertekening">
            <text:p text:style-name="ondertekening">De Staatssecretaris van
                     			 Sociale Zaken en Werkgelegenheid,
                  </text:p>
            <text:p text:style-name="ondertekening.end">J. Klijn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nte Besluit bijstandverlening zelfstandigen 2004</dc:title>
  </office:meta>
</office:document-meta>
</file>